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0.6986in" fo:margin-right="-0.69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785" text:anchor-type="as-char" svg:x="0in" svg:y="0in" svg:width="7.66in" svg:height="10.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54in" fo:margin-left="1in" fo:margin-bottom="0.7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地重劃區抵費地暨區段徵收配餘地標售投標單</dc:title>
    <dc:subject/>
    <meta:initial-creator>user</meta:initial-creator>
    <dc:creator>林孟媚</dc:creator>
    <meta:creation-date>2024-02-02T06:38:00Z</meta:creation-date>
    <dc:date>2024-02-02T06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