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 text:c="18"/><text:span text:style-name="T2">委 <text:s text:c="2"/>託 <text:s text:c="2"/>書</text:span></text:p>
      <text:p text:style-name="P3"><text:s text:c="4"/>委託人 <text:s text:c="15"/>參加臺中市區段徵收配餘地標售作業，投標 <text:s text:c="8"/>段<text:s text:c="8"/><text:s/>地號土地，投標人領回保證金之手續全權委由 <text:s text:c="16"/>先生/小姐代為辦理，恐口說無憑特立此書。</text:p>
      <text:p text:style-name="P4"><text:s text:c="3"/><text:s text:c="2"/>此致</text:p>
      <text:p text:style-name="P5">臺中市政府<text:s text:c="21"/></text:p>
      <text:p text:style-name="P6"><text:s/><text:s/></text:p>
      <text:p text:style-name="P7">　　委<text:s text:c="2"/>託<text:s text:c="2"/>人：　　　　　　　　　　（簽章原印章）</text:p>
      <text:p text:style-name="P8"><text:s text:c="4"/>身分證號碼：</text:p>
      <text:p text:style-name="P9">　　地 <text:s text:c="5"/>址：</text:p>
      <text:p text:style-name="P10">　　電 <text:s text:c="5"/>話：</text:p>
      <text:p text:style-name="P11">　　受 <text:s/>託<text:s text:c="2"/>人：　　　　　　　　　　　　　（簽章）</text:p>
      <text:p text:style-name="P12"><text:s text:c="4"/>身分證號碼：</text:p>
      <text:p text:style-name="P13">　　地 <text:s text:c="5"/>址：</text:p>
      <text:p text:style-name="P14">　　電 <text:s text:c="5"/>話：<text:s/></text:p>
      <text:p text:style-name="P15"/>
      <text:p text:style-name="內文"><text:span text:style-name="T16">中 <text:s text:c="2"/>華 <text:s text:c="2"/>民</text:span><text:span text:style-name="T17">　</text:span><text:span text:style-name="T18"><text:s text:c="2"/>國 <text:s text:c="6"/></text:span><text:span text:style-name="T19">　</text:span><text:span text:style-name="T20">年 <text:s text:c="6"/>月 <text:s text:c="5"/>日</text:span><text:span text:style-name="T2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託   書</dc:title>
    <dc:description/>
    <dc:subject/>
    <meta:initial-creator>acer007</meta:initial-creator>
    <dc:creator>徐浩雄</dc:creator>
    <meta:creation-date>2020-07-14T09:09:00Z</meta:creation-date>
    <dc:date>2020-07-14T09:10:00Z</dc:date>
    <meta:print-date>2017-07-04T03:1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