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.1632in" fo:margin-left="0in" fo:margin-right="0in" fo:margin-top="0in" fo:margin-bottom="0in" table:align="margins" style:writing-mode="lr-tb"/>
    </style:style>
    <style:style style:name="Table1.A" style:family="table-column">
      <style:table-column-properties style:column-width="1.1632in" style:rel-column-width="1675*"/>
    </style:style>
    <style:style style:name="Table1.1" style:family="table-row">
      <style:table-row-properties style:min-row-height="1.063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2" style:family="table">
      <style:table-properties style:width="1.1632in" fo:margin-left="0in" fo:margin-right="0in" fo:margin-top="0in" fo:margin-bottom="0in" table:align="margins" style:writing-mode="lr-tb"/>
    </style:style>
    <style:style style:name="Table2.A" style:family="table-column">
      <style:table-column-properties style:column-width="1.1632in" style:rel-column-width="1675*"/>
    </style:style>
    <style:style style:name="Table2.1" style:family="table-row">
      <style:table-row-properties style:min-row-height="1.0639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in" fo:margin-bottom="0.3752in" loext:contextual-spacing="false"/>
    </style:style>
    <style:style style:name="P3" style:family="paragraph" style:parent-style-name="Standard">
      <style:paragraph-properties fo:margin-left="0in" fo:margin-right="0in" fo:margin-top="0in" fo:margin-bottom="0.25in" loext:contextual-spacing="false" fo:text-indent="0.389in" style:auto-text-indent="false"/>
    </style:style>
    <style:style style:name="P4" style:family="paragraph" style:parent-style-name="Standard">
      <style:paragraph-properties fo:margin-left="0in" fo:margin-right="0in" fo:margin-top="0in" fo:margin-bottom="0.25in" loext:contextual-spacing="false" fo:line-height="200%" fo:text-indent="0.389in" style:auto-text-indent="false"/>
    </style:style>
    <style:style style:name="P5" style:family="paragraph" style:parent-style-name="Standard">
      <style:paragraph-properties fo:margin-left="0.8819in" fo:margin-right="0in" fo:text-indent="-0.3583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5pt" style:font-name-asian="標楷體1" style:font-size-asian="15pt" style:font-size-complex="15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style:letter-kerning="false" style:font-name-asian="標楷體1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fo:color="#bfbfbf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委託書</text:span></text:p>
      <text:p text:style-name="P1"><text:span text:style-name="T2"><text:s text:c="3"/></text:span><text:span text:style-name="T3"><text:s/>立委託書人</text:span><text:span text:style-name="T4"> <text:s text:c="14"/></text:span><text:span text:style-name="T3"><text:s/>因故無法親自出席106年5月6日臺中市第14期市地重劃區市地重劃委員會土地所有權人代表推選，特委託</text:span><text:span text:style-name="T4"> <text:s text:c="15"/></text:span><text:span text:style-name="T3">先生/女士代為行使投票權利。</text:span></text:p>
      <text:p text:style-name="Standard"><text:span text:style-name="T3">此致</text:span></text:p>
      <text:p text:style-name="P2"><draw:frame draw:style-name="fr1" draw:name="Frame1" text:anchor-type="paragraph" svg:x="6.2138in" svg:y="0.8898in" svg:width="1.1634in" draw:z-index="0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"><text:span text:style-name="T7">委託人</text:span></text:p><text:p text:style-name="P1"><text:span text:style-name="T7">請蓋印鑑章</text:span></text:p></table:table-cell></table:table-row></table:table></draw:text-box></draw:frame><text:span text:style-name="T3">臺中市政府(地政局)</text:span></text:p>
      <text:p text:style-name="P3"><text:span text:style-name="T3">委託人姓名： <text:s text:c="13"/>簽名</text:span></text:p>
      <text:p text:style-name="P3"><text:span text:style-name="T3">委託人地址：</text:span></text:p>
      <text:p text:style-name="P3"><text:span text:style-name="T3">委託人身份證字號：</text:span></text:p>
      <text:p text:style-name="P4"><text:span text:style-name="T3">電話：</text:span></text:p>
      <text:p text:style-name="P3"><draw:frame draw:style-name="fr1" draw:name="Frame2" text:anchor-type="paragraph" svg:x="6.2098in" svg:y="0.028in" svg:width="1.1634in" draw:z-index="1"><draw:text-box fo:min-height="0in"><table:table table:name="Table2" table:style-name="Table2"><table:table-column table:style-name="Table2.A"/><table:table-row table:style-name="Table2.1"><table:table-cell table:style-name="Table2.A1" office:value-type="string"><text:p text:style-name="P1"><text:span text:style-name="T7">被委託人</text:span></text:p><text:p text:style-name="P1"><text:span text:style-name="T7">請蓋章</text:span></text:p></table:table-cell></table:table-row></table:table></draw:text-box></draw:frame><text:span text:style-name="T3">被委託人姓名： <text:s text:c="11"/>簽名</text:span></text:p>
      <text:p text:style-name="P3"><text:span text:style-name="T3">被委託人地址：</text:span></text:p>
      <text:p text:style-name="P3"><text:span text:style-name="T3">被委託人身分證字號：</text:span></text:p>
      <text:p text:style-name="P3"><text:span text:style-name="T3">電話：</text:span></text:p>
      <text:p text:style-name="Standard"><text:span text:style-name="T3">中華民國 <text:s text:c="12"/>年 <text:s text:c="13"/>月 <text:s text:c="14"/>日</text:span></text:p>
      <text:p text:style-name="Standard"><text:span text:style-name="T2">注意事項：</text:span></text:p>
      <text:p text:style-name="P5"><text:span text:style-name="T2">一、</text:span><text:span text:style-name="T5">選舉人得以書面委託他人代理。</text:span></text:p>
      <text:p text:style-name="P5"><text:span text:style-name="T2">二、附委託人身分證、健保卡、駕照、護照影本其中之一及印鑑證明各1份。</text:span></text:p>
      <text:p text:style-name="P5"><text:span text:style-name="T2">三、被委託人請持本委託書及需檢附文件於投票當日領取選舉票。</text:span></text:p>
      <text:p text:style-name="P5"><text:span text:style-name="T2">四、本委託書各項資料未詳實填載者，視同未完成委託程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8.2681in" fo:page-height="11.6929in" style:num-format="1" style:print-orientation="portrait" fo:margin-top="0.5909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表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1</meta:initial-creator>
    <dc:creator>賴美珍</dc:creator>
    <meta:editing-cycles>2</meta:editing-cycles>
    <meta:print-date>2016-10-12T00:58:00</meta:print-date>
    <meta:creation-date>2017-04-25T03:57:00</meta:creation-date>
    <dc:date>2017-04-25T03:57:00</dc:date>
    <meta:editing-duration>P0D</meta:editing-duration>
    <meta:generator>LibreOffice/4.3.7.2$Linux_X86_64 LibreOffice_project/430$Build-2</meta:generator>
    <meta:document-statistic meta:table-count="2" meta:image-count="0" meta:object-count="0" meta:page-count="1" meta:paragraph-count="23" meta:word-count="271" meta:character-count="378" meta:non-whitespace-character-count="2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