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7">
      <style:graphic-properties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5in" fo:padding-bottom="0.05in" fo:padding-left="0.1in" fo:padding-right="0.1in" draw:textarea-vertical-align="middle" draw:textarea-horizontal-align="center" draw:fill="solid" draw:fill-color="#e28394" draw:opacity="100%" draw:stroke="solid" svg:stroke-width="0.03819in" svg:stroke-color="#a65f6b" svg:stroke-opacity="100%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e28394" svg:stroke-opacity="100%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3" style:parent-style-name="Graphics">
      <style:graphic-properties draw:fill="none" draw:stroke="non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77a2bb" draw:opacity="100%" draw:stroke="solid" svg:stroke-width="0.03819in" svg:stroke-color="#567689" svg:stroke-opacity="100%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23">
      <style:graphic-properties draw:fill="none" draw:stroke="solid" svg:stroke-width="0.01389in" svg:stroke-color="#000000" svg:stroke-opacity="100%"/>
    </style:style>
    <style:style style:family="presentation" style:name="a1424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77a2bb" svg:stroke-opacity="100%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4d7d9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4d7d99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8">
      <style:graphic-properties draw:fill="none" draw:stroke="solid" svg:stroke-width="0.01389in" svg:stroke-color="#000000" svg:stroke-opacity="100%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9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 style:parent-style-name="Graphics">
      <style:graphic-properties draw:fill="none" draw:stroke="non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center" draw:fill="solid" draw:fill-color="#8dab8e" draw:opacity="100%" draw:stroke="solid" svg:stroke-width="0.03819in" svg:stroke-color="#667d67" svg:stroke-opacity="100%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8dab8e" svg:stroke-opacity="100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deb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a3af65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a3af65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9">
      <style:graphic-properties draw:fill="none" draw:stroke="solid" svg:stroke-width="0.01389in" svg:stroke-color="#000000" svg:strok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4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2">
      <style:graphic-properties draw:fill="none" draw:stroke="dash" draw:stroke-dash="a941" svg:stroke-width="0.00694in" svg:stroke-color="#000000" svg:stroke-opacity="100%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draw:fill="none" draw:stroke="dash" draw:stroke-dash="a943" svg:stroke-width="0.00694in" svg:stroke-color="#000000" svg:stroke-opacity="100%"/>
    </style:style>
    <style:style style:family="drawing-page" style:name="a178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4">
      <style:graphic-properties draw:fill="none" draw:stroke="dash" draw:stroke-dash="a953" svg:stroke-width="0.00694in" svg:stroke-color="#000000" svg:stroke-opacity="100%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draw:fill="none" draw:stroke="dash" draw:stroke-dash="a955" svg:stroke-width="0.00694in" svg:stroke-color="#000000" svg:stroke-opacity="100%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819in" svg:stroke-color="#77a2bb" svg:stroke-opacity="100%" draw:auto-grow-width="false" draw:auto-grow-height="false"/>
      <style:paragraph-properties style:font-independent-line-spacing="true" style:writing-mode="lr-tb"/>
    </style:style>
    <style:style style:family="graphic" style:name="a1489" style:parent-style-name="Graphics">
      <style:graphic-properties draw:fill="none" draw:stroke="non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 style:parent-style-name="Graphics">
      <style:graphic-properties draw:fill="none" draw:stroke="non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draw:fill="none" draw:stroke="dash" draw:stroke-dash="a962" svg:stroke-width="0.00694in" svg:stroke-color="#000000" svg:strok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middle" draw:textarea-horizontal-align="center" draw:fill="solid" draw:fill-color="#e6c069" draw:opacity="100%" draw:stroke="solid" svg:stroke-width="0.03819in" svg:stroke-color="#a98c4b" svg:stroke-opacity="100%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77a2bb" draw:opacity="100%" draw:stroke="solid" svg:stroke-width="0.03819in" svg:stroke-color="#567689" svg:stroke-opacity="100%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77a2bb" svg:stroke-opacity="100%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4d7d99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4d7d99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8dab8e" draw:opacity="100%" draw:stroke="solid" svg:stroke-width="0.03819in" svg:stroke-color="#667d67" svg:stroke-opacity="100%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8dab8e" svg:stroke-opacity="100%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a3af65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a3af65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justify" fo:text-align-last="star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justify" fo:text-align-last="star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 style:parent-style-name="Graphics">
      <style:graphic-properties draw:fill="none" draw:stroke="non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e28394" draw:opacity="100%" draw:stroke="solid" svg:stroke-width="0.03819in" svg:stroke-color="#a65f6b" svg:stroke-opacity="100%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e6c069" draw:opacity="100%" draw:stroke="solid" svg:stroke-width="0.03819in" svg:stroke-color="#a98c4b" svg:stroke-opacity="100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middle" draw:textarea-horizontal-align="center" draw:fill="solid" draw:fill-color="#8dab8e" draw:opacity="100%" draw:stroke="solid" svg:stroke-width="0.03819in" svg:stroke-color="#667d67" svg:stroke-opacity="100%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e28394" svg:stroke-opacity="100%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389in" svg:stroke-color="#000000" svg:stroke-opacity="100%"/>
    </style:style>
    <style:style style:family="presentation" style:name="a1329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e6c069" svg:stroke-opacity="100%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d7a124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d7a12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8dab8e" svg:stroke-opacity="100%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a3af65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e28394" draw:opacity="100%" draw:stroke="solid" svg:stroke-width="0.03819in" svg:stroke-color="#a65f6b" svg:stroke-opacity="100%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a3af65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draw:fill="none" draw:stroke="solid" svg:stroke-width="0.01389in" svg:stroke-color="#000000" svg:stroke-opacity="100%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4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e28394" svg:stroke-opacity="100%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897b61" draw:opacity="100%" draw:stroke="solid" svg:stroke-width="0.03819in" svg:stroke-color="#635945" svg:stroke-opacity="100%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897b61" svg:stroke-opacity="100%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948a55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948a55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5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87" style:parent-style-name="Graphics">
      <style:graphic-properties draw:fill="none" fo:clip="rect(0in 0in 1.05072in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10" style:parent-style-name="Graphics">
      <style:graphic-properties draw:fill="none" draw:stroke="none"/>
    </style:style>
    <style:style style:family="graphic" style:name="a1811" style:parent-style-name="Graphics">
      <style:graphic-properties draw:fill="none" draw:stroke="non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middle" draw:textarea-horizontal-align="center" draw:fill="solid" draw:fill-color="#897b61" draw:opacity="100%" draw:stroke="solid" svg:stroke-width="0.03819in" svg:stroke-color="#635945" svg:stroke-opacity="100%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e6c069" svg:stroke-opacity="100%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d7a124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d7a124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06">
      <style:graphic-properties draw:fill="none" draw:stroke="solid" svg:stroke-width="0.01389in" svg:stroke-color="#000000" svg:stroke-opacity="100%"/>
    </style:style>
    <style:style style:family="presentation" style:name="a1507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897b61" svg:stroke-opacity="100%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948a55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948a55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26">
      <style:graphic-properties draw:fill="none" draw:stroke="solid" svg:stroke-width="0.01389in" svg:stroke-color="#000000" svg:stroke-opacity="100%"/>
    </style:style>
    <style:style style:family="presentation" style:name="a1827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e28394" draw:opacity="100%" draw:stroke="solid" svg:stroke-width="0.03819in" svg:stroke-color="#a65f6b" svg:stroke-opacity="100%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e28394" svg:stroke-opacity="100%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15">
      <style:graphic-properties draw:fill="none" draw:stroke="solid" svg:stroke-width="0.01389in" svg:stroke-color="#000000" svg:stroke-opacity="100%"/>
    </style:style>
    <style:style style:family="presentation" style:name="a1216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justify" fo:text-align-last="star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draw:stroke="non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e28394" draw:opacity="100%" draw:stroke="solid" svg:stroke-width="0.03819in" svg:stroke-color="#a65f6b" svg:stroke-opacity="100%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e28394" svg:stroke-opacity="100%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53">
      <style:graphic-properties draw:fill="none" draw:stroke="solid" svg:stroke-width="0.01389in" svg:stroke-color="#000000" svg:stroke-opacity="100%"/>
    </style:style>
    <style:style style:family="presentation" style:name="a1254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5" style:parent-style-name="Graphics">
      <style:graphic-properties draw:fill="none" draw:stroke="non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e28394" draw:opacity="100%" draw:stroke="solid" svg:stroke-width="0.03819in" svg:stroke-color="#a65f6b" svg:stroke-opacity="100%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软雅黑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819in" svg:stroke-color="#e28394" svg:stroke-opacity="100%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91">
      <style:graphic-properties draw:fill="none" draw:stroke="solid" svg:stroke-width="0.01389in" svg:stroke-color="#000000" svg:stroke-opacity="100%"/>
    </style:style>
    <style:style style:family="presentation" style:name="a1292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29">
      <text:list-level-style-number text:level="1" style:num-format="一, 二, 三, 四, ..." style:num-letter-sync="true" style:num-suffix="." text:start-value="2">
        <style:list-level-properties text:space-before="0in" text:min-label-width="0.5in"/>
        <style:text-properties fo:font-size="100%"/>
      </text:list-level-style-number>
      <text:list-level-style-number text:level="2" style:num-format="一, 二, 三, 四, ..." style:num-letter-sync="true" style:num-suffix="." text:start-value="2">
        <style:list-level-properties text:space-before="0.5in" text:min-label-width="0.5in"/>
        <style:text-properties fo:font-size="100%"/>
      </text:list-level-style-number>
      <text:list-level-style-number text:level="3" style:num-format="一, 二, 三, 四, ..." style:num-letter-sync="true" style:num-suffix="." text:start-value="2">
        <style:list-level-properties text:space-before="1in" text:min-label-width="0.5in"/>
        <style:text-properties fo:font-size="100%"/>
      </text:list-level-style-number>
      <text:list-level-style-number text:level="4" style:num-format="一, 二, 三, 四, ..." style:num-letter-sync="true" style:num-suffix="." text:start-value="2">
        <style:list-level-properties text:space-before="1.5in" text:min-label-width="0.5in"/>
        <style:text-properties fo:font-size="100%"/>
      </text:list-level-style-number>
      <text:list-level-style-number text:level="5" style:num-format="一, 二, 三, 四, ..." style:num-letter-sync="true" style:num-suffix="." text:start-value="2">
        <style:list-level-properties text:space-before="2in" text:min-label-width="0.5in"/>
        <style:text-properties fo:font-size="100%"/>
      </text:list-level-style-number>
      <text:list-level-style-number text:level="6" style:num-format="一, 二, 三, 四, ..." style:num-letter-sync="true" style:num-suffix="." text:start-value="2">
        <style:list-level-properties text:space-before="2.5in" text:min-label-width="0.5in"/>
        <style:text-properties fo:font-size="100%"/>
      </text:list-level-style-number>
      <text:list-level-style-number text:level="7" style:num-format="一, 二, 三, 四, ..." style:num-letter-sync="true" style:num-suffix="." text:start-value="2">
        <style:list-level-properties text:space-before="3in" text:min-label-width="0.5in"/>
        <style:text-properties fo:font-size="100%"/>
      </text:list-level-style-number>
      <text:list-level-style-number text:level="8" style:num-format="一, 二, 三, 四, ..." style:num-letter-sync="true" style:num-suffix="." text:start-value="2">
        <style:list-level-properties text:space-before="3.5in" text:min-label-width="0.5in"/>
        <style:text-properties fo:font-size="100%"/>
      </text:list-level-style-number>
      <text:list-level-style-number text:level="9" style:num-format="一, 二, 三, 四, ..." style:num-letter-sync="true" style:num-suffix="." text:start-value="2">
        <style:list-level-properties text:space-before="4in" text:min-label-width="0.5in"/>
        <style:text-properties fo:font-size="100%"/>
      </text:list-level-style-number>
    </text:list-style>
    <text:list-style style:name="a1702">
      <text:list-level-style-number text:level="1" style:num-format="一, 二, 三, 四, ..." style:num-letter-sync="true" style:num-suffix=".">
        <style:list-level-properties text:space-before="0in" text:min-label-width="0.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in"/>
        <style:text-properties fo:font-size="100%"/>
      </text:list-level-style-number>
    </text:list-style>
    <text:list-style style:name="a1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16">
      <text:list-level-style-number text:level="1" style:num-format="一, 二, 三, 四, ..." style:num-letter-sync="true" style:num-suffix=".">
        <style:list-level-properties text:space-before="0in" text:min-label-width="0.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in"/>
        <style:text-properties fo:font-size="100%"/>
      </text:list-level-style-number>
    </text:list-style>
    <text:list-style style:name="a1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49">
      <text:list-level-style-number text:level="1" style:num-format="一, 二, 三, 四, ..." style:num-letter-sync="true" style:num-suffix=".">
        <style:list-level-properties text:space-before="0in" text:min-label-width="0.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in"/>
        <style:text-properties fo:font-size="100%"/>
      </text:list-level-style-number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47">
      <text:list-level-style-number text:level="1" style:num-format="一, 二, 三, 四, ..." style:num-letter-sync="true" style:num-suffix=".">
        <style:list-level-properties text:space-before="0in" text:min-label-width="0.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in"/>
        <style:text-properties fo:font-size="100%"/>
      </text:list-level-style-number>
    </text:list-style>
    <text:list-style style:name="a1173">
      <text:list-level-style-number text:level="1" style:num-format="一, 二, 三, 四, ..." style:num-letter-sync="true" style:num-suffix=".">
        <style:list-level-properties text:space-before="0in" text:min-label-width="0.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in"/>
        <style:text-properties fo:font-size="100%"/>
      </text:list-level-style-number>
    </text:list-style>
    <text:list-style style:name="a1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687">
      <text:list-level-style-number text:level="1" style:num-format="一, 二, 三, 四, ..." style:num-letter-sync="true" style:num-suffix=".">
        <style:list-level-properties text:space-before="0in" text:min-label-width="0.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in"/>
        <style:text-properties fo:font-size="100%"/>
      </text:list-level-style-number>
    </text:list-style>
    <text:list-style style:name="a1626">
      <text:list-level-style-number text:level="1" style:num-format="一, 二, 三, 四, ..." style:num-letter-sync="true" style:num-suffix="." text:start-value="2">
        <style:list-level-properties text:space-before="0in" text:min-label-width="0.5in"/>
        <style:text-properties fo:font-size="100%"/>
      </text:list-level-style-number>
      <text:list-level-style-number text:level="2" style:num-format="一, 二, 三, 四, ..." style:num-letter-sync="true" style:num-suffix="." text:start-value="2">
        <style:list-level-properties text:space-before="0.5in" text:min-label-width="0.5in"/>
        <style:text-properties fo:font-size="100%"/>
      </text:list-level-style-number>
      <text:list-level-style-number text:level="3" style:num-format="一, 二, 三, 四, ..." style:num-letter-sync="true" style:num-suffix="." text:start-value="2">
        <style:list-level-properties text:space-before="1in" text:min-label-width="0.5in"/>
        <style:text-properties fo:font-size="100%"/>
      </text:list-level-style-number>
      <text:list-level-style-number text:level="4" style:num-format="一, 二, 三, 四, ..." style:num-letter-sync="true" style:num-suffix="." text:start-value="2">
        <style:list-level-properties text:space-before="1.5in" text:min-label-width="0.5in"/>
        <style:text-properties fo:font-size="100%"/>
      </text:list-level-style-number>
      <text:list-level-style-number text:level="5" style:num-format="一, 二, 三, 四, ..." style:num-letter-sync="true" style:num-suffix="." text:start-value="2">
        <style:list-level-properties text:space-before="2in" text:min-label-width="0.5in"/>
        <style:text-properties fo:font-size="100%"/>
      </text:list-level-style-number>
      <text:list-level-style-number text:level="6" style:num-format="一, 二, 三, 四, ..." style:num-letter-sync="true" style:num-suffix="." text:start-value="2">
        <style:list-level-properties text:space-before="2.5in" text:min-label-width="0.5in"/>
        <style:text-properties fo:font-size="100%"/>
      </text:list-level-style-number>
      <text:list-level-style-number text:level="7" style:num-format="一, 二, 三, 四, ..." style:num-letter-sync="true" style:num-suffix="." text:start-value="2">
        <style:list-level-properties text:space-before="3in" text:min-label-width="0.5in"/>
        <style:text-properties fo:font-size="100%"/>
      </text:list-level-style-number>
      <text:list-level-style-number text:level="8" style:num-format="一, 二, 三, 四, ..." style:num-letter-sync="true" style:num-suffix="." text:start-value="2">
        <style:list-level-properties text:space-before="3.5in" text:min-label-width="0.5in"/>
        <style:text-properties fo:font-size="100%"/>
      </text:list-level-style-number>
      <text:list-level-style-number text:level="9" style:num-format="一, 二, 三, 四, ..." style:num-letter-sync="true" style:num-suffix="." text:start-value="2">
        <style:list-level-properties text:space-before="4in" text:min-label-width="0.5in"/>
        <style:text-properties fo:font-size="100%"/>
      </text:list-level-style-number>
    </text:list-style>
  </office:automatic-styles>
  <office:body>
    <office:presentation>
      <draw:page draw:name="Slide132" draw:style-name="a886" draw:master-page-name="Master1-Layout2-obj-標題及物件" presentation:presentation-page-layout-name="Master1-PPL2">
        <draw:frame draw:id="id98" draw:style-name="a887" draw:name="圖片 5" svg:x="0in" svg:y="0.47802in" svg:width="5.73918in" svg:height="3.22829in" style:rel-width="scale" style:rel-height="scale">
          <draw:image xlink:href="media/image1.jpeg" xlink:type="simple" xlink:show="embed" xlink:actuate="onLoad"/>
          <svg:title/>
          <svg:desc/>
        </draw:frame>
        <draw:frame draw:id="id99" draw:style-name="a898" draw:name="文本框 11" svg:x="4.5188in" svg:y="1.67211in" svg:width="9.80591in" svg:height="1.17806in">
          <draw:text-box>
            <text:p text:style-name="a895" text:class-names="" text:cond-style-name=""><text:span text:style-name="a888" text:class-names="">臺</text:span><text:span text:style-name="a889" text:class-names="">中市政府</text:span><text:span text:style-name="a890" text:class-names="">112</text:span><text:span text:style-name="a891" text:class-names="">年度</text:span><text:span text:style-name="a892" text:class-names="">8</text:span><text:span text:style-name="a893" text:class-names="">月份</text:span><text:span text:style-name="a894" text:class-names=""/></text:p>
            <text:p text:style-name="a897" text:class-names="" text:cond-style-name=""><text:span text:style-name="a896" text:class-names="">市政會議專案報告</text:span></text:p>
          </draw:text-box>
          <svg:title/>
          <svg:desc/>
        </draw:frame>
        <draw:frame draw:id="id100" draw:style-name="a903" draw:name="文本框 11" svg:x="4.5188in" svg:y="3.09951in" svg:width="9.80591in" svg:height="0.50488in">
          <draw:text-box>
            <text:p text:style-name="a902" text:class-names="" text:cond-style-name=""><text:span text:style-name="a899" text:class-names="">專題</text:span><text:span text:style-name="a900" text:class-names="">名稱：幼托零空窗－臺中市公幼再加量計畫</text:span><text:span text:style-name="a901" text:class-names=""/></text:p>
          </draw:text-box>
          <svg:title/>
          <svg:desc/>
        </draw:frame>
        <draw:g draw:name="群組 3" draw:id="id101">
          <svg:title/>
          <svg:desc/>
          <draw:frame draw:id="id103" draw:style-name="a915" draw:name="文本框 11" svg:x="7.4356in" svg:y="4.28241in" svg:width="1.62253in" svg:height="1.3127in">
            <draw:text-box>
              <text:p text:style-name="a907" text:class-names="" text:cond-style-name=""><text:span text:style-name="a905" text:class-names="">報告機關：</text:span><text:span text:style-name="a906" text:class-names=""/></text:p>
              <text:p text:style-name="a910" text:class-names="" text:cond-style-name=""><text:span text:style-name="a908" text:class-names="">報告人：</text:span><text:span text:style-name="a909" text:class-names=""/></text:p>
              <text:p text:style-name="a914" text:class-names="" text:cond-style-name=""><text:span text:style-name="a911" text:class-names="">報告</text:span><text:span text:style-name="a912" text:class-names="">日期：</text:span><text:span text:style-name="a913" text:class-names=""/></text:p>
            </draw:text-box>
            <svg:title/>
            <svg:desc/>
          </draw:frame>
          <draw:frame draw:id="id104" draw:style-name="a930" draw:name="文本框 11" svg:x="9.05813in" svg:y="4.28241in" svg:width="3.06962in" svg:height="1.3127in">
            <draw:text-box>
              <text:p text:style-name="a918" text:class-names="" text:cond-style-name=""><text:span text:style-name="a916" text:class-names="">臺中市政府教育局</text:span><text:span text:style-name="a917" text:class-names=""/></text:p>
              <text:p text:style-name="a921" text:class-names="" text:cond-style-name=""><text:span text:style-name="a919" text:class-names="">局長 蔣偉民</text:span><text:span text:style-name="a920" text:class-names=""/></text:p>
              <text:p text:style-name="a929" text:class-names="" text:cond-style-name=""><text:span text:style-name="a922" text:class-names="">112</text:span><text:span text:style-name="a923" text:class-names="">年</text:span><text:span text:style-name="a924" text:class-names="">8</text:span><text:span text:style-name="a925" text:class-names="">月</text:span><text:span text:style-name="a926" text:class-names="">15</text:span><text:span text:style-name="a927" text:class-names="">日</text:span><text:span text:style-name="a928" text:class-names=""/></text:p>
            </draw:text-box>
            <svg:title/>
            <svg:desc/>
          </draw:frame>
        </draw:g>
        <draw:frame draw:id="id102" draw:style-name="a904" draw:name="圖片 12" svg:x="0in" svg:y="3.96554in" svg:width="5.74233in" svg:height="3.22829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124" draw:style-name="a931" draw:master-page-name="Master1-Layout2-obj-標題及物件" presentation:presentation-page-layout-name="Master1-PPL2">
        <draw:frame draw:id="id105" presentation:style-name="a936" draw:name="標題 1" svg:x="1.41667in" svg:y="0.78986in" svg:width="10.5in" svg:height="1.42593in" presentation:class="title" presentation:placeholder="false">
          <draw:text-box>
            <text:p text:style-name="a935" text:class-names="" text:cond-style-name=""><text:span text:style-name="a932" text:class-names="">大綱</text:span><text:span text:style-name="a933" text:class-names=""><text:line-break/></text:span><text:span text:style-name="a934" text:class-names=""/></text:p>
          </draw:text-box>
          <svg:title/>
          <svg:desc/>
        </draw:frame>
        <draw:frame draw:id="id106" draw:style-name="a940" draw:name="文字方塊 19" svg:x="10.1954in" svg:y="2.58557in" svg:width="1.15799in" svg:height="0.50488in">
          <draw:text-box>
            <text:p text:style-name="a939" text:class-names="" text:cond-style-name=""><text:span text:style-name="a937" text:class-names="">2</text:span><text:span text:style-name="a938" text:class-names=""/></text:p>
          </draw:text-box>
          <svg:title/>
          <svg:desc/>
        </draw:frame>
        <draw:connector draw:type="line" svg:x1="9.4159in" svg:y1="2.8617in" svg:x2="10.13018in" svg:y2="2.8617in" draw:id="id107" draw:style-name="a942" draw:name="直線接點 20">
          <svg:title/>
          <svg:desc/>
        </draw:connector>
        <draw:connector draw:type="line" svg:x1="9.41852in" svg:y1="3.7638in" svg:x2="10.13281in" svg:y2="3.7638in" draw:id="id108" draw:style-name="a944" draw:name="直線接點 21">
          <svg:title/>
          <svg:desc/>
        </draw:connector>
        <draw:frame draw:id="id109" draw:style-name="a948" draw:name="文字方塊 26" svg:x="10.1954in" svg:y="3.50837in" svg:width="1.15799in" svg:height="0.50488in">
          <draw:text-box>
            <text:p text:style-name="a947" text:class-names="" text:cond-style-name=""><text:span text:style-name="a945" text:class-names="">7</text:span><text:span text:style-name="a946" text:class-names=""/></text:p>
          </draw:text-box>
          <svg:title/>
          <svg:desc/>
        </draw:frame>
        <draw:frame draw:id="id110" draw:style-name="a952" draw:name="文字方塊 10" svg:x="10.16906in" svg:y="1.62909in" svg:width="1.15799in" svg:height="0.50488in">
          <draw:text-box>
            <text:p text:style-name="a951" text:class-names="" text:cond-style-name=""><text:span text:style-name="a949" text:class-names="">1</text:span><text:span text:style-name="a950" text:class-names=""/></text:p>
          </draw:text-box>
          <svg:title/>
          <svg:desc/>
        </draw:frame>
        <draw:connector draw:type="line" svg:x1="9.40066in" svg:y1="1.89157in" svg:x2="10.11494in" svg:y2="1.89157in" draw:id="id111" draw:style-name="a954" draw:name="直線接點 11">
          <svg:title/>
          <svg:desc/>
        </draw:connector>
        <draw:connector draw:type="line" svg:x1="9.46216in" svg:y1="4.69101in" svg:x2="10.17645in" svg:y2="4.69101in" draw:id="id112" draw:style-name="a956" draw:name="直線接點 38">
          <svg:title/>
          <svg:desc/>
        </draw:connector>
        <draw:frame draw:id="id113" draw:style-name="a960" draw:name="文字方塊 39" svg:x="10.1954in" svg:y="4.43857in" svg:width="1.15799in" svg:height="0.50488in">
          <draw:text-box>
            <text:p text:style-name="a959" text:class-names="" text:cond-style-name=""><text:span text:style-name="a957" text:class-names="">8</text:span><text:span text:style-name="a958" text:class-names=""/></text:p>
          </draw:text-box>
          <svg:title/>
          <svg:desc/>
        </draw:frame>
        <draw:g draw:name="群組 29" draw:id="id114">
          <svg:title/>
          <svg:desc/>
          <draw:custom-shape svg:x="1.43055in" svg:y="5.37882in" svg:width="7.68495in" svg:height="0.53846in" draw:id="id138" draw:style-name="a1039" draw:name="五邊形 40">
            <svg:title/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2.14985in" svg:y="5.4461in" svg:width="7.00592in" svg:height="0.50488in" draw:id="id139" draw:style-name="a1043" draw:name="矩形 41">
            <svg:title/>
            <svg:desc/>
            <text:p text:style-name="a1042" text:class-names="" text:cond-style-name=""><text:span text:style-name="a1040" text:class-names="">結語</text:span><text:span text:style-name="a10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7915in" svg:y="5.4589in" svg:width="0.5707in" svg:height="0.3983in" draw:id="id140" draw:style-name="a1046" draw:name="矩形 42">
            <svg:title/>
            <svg:desc/>
            <text:p text:style-name="a1045" text:class-names="" text:cond-style-name=""><text:span text:style-name="a10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3888in" svg:y="5.46051in" svg:width="0.61568in" svg:height="0.50488in" draw:id="id141" draw:style-name="a1050" draw:name="矩形 43">
            <svg:title/>
            <svg:desc/>
            <text:p text:style-name="a1049" text:class-names="" text:cond-style-name=""><text:span text:style-name="a1047" text:class-names="">05</text:span><text:span text:style-name="a10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44" draw:id="id115">
          <svg:title/>
          <svg:desc/>
          <draw:custom-shape svg:x="1.41667in" svg:y="2.55888in" svg:width="7.68495in" svg:height="0.53846in" draw:id="id134" draw:style-name="a1023" draw:name="五邊形 45">
            <svg:title/>
            <svg:desc/>
            <text:p text:style-name="a1022" text:class-names="" text:cond-style-name=""><text:span text:style-name="a102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2.13596in" svg:y="2.62615in" svg:width="6.96565in" svg:height="0.50488in" draw:id="id135" draw:style-name="a1029" draw:name="矩形 46">
            <svg:title/>
            <svg:desc/>
            <text:p text:style-name="a1028" text:class-names="" text:cond-style-name=""><text:span text:style-name="a1024" text:class-names="">臺中市學齡人口結構及目前</text:span><text:span text:style-name="a1025" text:class-names="">2</text:span><text:span text:style-name="a1026" text:class-names="">歲專班辦理情形</text:span><text:span text:style-name="a10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526in" svg:y="2.63896in" svg:width="0.5707in" svg:height="0.3983in" draw:id="id136" draw:style-name="a1032" draw:name="矩形 47">
            <svg:title/>
            <svg:desc/>
            <text:p text:style-name="a1031" text:class-names="" text:cond-style-name=""><text:span text:style-name="a10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499in" svg:y="2.64056in" svg:width="0.61568in" svg:height="0.50488in" draw:id="id137" draw:style-name="a1036" draw:name="矩形 48">
            <svg:title/>
            <svg:desc/>
            <text:p text:style-name="a1035" text:class-names="" text:cond-style-name=""><text:span text:style-name="a1033" text:class-names="">02</text:span><text:span text:style-name="a10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49" draw:id="id116">
          <svg:title/>
          <svg:desc/>
          <draw:custom-shape svg:x="1.43055in" svg:y="3.49831in" svg:width="7.68495in" svg:height="0.53846in" draw:id="id130" draw:style-name="a1004" draw:name="五邊形 50">
            <svg:title/>
            <svg:desc/>
            <text:p text:style-name="a1003" text:class-names="" text:cond-style-name=""><text:span text:style-name="a100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2.14985in" svg:y="3.56559in" svg:width="7.00592in" svg:height="0.90879in" draw:id="id131" draw:style-name="a1013" draw:name="矩形 51">
            <svg:title/>
            <svg:desc/>
            <text:p text:style-name="a1010" text:class-names="" text:cond-style-name=""><text:span text:style-name="a1005" text:class-names="">15</text:span><text:span text:style-name="a1006" text:class-names="">項幸福政見</text:span><text:span text:style-name="a1007" text:class-names="">-</text:span><text:span text:style-name="a1008" text:class-names="">公幼再加量</text:span><text:span text:style-name="a1009" text:class-names=""/></text:p>
            <text:p text:style-name="a1012" text:class-names="" text:cond-style-name=""><text:span text:style-name="a10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7915in" svg:y="3.5784in" svg:width="0.5707in" svg:height="0.3983in" draw:id="id132" draw:style-name="a1016" draw:name="矩形 52">
            <svg:title/>
            <svg:desc/>
            <text:p text:style-name="a1015" text:class-names="" text:cond-style-name=""><text:span text:style-name="a10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3888in" svg:y="3.58in" svg:width="0.61568in" svg:height="0.50488in" draw:id="id133" draw:style-name="a1020" draw:name="矩形 53">
            <svg:title/>
            <svg:desc/>
            <text:p text:style-name="a1019" text:class-names="" text:cond-style-name=""><text:span text:style-name="a1017" text:class-names="">03</text:span><text:span text:style-name="a10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54" draw:id="id117">
          <svg:title/>
          <svg:desc/>
          <draw:custom-shape svg:x="1.43055in" svg:y="4.43857in" svg:width="7.68495in" svg:height="0.53846in" draw:id="id126" draw:style-name="a984" draw:name="五邊形 55">
            <svg:title/>
            <svg:desc/>
            <text:p text:style-name="a983" text:class-names="" text:cond-style-name=""><text:span text:style-name="a98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2.14985in" svg:y="4.50584in" svg:width="7.00592in" svg:height="0.50488in" draw:id="id127" draw:style-name="a994" draw:name="矩形 56">
            <svg:title/>
            <svg:desc/>
            <text:p text:style-name="a993" text:class-names="" text:cond-style-name=""><text:span text:style-name="a985" text:class-names="">擴</text:span><text:span text:style-name="a986" text:class-names="">增</text:span><text:span text:style-name="a987" text:class-names="">2</text:span><text:span text:style-name="a988" text:class-names="">歲專班供應</text:span><text:span text:style-name="a989" text:class-names="">量</text:span><text:span text:style-name="a990" text:class-names="">之</text:span><text:span text:style-name="a991" text:class-names="">具體策略</text:span><text:span text:style-name="a9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7915in" svg:y="4.51865in" svg:width="0.5707in" svg:height="0.3983in" draw:id="id128" draw:style-name="a997" draw:name="矩形 57">
            <svg:title/>
            <svg:desc/>
            <text:p text:style-name="a996" text:class-names="" text:cond-style-name=""><text:span text:style-name="a9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3888in" svg:y="4.52025in" svg:width="0.61568in" svg:height="0.50488in" draw:id="id129" draw:style-name="a1001" draw:name="矩形 58">
            <svg:title/>
            <svg:desc/>
            <text:p text:style-name="a1000" text:class-names="" text:cond-style-name=""><text:span text:style-name="a998" text:class-names="">04</text:span><text:span text:style-name="a9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18" draw:style-name="a961" draw:name="圖片 64" svg:x="10.33853in" svg:y="5.62031in" svg:width="2.9948in" svg:height="1.98357in" style:rel-width="scale" style:rel-height="scale">
          <draw:image xlink:href="media/image3.jpeg" xlink:type="simple" xlink:show="embed" xlink:actuate="onLoad"/>
          <svg:title/>
          <svg:desc/>
        </draw:frame>
        <draw:g draw:name="群組 31" draw:id="id119">
          <svg:title/>
          <svg:desc/>
          <draw:custom-shape svg:x="1.41667in" svg:y="1.61796in" svg:width="7.68495in" svg:height="0.53846in" draw:id="id122" draw:style-name="a970" draw:name="五邊形 32">
            <svg:title/>
            <svg:desc/>
            <text:p text:style-name="a969" text:class-names="" text:cond-style-name=""><text:span text:style-name="a96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2.13596in" svg:y="1.68524in" svg:width="6.96565in" svg:height="0.50488in" draw:id="id123" draw:style-name="a974" draw:name="矩形 33">
            <svg:title/>
            <svg:desc/>
            <text:p text:style-name="a973" text:class-names="" text:cond-style-name=""><text:span text:style-name="a971" text:class-names="">前言</text:span><text:span text:style-name="a9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526in" svg:y="1.69805in" svg:width="0.5707in" svg:height="0.3983in" draw:id="id124" draw:style-name="a977" draw:name="矩形 34">
            <svg:title/>
            <svg:desc/>
            <text:p text:style-name="a976" text:class-names="" text:cond-style-name=""><text:span text:style-name="a9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499in" svg:y="1.69965in" svg:width="0.61568in" svg:height="0.50488in" draw:id="id125" draw:style-name="a981" draw:name="矩形 35">
            <svg:title/>
            <svg:desc/>
            <text:p text:style-name="a980" text:class-names="" text:cond-style-name=""><text:span text:style-name="a978" text:class-names="">01</text:span><text:span text:style-name="a9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9.43582in" svg:y1="5.62031in" svg:x2="10.15011in" svg:y2="5.62031in" draw:id="id120" draw:style-name="a963" draw:name="直線接點 36">
          <svg:title/>
          <svg:desc/>
        </draw:connector>
        <draw:frame draw:id="id121" draw:style-name="a967" draw:name="文字方塊 37" svg:x="10.16906in" svg:y="5.36787in" svg:width="1.15799in" svg:height="0.50488in">
          <draw:text-box>
            <text:p text:style-name="a966" text:class-names="" text:cond-style-name=""><text:span text:style-name="a964" text:class-names="">10</text:span><text:span text:style-name="a965" text:class-names=""/></text:p>
          </draw:text-box>
          <svg:title/>
          <svg:desc/>
        </draw:frame>
      </draw:page>
      <draw:page draw:name="Slide159" draw:style-name="a1051" draw:master-page-name="Master1-Layout7-blank-空白" presentation:presentation-page-layout-name="Master1-PPL7">
        <draw:frame draw:id="id142" draw:style-name="a1055" draw:name="投影片編號版面配置區 3" svg:x="11.18531in" svg:y="7.05751in" svg:width="1.74573in" svg:height="0.44249in">
          <draw:text-box>
            <text:p text:style-name="a1054" text:class-names="" text:cond-style-name=""><text:span text:style-name="a1052" text:class-names="">1</text:span><text:span text:style-name="a1053" text:class-names=""/></text:p>
          </draw:text-box>
          <svg:title/>
          <svg:desc/>
        </draw:frame>
        <draw:g draw:name="群組 9" draw:id="id143">
          <svg:title/>
          <svg:desc/>
          <draw:custom-shape svg:x="0.37022in" svg:y="0.46997in" svg:width="5.8265in" svg:height="0.53846in" draw:id="id146" draw:style-name="a1106" draw:name="五邊形 10">
            <svg:title/>
            <svg:desc/>
            <text:p text:style-name="a1105" text:class-names="" text:cond-style-name=""><text:span text:style-name="a110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0.91557in" svg:y="0.53724in" svg:width="5.39381in" svg:height="0.40391in" draw:id="id147" draw:style-name="a1110" draw:name="矩形 11">
            <svg:title/>
            <svg:desc/>
            <text:p text:style-name="a1109" text:class-names="" text:cond-style-name=""><text:span text:style-name="a1107" text:class-names="">前言</text:span><text:span text:style-name="a11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287in" svg:y="0.55005in" svg:width="0.43269in" svg:height="0.3983in" draw:id="id148" draw:style-name="a1113" draw:name="矩形 12">
            <svg:title/>
            <svg:desc/>
            <text:p text:style-name="a1112" text:class-names="" text:cond-style-name=""><text:span text:style-name="a1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5235in" svg:y="0.55165in" svg:width="0.514in" svg:height="0.40391in" draw:id="id149" draw:style-name="a1117" draw:name="矩形 13">
            <svg:title/>
            <svg:desc/>
            <text:p text:style-name="a1116" text:class-names="" text:cond-style-name=""><text:span text:style-name="a1114" text:class-names="">01</text:span><text:span text:style-name="a11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70935in" svg:y="1.63929in" svg:width="6.58873in" svg:height="5.25078in" draw:id="id144" draw:style-name="a1102" draw:name="矩形 15">
          <svg:title/>
          <svg:desc/>
          <text:p text:style-name="a1083" text:class-names="" text:cond-style-name=""><text:span text:style-name="a1056" text:class-names=""><text:s text:c="11"/></text:span><text:span text:style-name="a1057" text:class-names="">為</text:span><text:span text:style-name="a1058" text:class-names="">減輕本市家長育兒負擔，提供幼兒平價、優質與近便之教保服務</text:span><text:span text:style-name="a1059" text:class-names="">，盧市長上任後</text:span><text:span text:style-name="a1060" text:class-names="">推動</text:span><text:span text:style-name="a1061" text:class-names="">「</text:span><text:span text:style-name="a1062" text:class-names="">公幼倍增計畫</text:span><text:span text:style-name="a1063" text:class-names="">」，目標自</text:span><text:span text:style-name="a1064" text:class-names="">108</text:span><text:span text:style-name="a1065" text:class-names="">至</text:span><text:span text:style-name="a1066" text:class-names="">111</text:span><text:span text:style-name="a1067" text:class-names="">學年</text:span><text:span text:style-name="a1068" text:class-names="">度擴</text:span><text:span text:style-name="a1069" text:class-names="">增本市公共化</text:span><text:span text:style-name="a1070" text:class-names="">幼兒園達</text:span><text:span text:style-name="a1071" text:class-names="">180</text:span><text:span text:style-name="a1072" text:class-names="">班，經統計共增設</text:span><text:span text:style-name="a1073" text:class-names="">214</text:span><text:span text:style-name="a1074" text:class-names="">班，增加招收</text:span><text:span text:style-name="a1075" text:class-names="">5,599</text:span><text:span text:style-name="a1076" text:class-names="">人</text:span><text:span text:style-name="a1077" text:class-names="">，完成</text:span><text:span text:style-name="a1078" text:class-names="">率</text:span><text:span text:style-name="a1079" text:class-names="">達</text:span><text:span text:style-name="a1080" text:class-names="">119%</text:span><text:span text:style-name="a1081" text:class-names="">。</text:span><text:span text:style-name="a1082" text:class-names=""/></text:p>
          <text:p text:style-name="a1085" text:class-names="" text:cond-style-name=""><text:span text:style-name="a1084" text:class-names=""/></text:p>
          <text:p text:style-name="a1099" text:class-names="" text:cond-style-name=""><text:span text:style-name="a1086" text:class-names=""><text:s text:c="8"/>考量幼兒園</text:span><text:span text:style-name="a1087" text:class-names="">2</text:span><text:span text:style-name="a1088" text:class-names="">歲專班需求較高，為解決幼兒離開托</text:span><text:span text:style-name="a1089" text:class-names="">嬰</text:span><text:span text:style-name="a1090" text:class-names="">中心後無處送托的</text:span><text:span text:style-name="a1091" text:class-names="">問題</text:span><text:span text:style-name="a1092" text:class-names="">，並鼓勵家長生育，再推出「</text:span><text:span text:style-name="a1093" text:class-names="">公幼再加</text:span><text:span text:style-name="a1094" text:class-names="">量</text:span><text:span text:style-name="a1095" text:class-names="">」</text:span><text:span text:style-name="a1096" text:class-names="">，擴增本市幼兒園</text:span><text:span text:style-name="a1097" text:class-names="">2</text:span><text:span text:style-name="a1098" text:class-names="">歲專班供應量，以協助幼托銜接。</text:span></text:p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103" draw:name="圖片 2" svg:x="7.30912in" svg:y="2.34601in" svg:width="5.62192in" svg:height="3.16356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124">
          <draw:page-thumbnail draw:page-number="3" svg:x="0.44618in" svg:y="1.34896in" svg:width="6.47396in" svg:height="3.64236in" presentation:class="page" draw:id="id150" presentation:style-name="a1118" draw:name="投影片圖像版面配置區 1">
            <svg:title/>
            <svg:desc/>
          </draw:page-thumbnail>
          <draw:frame draw:id="id151" presentation:style-name="a1119" draw:name="備忘稿版面配置區 2" svg:x="0.73663in" svg:y="5.19266in" svg:width="5.89306in" svg:height="4.24853in" presentation:class="notes" presentation:placeholder="true">
            <draw:text-box/>
            <svg:title/>
            <svg:desc/>
          </draw:frame>
          <draw:frame draw:id="id152" draw:style-name="a1123" draw:name="投影片編號版面配置區 3" svg:x="4.17255in" svg:y="10.24856in" svg:width="3.19207in" svg:height="0.54137in">
            <draw:text-box>
              <text:p text:style-name="a1122" text:class-names="" text:cond-style-name=""><text:span text:style-name="a1120" text:class-names=""><text:page-number style:num-format="1" text:fixed="false">3</text:page-number></text:span><text:span text:style-name="a1121" text:class-names=""/></text:p>
            </draw:text-box>
            <svg:title/>
            <svg:desc/>
          </draw:frame>
        </presentation:notes>
      </draw:page>
      <draw:page draw:name="Slide158" draw:style-name="a1125" draw:master-page-name="Master1-Layout7-blank-空白" presentation:presentation-page-layout-name="Master1-PPL7">
        <draw:custom-shape svg:x="0.30713in" svg:y="1.28881in" svg:width="6.49869in" svg:height="0.50488in" draw:id="id153" draw:style-name="a1130" draw:name="矩形 8">
          <svg:title/>
          <svg:desc/>
          <text:p text:style-name="a1129" text:class-names="" text:cond-style-name=""><text:span text:style-name="a1126" text:class-names="">2</text:span><text:span text:style-name="a1127" text:class-names="">歲幼兒托育現況</text:span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134" draw:name="投影片編號版面配置區 3" svg:x="11.18531in" svg:y="7.05751in" svg:width="1.74573in" svg:height="0.44249in">
          <draw:text-box>
            <text:p text:style-name="a1133" text:class-names="" text:cond-style-name=""><text:span text:style-name="a1131" text:class-names="">2</text:span><text:span text:style-name="a1132" text:class-names=""/></text:p>
          </draw:text-box>
          <svg:title/>
          <svg:desc/>
        </draw:frame>
        <draw:g draw:name="群組 14" draw:id="id155">
          <svg:title/>
          <svg:desc/>
          <draw:custom-shape svg:x="0.37022in" svg:y="0.46997in" svg:width="5.8265in" svg:height="0.53846in" draw:id="id158" draw:style-name="a1202" draw:name="五邊形 15">
            <svg:title/>
            <svg:desc/>
            <text:p text:style-name="a1201" text:class-names="" text:cond-style-name=""><text:span text:style-name="a120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0.91557in" svg:y="0.53724in" svg:width="5.39381in" svg:height="0.40391in" draw:id="id159" draw:style-name="a1207" draw:name="矩形 16">
            <svg:title/>
            <svg:desc/>
            <text:p text:style-name="a1206" text:class-names="" text:cond-style-name=""><text:span text:style-name="a1203" text:class-names="">臺中市學齡人口結構及目前</text:span><text:span text:style-name="a1204" text:class-names="">2</text:span><text:span text:style-name="a1205" text:class-names="">歲專班辦理情形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287in" svg:y="0.55005in" svg:width="0.43269in" svg:height="0.3983in" draw:id="id160" draw:style-name="a1210" draw:name="矩形 17">
            <svg:title/>
            <svg:desc/>
            <text:p text:style-name="a1209" text:class-names="" text:cond-style-name=""><text:span text:style-name="a12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5235in" svg:y="0.55165in" svg:width="0.514in" svg:height="0.40391in" draw:id="id161" draw:style-name="a1214" draw:name="矩形 18">
            <svg:title/>
            <svg:desc/>
            <text:p text:style-name="a1213" text:class-names="" text:cond-style-name=""><text:span text:style-name="a1211" text:class-names="">01</text:span><text:span text:style-name="a12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96635in" svg:y="1.89791in" svg:width="11.80974in" svg:height="2.92832in" draw:id="id156" draw:style-name="a1174" draw:name="矩形 10">
          <svg:title/>
          <svg:desc/>
          <text:list text:style-name="a1149">
            <text:list-item>
              <text:p text:style-name="a1148" text:class-names="" text:cond-style-name=""><text:span text:style-name="a1135" text:class-names="">依兒童及少年福利機構設置標準第</text:span><text:span text:style-name="a1136" text:class-names="">5</text:span><text:span text:style-name="a1137" text:class-names="">條</text:span><text:span text:style-name="a1138" text:class-names="">規定，</text:span><text:span text:style-name="a1139" text:class-names="">托嬰中心</text:span><text:span text:style-name="a1140" text:class-names="">已收托之兒童達</text:span><text:span text:style-name="a1141" text:class-names="">2</text:span><text:span text:style-name="a1142" text:class-names="">歲，尚未依幼兒教育及照顧法規定進入幼兒園者，托嬰中心得繼續收托，其期間</text:span><text:span text:style-name="a1143" text:class-names="">不得逾</text:span><text:span text:style-name="a1144" text:class-names="">1</text:span><text:span text:style-name="a1145" text:class-names="">年</text:span><text:span text:style-name="a1146" text:class-names="">。</text:span><text:span text:style-name="a1147" text:class-names=""/></text:p>
            </text:list-item>
          </text:list>
          <text:list text:style-name="a1173">
            <text:list-item>
              <text:p text:style-name="a1172" text:class-names="" text:cond-style-name=""><text:span text:style-name="a1150" text:class-names="">本</text:span><text:span text:style-name="a1151" text:class-names="">府社會局</text:span><text:span text:style-name="a1152" text:class-names="">公設民營托嬰中心</text:span><text:span text:style-name="a1153" text:class-names="">收托計畫第</text:span><text:span text:style-name="a1154" text:class-names="">2</text:span><text:span text:style-name="a1155" text:class-names="">點規定略</text:span><text:span text:style-name="a1156" text:class-names="">以，</text:span><text:span text:style-name="a1157" text:class-names="">收托對象為設籍本市之滿</text:span><text:span text:style-name="a1158" text:class-names="">2</text:span><text:span text:style-name="a1159" text:class-names="">足月至</text:span><text:span text:style-name="a1160" text:class-names="">2</text:span><text:span text:style-name="a1161" text:class-names="">歲嬰幼兒，另已收托之兒童達</text:span><text:span text:style-name="a1162" text:class-names="">2</text:span><text:span text:style-name="a1163" text:class-names="">歲，尚無法依幼兒教育及照顧法規定進入幼兒園者，得繼續收托，其期間</text:span><text:span text:style-name="a1164" text:class-names="">不得逾滿</text:span><text:span text:style-name="a1165" text:class-names="">2</text:span><text:span text:style-name="a1166" text:class-names="">足歲之當學年度</text:span><text:span text:style-name="a1167" text:class-names="">9</text:span><text:span text:style-name="a1168" text:class-names="">月</text:span><text:span text:style-name="a1169" text:class-names="">1</text:span><text:span text:style-name="a1170" text:class-names="">日</text:span><text:span text:style-name="a1171" text:class-names="">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557in" svg:y="4.93045in" svg:width="11.80974in" svg:height="1.7166in" draw:id="id157" draw:style-name="a1199" draw:name="矩形 11">
          <svg:title/>
          <svg:desc/>
          <text:list text:style-name="a1198">
            <text:list-item>
              <text:p text:style-name="a1197" text:class-names="" text:cond-style-name=""><text:span text:style-name="a1175" text:class-names="">考量幼兒年滿</text:span><text:span text:style-name="a1176" text:class-names="">2</text:span><text:span text:style-name="a1177" text:class-names="">歲後，</text:span><text:span text:style-name="a1178" text:class-names="">即可依幼兒教育及照顧法進入幼兒園，或於托嬰中心繼續收托至</text:span><text:span text:style-name="a1179" text:class-names="">3</text:span><text:span text:style-name="a1180" text:class-names="">歲</text:span><text:span text:style-name="a1181" text:class-names="">(</text:span><text:span text:style-name="a1182" text:class-names="">公設民營托嬰中心收托年齡不得逾</text:span><text:span text:style-name="a1183" text:class-names="">滿</text:span><text:span text:style-name="a1184" text:class-names="">2</text:span><text:span text:style-name="a1185" text:class-names="">足歲之當學年度</text:span><text:span text:style-name="a1186" text:class-names="">9</text:span><text:span text:style-name="a1187" text:class-names="">月</text:span><text:span text:style-name="a1188" text:class-names="">1</text:span><text:span text:style-name="a1189" text:class-names="">日</text:span><text:span text:style-name="a1190" text:class-names="">)</text:span><text:span text:style-name="a1191" text:class-names="">，為減少</text:span><text:span text:style-name="a1192" text:class-names="">2-3</text:span><text:span text:style-name="a1193" text:class-names="">歲幼兒離開托嬰中心後無處送托之情形，本局積極增設幼兒園</text:span><text:span text:style-name="a1194" text:class-names="">2</text:span><text:span text:style-name="a1195" text:class-names="">歲專班，以達成幼托銜接，減少幼托空窗情形發生。</text:span><text:span text:style-name="a119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21">
          <draw:page-thumbnail draw:page-number="4" svg:x="0.44618in" svg:y="1.34896in" svg:width="6.47396in" svg:height="3.64236in" presentation:class="page" draw:id="id162" presentation:style-name="a1215" draw:name="投影片圖像版面配置區 1">
            <svg:title/>
            <svg:desc/>
          </draw:page-thumbnail>
          <draw:frame draw:id="id163" presentation:style-name="a1216" draw:name="備忘稿版面配置區 2" svg:x="0.73663in" svg:y="5.19266in" svg:width="5.89306in" svg:height="4.24853in" presentation:class="notes" presentation:placeholder="true">
            <draw:text-box/>
            <svg:title/>
            <svg:desc/>
          </draw:frame>
          <draw:frame draw:id="id164" draw:style-name="a1220" draw:name="投影片編號版面配置區 3" svg:x="4.17255in" svg:y="10.24856in" svg:width="3.19207in" svg:height="0.54137in">
            <draw:text-box>
              <text:p text:style-name="a1219" text:class-names="" text:cond-style-name=""><text:span text:style-name="a1217" text:class-names=""><text:page-number style:num-format="1" text:fixed="false">4</text:page-number></text:span><text:span text:style-name="a1218" text:class-names=""/></text:p>
            </draw:text-box>
            <svg:title/>
            <svg:desc/>
          </draw:frame>
        </presentation:notes>
      </draw:page>
      <draw:page draw:name="Slide155" draw:style-name="a1222" draw:master-page-name="Master1-Layout7-blank-空白" presentation:presentation-page-layout-name="Master1-PPL7">
        <draw:custom-shape svg:x="0.30713in" svg:y="1.28881in" svg:width="9.03866in" svg:height="0.50488in" draw:id="id165" draw:style-name="a1232" draw:name="矩形 8">
          <svg:title/>
          <svg:desc/>
          <text:p text:style-name="a1231" text:class-names="" text:cond-style-name=""><text:span text:style-name="a1223" text:class-names="">111-113</text:span><text:span text:style-name="a1224" text:class-names="">學年度</text:span><text:span text:style-name="a1225" text:class-names="">0-2</text:span><text:span text:style-name="a1226" text:class-names="">歲幼兒設籍人數概況</text:span><text:span text:style-name="a1227" text:class-names="">(</text:span><text:span text:style-name="a1228" text:class-names="">單位：人</text:span><text:span text:style-name="a1229" text:class-names="">)</text:span><text:span text:style-name="a1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236" draw:name="投影片編號版面配置區 3" svg:x="11.18531in" svg:y="7.05751in" svg:width="1.74573in" svg:height="0.44249in">
          <draw:text-box>
            <text:p text:style-name="a1235" text:class-names="" text:cond-style-name=""><text:span text:style-name="a1233" text:class-names="">3</text:span><text:span text:style-name="a1234" text:class-names=""/></text:p>
          </draw:text-box>
          <svg:title/>
          <svg:desc/>
        </draw:frame>
        <draw:g draw:name="群組 9" draw:id="id167">
          <svg:title/>
          <svg:desc/>
          <draw:custom-shape svg:x="0.37022in" svg:y="0.46997in" svg:width="5.8265in" svg:height="0.53846in" draw:id="id169" draw:style-name="a1240" draw:name="五邊形 10">
            <svg:title/>
            <svg:desc/>
            <text:p text:style-name="a1239" text:class-names="" text:cond-style-name=""><text:span text:style-name="a123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0.91557in" svg:y="0.53724in" svg:width="5.39381in" svg:height="0.40391in" draw:id="id170" draw:style-name="a1245" draw:name="矩形 11">
            <svg:title/>
            <svg:desc/>
            <text:p text:style-name="a1244" text:class-names="" text:cond-style-name=""><text:span text:style-name="a1241" text:class-names="">臺中市學齡人口結構及目前</text:span><text:span text:style-name="a1242" text:class-names="">2</text:span><text:span text:style-name="a1243" text:class-names="">歲專班辦理情形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287in" svg:y="0.55005in" svg:width="0.43269in" svg:height="0.3983in" draw:id="id171" draw:style-name="a1248" draw:name="矩形 12">
            <svg:title/>
            <svg:desc/>
            <text:p text:style-name="a1247" text:class-names="" text:cond-style-name=""><text:span text:style-name="a12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5235in" svg:y="0.55165in" svg:width="0.514in" svg:height="0.40391in" draw:id="id172" draw:style-name="a1252" draw:name="矩形 13">
            <svg:title/>
            <svg:desc/>
            <text:p text:style-name="a1251" text:class-names="" text:cond-style-name=""><text:span text:style-name="a1249" text:class-names="">01</text:span><text:span text:style-name="a12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68" draw:style-name="a1237" draw:name="圖片 1" svg:x="0.96in" svg:y="2.12667in" svg:width="8.77333in" svg:height="3.7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59">
          <draw:page-thumbnail draw:page-number="5" svg:x="0.44618in" svg:y="1.34896in" svg:width="6.47396in" svg:height="3.64236in" presentation:class="page" draw:id="id173" presentation:style-name="a1253" draw:name="投影片圖像版面配置區 1">
            <svg:title/>
            <svg:desc/>
          </draw:page-thumbnail>
          <draw:frame draw:id="id174" presentation:style-name="a1254" draw:name="備忘稿版面配置區 2" svg:x="0.73663in" svg:y="5.19266in" svg:width="5.89306in" svg:height="4.24853in" presentation:class="notes" presentation:placeholder="true">
            <draw:text-box/>
            <svg:title/>
            <svg:desc/>
          </draw:frame>
          <draw:frame draw:id="id175" draw:style-name="a1258" draw:name="投影片編號版面配置區 3" svg:x="4.17255in" svg:y="10.24856in" svg:width="3.19207in" svg:height="0.54137in">
            <draw:text-box>
              <text:p text:style-name="a1257" text:class-names="" text:cond-style-name=""><text:span text:style-name="a1255" text:class-names=""><text:page-number style:num-format="1" text:fixed="false">5</text:page-number></text:span><text:span text:style-name="a1256" text:class-names=""/></text:p>
            </draw:text-box>
            <svg:title/>
            <svg:desc/>
          </draw:frame>
        </presentation:notes>
      </draw:page>
      <draw:page draw:name="Slide156" draw:style-name="a1260" draw:master-page-name="Master1-Layout7-blank-空白" presentation:presentation-page-layout-name="Master1-PPL7">
        <draw:custom-shape svg:x="0.41944in" svg:y="1.25462in" svg:width="10.56133in" svg:height="0.50488in" draw:id="id176" draw:style-name="a1270" draw:name="矩形 8">
          <svg:title/>
          <svg:desc/>
          <text:p text:style-name="a1269" text:class-names="" text:cond-style-name=""><text:span text:style-name="a1261" text:class-names="">0</text:span><text:span text:style-name="a1262" text:class-names="">至未滿</text:span><text:span text:style-name="a1263" text:class-names="">3</text:span><text:span text:style-name="a1264" text:class-names="">歲幼兒於托嬰中心、居家托育及幼兒園送托人數</text:span><text:span text:style-name="a1265" text:class-names="">(</text:span><text:span text:style-name="a1266" text:class-names="">單位：人</text:span><text:span text:style-name="a1267" text:class-names="">)</text:span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274" draw:name="投影片編號版面配置區 3" svg:x="11.18531in" svg:y="7.05751in" svg:width="1.74573in" svg:height="0.44249in">
          <draw:text-box>
            <text:p text:style-name="a1273" text:class-names="" text:cond-style-name=""><text:span text:style-name="a1271" text:class-names="">4</text:span><text:span text:style-name="a1272" text:class-names=""/></text:p>
          </draw:text-box>
          <svg:title/>
          <svg:desc/>
        </draw:frame>
        <draw:frame draw:id="id178" draw:style-name="a1275" draw:name="圖片 1" svg:x="0.91333in" svg:y="2.06667in" svg:width="9.92667in" svg:height="3.75333in" style:rel-width="scale" style:rel-height="scale">
          <draw:image xlink:href="media/image6.png" xlink:type="simple" xlink:show="embed" xlink:actuate="onLoad"/>
          <svg:title/>
          <svg:desc/>
        </draw:frame>
        <draw:g draw:name="群組 9" draw:id="id179">
          <svg:title/>
          <svg:desc/>
          <draw:custom-shape svg:x="0.37022in" svg:y="0.46997in" svg:width="5.8265in" svg:height="0.53846in" draw:id="id180" draw:style-name="a1278" draw:name="五邊形 10">
            <svg:title/>
            <svg:desc/>
            <text:p text:style-name="a1277" text:class-names="" text:cond-style-name=""><text:span text:style-name="a127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0.91557in" svg:y="0.53724in" svg:width="5.31168in" svg:height="0.40391in" draw:id="id181" draw:style-name="a1283" draw:name="矩形 11">
            <svg:title/>
            <svg:desc/>
            <text:p text:style-name="a1282" text:class-names="" text:cond-style-name=""><text:span text:style-name="a1279" text:class-names="">臺中市學齡人口結構及目前</text:span><text:span text:style-name="a1280" text:class-names="">2</text:span><text:span text:style-name="a1281" text:class-names="">歲專班辦理情形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287in" svg:y="0.55005in" svg:width="0.43269in" svg:height="0.3983in" draw:id="id182" draw:style-name="a1286" draw:name="矩形 12">
            <svg:title/>
            <svg:desc/>
            <text:p text:style-name="a1285" text:class-names="" text:cond-style-name=""><text:span text:style-name="a12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5235in" svg:y="0.55165in" svg:width="0.514in" svg:height="0.40391in" draw:id="id183" draw:style-name="a1290" draw:name="矩形 13">
            <svg:title/>
            <svg:desc/>
            <text:p text:style-name="a1289" text:class-names="" text:cond-style-name=""><text:span text:style-name="a1287" text:class-names="">01</text:span><text:span text:style-name="a12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297">
          <draw:page-thumbnail draw:page-number="6" svg:x="0.44618in" svg:y="1.34896in" svg:width="6.47396in" svg:height="3.64236in" presentation:class="page" draw:id="id184" presentation:style-name="a1291" draw:name="投影片圖像版面配置區 1">
            <svg:title/>
            <svg:desc/>
          </draw:page-thumbnail>
          <draw:frame draw:id="id185" presentation:style-name="a1292" draw:name="備忘稿版面配置區 2" svg:x="0.73663in" svg:y="5.19266in" svg:width="5.89306in" svg:height="4.24853in" presentation:class="notes" presentation:placeholder="true">
            <draw:text-box/>
            <svg:title/>
            <svg:desc/>
          </draw:frame>
          <draw:frame draw:id="id186" draw:style-name="a1296" draw:name="投影片編號版面配置區 3" svg:x="4.17255in" svg:y="10.24856in" svg:width="3.19207in" svg:height="0.54137in">
            <draw:text-box>
              <text:p text:style-name="a1295" text:class-names="" text:cond-style-name=""><text:span text:style-name="a1293" text:class-names=""><text:page-number style:num-format="1" text:fixed="false">6</text:page-number></text:span><text:span text:style-name="a1294" text:class-names=""/></text:p>
            </draw:text-box>
            <svg:title/>
            <svg:desc/>
          </draw:frame>
        </presentation:notes>
      </draw:page>
      <draw:page draw:name="Slide157" draw:style-name="a1298" draw:master-page-name="Master1-Layout7-blank-空白" presentation:presentation-page-layout-name="Master1-PPL7">
        <draw:custom-shape svg:x="0.30713in" svg:y="1.28881in" svg:width="6.49869in" svg:height="0.50488in" draw:id="id187" draw:style-name="a1307" draw:name="矩形 8">
          <svg:title/>
          <svg:desc/>
          <text:p text:style-name="a1306" text:class-names="" text:cond-style-name=""><text:span text:style-name="a1299" text:class-names="">107-111</text:span><text:span text:style-name="a1300" text:class-names="">學年</text:span><text:span text:style-name="a1301" text:class-names="">度</text:span><text:span text:style-name="a1302" text:class-names="">公共化幼兒園</text:span><text:span text:style-name="a1303" text:class-names="">2</text:span><text:span text:style-name="a1304" text:class-names="">歲專班數</text:span><text:span text:style-name="a1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311" draw:name="投影片編號版面配置區 3" svg:x="11.18531in" svg:y="7.05751in" svg:width="1.74573in" svg:height="0.44249in">
          <draw:text-box>
            <text:p text:style-name="a1310" text:class-names="" text:cond-style-name=""><text:span text:style-name="a1308" text:class-names="">5</text:span><text:span text:style-name="a1309" text:class-names=""/></text:p>
          </draw:text-box>
          <svg:title/>
          <svg:desc/>
        </draw:frame>
        <draw:frame draw:id="id189" draw:style-name="a1312" draw:name="圖片 1" svg:x="0.91333in" svg:y="1.88in" svg:width="11.38667in" svg:height="4.73333in" style:rel-width="scale" style:rel-height="scale">
          <draw:image xlink:href="media/image7.png" xlink:type="simple" xlink:show="embed" xlink:actuate="onLoad"/>
          <svg:title/>
          <svg:desc/>
        </draw:frame>
        <draw:g draw:name="群組 14" draw:id="id190">
          <svg:title/>
          <svg:desc/>
          <draw:custom-shape svg:x="0.37022in" svg:y="0.46997in" svg:width="5.8265in" svg:height="0.53846in" draw:id="id191" draw:style-name="a1315" draw:name="五邊形 15">
            <svg:title/>
            <svg:desc/>
            <text:p text:style-name="a1314" text:class-names="" text:cond-style-name=""><text:span text:style-name="a131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0.91557in" svg:y="0.53724in" svg:width="5.39381in" svg:height="0.40391in" draw:id="id192" draw:style-name="a1320" draw:name="矩形 16">
            <svg:title/>
            <svg:desc/>
            <text:p text:style-name="a1319" text:class-names="" text:cond-style-name=""><text:span text:style-name="a1316" text:class-names="">臺中市學齡人口結構及目前</text:span><text:span text:style-name="a1317" text:class-names="">2</text:span><text:span text:style-name="a1318" text:class-names="">歲專班辦理情形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287in" svg:y="0.55005in" svg:width="0.43269in" svg:height="0.3983in" draw:id="id193" draw:style-name="a1323" draw:name="矩形 17">
            <svg:title/>
            <svg:desc/>
            <text:p text:style-name="a1322" text:class-names="" text:cond-style-name=""><text:span text:style-name="a13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5235in" svg:y="0.55165in" svg:width="0.514in" svg:height="0.40391in" draw:id="id194" draw:style-name="a1327" draw:name="矩形 18">
            <svg:title/>
            <svg:desc/>
            <text:p text:style-name="a1326" text:class-names="" text:cond-style-name=""><text:span text:style-name="a1324" text:class-names="">01</text:span><text:span text:style-name="a13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334">
          <draw:page-thumbnail draw:page-number="7" svg:x="0.44618in" svg:y="1.34896in" svg:width="6.47396in" svg:height="3.64236in" presentation:class="page" draw:id="id195" presentation:style-name="a1328" draw:name="投影片圖像版面配置區 1">
            <svg:title/>
            <svg:desc/>
          </draw:page-thumbnail>
          <draw:frame draw:id="id196" presentation:style-name="a1329" draw:name="備忘稿版面配置區 2" svg:x="0.73663in" svg:y="5.19266in" svg:width="5.89306in" svg:height="4.24853in" presentation:class="notes" presentation:placeholder="true">
            <draw:text-box/>
            <svg:title/>
            <svg:desc/>
          </draw:frame>
          <draw:frame draw:id="id197" draw:style-name="a1333" draw:name="投影片編號版面配置區 3" svg:x="4.17255in" svg:y="10.24856in" svg:width="3.19207in" svg:height="0.54137in">
            <draw:text-box>
              <text:p text:style-name="a1332" text:class-names="" text:cond-style-name=""><text:span text:style-name="a1330" text:class-names=""><text:page-number style:num-format="1" text:fixed="false">7</text:page-number></text:span><text:span text:style-name="a1331" text:class-names=""/></text:p>
            </draw:text-box>
            <svg:title/>
            <svg:desc/>
          </draw:frame>
        </presentation:notes>
      </draw:page>
      <draw:page draw:name="Slide139" draw:style-name="a1335" draw:master-page-name="Master1-Layout7-blank-空白" presentation:presentation-page-layout-name="Master1-PPL7">
        <draw:custom-shape svg:x="0.30713in" svg:y="1.28881in" svg:width="9.03866in" svg:height="0.50488in" draw:id="id198" draw:style-name="a1341" draw:name="矩形 8">
          <svg:title/>
          <svg:desc/>
          <text:p text:style-name="a1340" text:class-names="" text:cond-style-name=""><text:span text:style-name="a1336" text:class-names="">公共化幼兒園</text:span><text:span text:style-name="a1337" text:class-names="">2</text:span><text:span text:style-name="a1338" text:class-names="">歲專班辦理情形</text:span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345" draw:name="投影片編號版面配置區 3" svg:x="11.18531in" svg:y="7.05751in" svg:width="1.74573in" svg:height="0.44249in">
          <draw:text-box>
            <text:p text:style-name="a1344" text:class-names="" text:cond-style-name=""><text:span text:style-name="a1342" text:class-names="">6</text:span><text:span text:style-name="a1343" text:class-names=""/></text:p>
          </draw:text-box>
          <svg:title/>
          <svg:desc/>
        </draw:frame>
        <draw:custom-shape svg:x="6.36578in" svg:y="1.99038in" svg:width="6.12773in" svg:height="4.14004in" draw:id="id200" draw:style-name="a1406" draw:name="矩形 2">
          <svg:title/>
          <svg:desc/>
          <text:list text:style-name="a1361">
            <text:list-item>
              <text:p text:style-name="a1360" text:class-names="" text:cond-style-name=""><text:span text:style-name="a1346" text:class-names="">為使</text:span><text:span text:style-name="a1347" text:class-names="">2</text:span><text:span text:style-name="a1348" text:class-names="">歲幼兒</text:span><text:span text:style-name="a1349" text:class-names="">順利銜接幼兒園，本局規劃加速增設</text:span><text:span text:style-name="a1350" text:class-names="">2</text:span><text:span text:style-name="a1351" text:class-names="">歲專班，除以</text:span><text:span text:style-name="a1352" text:class-names="">新增班</text:span><text:span text:style-name="a1353" text:class-names="">方式外，針對招生不足的公幼，協助</text:span><text:span text:style-name="a1354" text:class-names="">轉型</text:span><text:span text:style-name="a1355" text:class-names="">為</text:span><text:span text:style-name="a1356" text:class-names="">2</text:span><text:span text:style-name="a1357" text:class-names="">歲專班，</text:span><text:span text:style-name="a1358" text:class-names="">提高公共化教保服務供應量。</text:span><text:span text:style-name="a1359" text:class-names=""/></text:p>
            </text:list-item>
          </text:list>
          <text:list text:style-name="a1364">
            <text:list-item>
              <text:p text:style-name="a1363" text:class-names="" text:cond-style-name=""><text:span text:style-name="a1362" text:class-names=""/></text:p>
            </text:list-item>
          </text:list>
          <text:list text:style-name="a1390">
            <text:list-item>
              <text:p text:style-name="a1389" text:class-names="" text:cond-style-name=""><text:span text:style-name="a1365" text:class-names="">經查</text:span><text:span text:style-name="a1366" text:class-names="">107</text:span><text:span text:style-name="a1367" text:class-names="">學年度以前，本市公共化幼兒園</text:span><text:span text:style-name="a1368" text:class-names="">2</text:span><text:span text:style-name="a1369" text:class-names="">歲專班僅</text:span><text:span text:style-name="a1370" text:class-names="">6</text:span><text:span text:style-name="a1371" text:class-names="">班。本市</text:span><text:span text:style-name="a1372" text:class-names="">108</text:span><text:span text:style-name="a1373" text:class-names="">至</text:span><text:span text:style-name="a1374" text:class-names="">111</text:span><text:span text:style-name="a1375" text:class-names="">學年度公共化幼兒園</text:span><text:span text:style-name="a1376" text:class-names="">2</text:span><text:span text:style-name="a1377" text:class-names="">歲專班已增</text:span><text:span text:style-name="a1378" text:class-names="">設</text:span><text:span text:style-name="a1379" text:class-names="">79</text:span><text:span text:style-name="a1380" text:class-names="">班</text:span><text:span text:style-name="a1381" text:class-names="">，</text:span><text:span text:style-name="a1382" text:class-names="">合計</text:span><text:span text:style-name="a1383" text:class-names="">85</text:span><text:span text:style-name="a1384" text:class-names="">班</text:span><text:span text:style-name="a1385" text:class-names="">，核收</text:span><text:span text:style-name="a1386" text:class-names="">1,285</text:span><text:span text:style-name="a1387" text:class-names="">人。</text:span><text:span text:style-name="a1388" text:class-names=""/></text:p>
            </text:list-item>
          </text:list>
          <text:list text:style-name="a1393">
            <text:list-item>
              <text:p text:style-name="a1392" text:class-names="" text:cond-style-name=""><text:span text:style-name="a1391" text:class-names=""/></text:p>
            </text:list-item>
          </text:list>
          <text:list text:style-name="a1405">
            <text:list-item>
              <text:p text:style-name="a1404" text:class-names="" text:cond-style-name=""><text:span text:style-name="a1394" text:class-names="">另</text:span><text:span text:style-name="a1395" text:class-names="">112</text:span><text:span text:style-name="a1396" text:class-names="">學年度預計增加</text:span><text:span text:style-name="a1397" text:class-names="">2</text:span><text:span text:style-name="a1398" text:class-names="">歲專班計</text:span><text:span text:style-name="a1399" text:class-names="">37</text:span><text:span text:style-name="a1400" text:class-names="">班，增加招收</text:span><text:span text:style-name="a1401" text:class-names="">590</text:span><text:span text:style-name="a1402" text:class-names="">人。</text:span><text:span text:style-name="a14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1407" draw:name="圖表 10" svg:x="0.425in" svg:y="1.99038in" svg:width="5.94079in" svg:height="4.21135in" style:rel-width="scale" style:rel-height="scale">
          <draw:object xlink:href="Object 1/" xlink:type="simple" xlink:show="embed" xlink:actuate="onLoad"/>
          <svg:title/>
          <svg:desc/>
        </draw:frame>
        <draw:g draw:name="群組 14" draw:id="id202">
          <svg:title/>
          <svg:desc/>
          <draw:custom-shape svg:x="0.37022in" svg:y="0.46997in" svg:width="5.8265in" svg:height="0.53846in" draw:id="id203" draw:style-name="a1410" draw:name="五邊形 15">
            <svg:title/>
            <svg:desc/>
            <text:p text:style-name="a1409" text:class-names="" text:cond-style-name=""><text:span text:style-name="a140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0.91557in" svg:y="0.53724in" svg:width="5.39381in" svg:height="0.40391in" draw:id="id204" draw:style-name="a1415" draw:name="矩形 16">
            <svg:title/>
            <svg:desc/>
            <text:p text:style-name="a1414" text:class-names="" text:cond-style-name=""><text:span text:style-name="a1411" text:class-names="">臺中市學齡人口結構及目前</text:span><text:span text:style-name="a1412" text:class-names="">2</text:span><text:span text:style-name="a1413" text:class-names="">歲專班辦理情形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287in" svg:y="0.55005in" svg:width="0.43269in" svg:height="0.3983in" draw:id="id205" draw:style-name="a1418" draw:name="矩形 17">
            <svg:title/>
            <svg:desc/>
            <text:p text:style-name="a1417" text:class-names="" text:cond-style-name=""><text:span text:style-name="a14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5235in" svg:y="0.55165in" svg:width="0.514in" svg:height="0.40391in" draw:id="id206" draw:style-name="a1422" draw:name="矩形 21">
            <svg:title/>
            <svg:desc/>
            <text:p text:style-name="a1421" text:class-names="" text:cond-style-name=""><text:span text:style-name="a1419" text:class-names="">01</text:span><text:span text:style-name="a14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429">
          <draw:page-thumbnail draw:page-number="8" svg:x="0.44618in" svg:y="1.34896in" svg:width="6.47396in" svg:height="3.64236in" presentation:class="page" draw:id="id207" presentation:style-name="a1423" draw:name="投影片圖像版面配置區 1">
            <svg:title/>
            <svg:desc/>
          </draw:page-thumbnail>
          <draw:frame draw:id="id208" presentation:style-name="a1424" draw:name="備忘稿版面配置區 2" svg:x="0.73663in" svg:y="5.19266in" svg:width="5.89306in" svg:height="4.24853in" presentation:class="notes" presentation:placeholder="true">
            <draw:text-box/>
            <svg:title/>
            <svg:desc/>
          </draw:frame>
          <draw:frame draw:id="id209" draw:style-name="a1428" draw:name="投影片編號版面配置區 3" svg:x="4.17255in" svg:y="10.24856in" svg:width="3.19207in" svg:height="0.54137in">
            <draw:text-box>
              <text:p text:style-name="a1427" text:class-names="" text:cond-style-name=""><text:span text:style-name="a1425" text:class-names=""><text:page-number style:num-format="1" text:fixed="false">8</text:page-number></text:span><text:span text:style-name="a1426" text:class-names=""/></text:p>
            </draw:text-box>
            <svg:title/>
            <svg:desc/>
          </draw:frame>
        </presentation:notes>
      </draw:page>
      <draw:page draw:name="Slide153" draw:style-name="a1430" draw:master-page-name="Master1-Layout7-blank-空白" presentation:presentation-page-layout-name="Master1-PPL7">
        <draw:custom-shape svg:x="0.30713in" svg:y="1.28881in" svg:width="9.03866in" svg:height="0.43757in" draw:id="id210" draw:style-name="a1435" draw:name="矩形 8">
          <svg:title/>
          <svg:desc/>
          <text:p text:style-name="a1434" text:class-names="" text:cond-style-name=""><text:span text:style-name="a1431" text:class-names="">15</text:span><text:span text:style-name="a1432" text:class-names="">項</text:span><text:span text:style-name="a1433" text:class-names="">幸福政見計畫總目標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439" draw:name="投影片編號版面配置區 3" svg:x="11.18531in" svg:y="7.05751in" svg:width="1.74573in" svg:height="0.44249in">
          <draw:text-box>
            <text:p text:style-name="a1438" text:class-names="" text:cond-style-name=""><text:span text:style-name="a1436" text:class-names="">7</text:span><text:span text:style-name="a1437" text:class-names=""/></text:p>
          </draw:text-box>
          <svg:title/>
          <svg:desc/>
        </draw:frame>
        <draw:custom-shape svg:x="0.43498in" svg:y="2.11215in" svg:width="6.31185in" svg:height="4.14004in" draw:id="id212" draw:style-name="a1483" draw:name="矩形 2">
          <svg:title/>
          <svg:desc/>
          <text:p text:style-name="a1452" text:class-names="" text:cond-style-name=""><text:span text:style-name="a1440" text:class-names=""><text:s text:c="8"/>為</text:span><text:span text:style-name="a1441" text:class-names="">解決</text:span><text:span text:style-name="a1442" text:class-names="">幼兒</text:span><text:span text:style-name="a1443" text:class-names="">年滿</text:span><text:span text:style-name="a1444" text:class-names="">2</text:span><text:span text:style-name="a1445" text:class-names="">歲後無法於托嬰中心續托的</text:span><text:span text:style-name="a1446" text:class-names="">問題，盧市長幸福政見推出「</text:span><text:span text:style-name="a1447" text:class-names="">公幼再加量</text:span><text:span text:style-name="a1448" text:class-names="">」，擴增本市幼兒園</text:span><text:span text:style-name="a1449" text:class-names="">2</text:span><text:span text:style-name="a1450" text:class-names="">歲專班供應量，以協助幼托銜接。</text:span><text:span text:style-name="a1451" text:class-names=""/></text:p>
          <text:p text:style-name="a1454" text:class-names="" text:cond-style-name=""><text:span text:style-name="a1453" text:class-names=""/></text:p>
          <text:p text:style-name="a1482" text:class-names="" text:cond-style-name=""><text:span text:style-name="a1455" text:class-names=""><text:s text:c="8"/>「公幼再加量」係透過</text:span><text:span text:style-name="a1456" text:class-names="">盤點公有建物、學校餘裕空間與土地及配合老舊校舍重建等，將設</text:span><text:span text:style-name="a1457" text:class-names="">2</text:span><text:span text:style-name="a1458" text:class-names="">歲專班</text:span><text:span text:style-name="a1459" text:class-names="">所需設施設備納入公立及非營利幼兒園增班設園整體規劃，並持續鼓勵私立幼兒園招收</text:span><text:span text:style-name="a1460" text:class-names="">2</text:span><text:span text:style-name="a1461" text:class-names="">歲幼兒，以滿足家長托育需求，透過</text:span><text:span text:style-name="a1462" text:class-names="">公私協力</text:span><text:span text:style-name="a1463" text:class-names="">方式增設</text:span><text:span text:style-name="a1464" text:class-names="">2</text:span><text:span text:style-name="a1465" text:class-names="">歲專班，</text:span><text:span text:style-name="a1466" text:class-names="">預計</text:span><text:span text:style-name="a1467" text:class-names="">112</text:span><text:span text:style-name="a1468" text:class-names="">至</text:span><text:span text:style-name="a1469" text:class-names="">115</text:span><text:span text:style-name="a1470" text:class-names="">學年度本市可增設至少達</text:span><text:span text:style-name="a1471" text:class-names="">200</text:span><text:span text:style-name="a1472" text:class-names="">班，增加</text:span><text:span text:style-name="a1473" text:class-names="">3,200</text:span><text:span text:style-name="a1474" text:class-names="">名可招收人數</text:span><text:span text:style-name="a1475" text:class-names="">(</text:span><text:span text:style-name="a1476" text:class-names="">以每班</text:span><text:span text:style-name="a1477" text:class-names="">16</text:span><text:span text:style-name="a1478" text:class-names="">人估算</text:span><text:span text:style-name="a1479" text:class-names="">)</text:span><text:span text:style-name="a1480" text:class-names="">。</text:span><text:span text:style-name="a1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09in" svg:y="1.18342in" svg:width="3.55198in" svg:height="0.64835in" draw:id="id213" draw:style-name="a1488" draw:name="矩形 1">
          <svg:title/>
          <svg:desc/>
          <text:p text:style-name="a1487" text:class-names="" text:cond-style-name=""><text:span text:style-name="a1484" text:class-names="">項次</text:span><text:span text:style-name="a1485" text:class-names="">5-2-1</text:span><text:span text:style-name="a1486" text:class-names="">「公幼再加量」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489" draw:name="圖片 5" svg:x="7.23333in" svg:y="1.18in" svg:width="5.3in" svg:height="4.96in" style:rel-width="scale" style:rel-height="scale">
          <draw:image xlink:href="media/image8.png" xlink:type="simple" xlink:show="embed" xlink:actuate="onLoad"/>
          <svg:title/>
          <svg:desc/>
        </draw:frame>
        <draw:g draw:name="群組 11" draw:id="id215">
          <svg:title/>
          <svg:desc/>
          <draw:custom-shape svg:x="0.37022in" svg:y="0.46997in" svg:width="5.8265in" svg:height="0.53846in" draw:id="id216" draw:style-name="a1492" draw:name="五邊形 6">
            <svg:title/>
            <svg:desc/>
            <text:p text:style-name="a1491" text:class-names="" text:cond-style-name=""><text:span text:style-name="a149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0.91557in" svg:y="0.53724in" svg:width="3.06952in" svg:height="0.40391in" draw:id="id217" draw:style-name="a1498" draw:name="矩形 7">
            <svg:title/>
            <svg:desc/>
            <text:p text:style-name="a1497" text:class-names="" text:cond-style-name=""><text:span text:style-name="a1493" text:class-names="">15</text:span><text:span text:style-name="a1494" text:class-names="">項幸福政見</text:span><text:span text:style-name="a1495" text:class-names="">-</text:span><text:span text:style-name="a1496" text:class-names="">公幼再加量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287in" svg:y="0.55005in" svg:width="0.43269in" svg:height="0.3983in" draw:id="id218" draw:style-name="a1501" draw:name="矩形 10">
            <svg:title/>
            <svg:desc/>
            <text:p text:style-name="a1500" text:class-names="" text:cond-style-name=""><text:span text:style-name="a14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5235in" svg:y="0.55165in" svg:width="0.514in" svg:height="0.40391in" draw:id="id219" draw:style-name="a1505" draw:name="矩形 9">
            <svg:title/>
            <svg:desc/>
            <text:p text:style-name="a1504" text:class-names="" text:cond-style-name=""><text:span text:style-name="a1502" text:class-names="">02</text:span><text:span text:style-name="a15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512">
          <draw:page-thumbnail draw:page-number="9" svg:x="0.44618in" svg:y="1.34896in" svg:width="6.47396in" svg:height="3.64236in" presentation:class="page" draw:id="id220" presentation:style-name="a1506" draw:name="投影片圖像版面配置區 1">
            <svg:title/>
            <svg:desc/>
          </draw:page-thumbnail>
          <draw:frame draw:id="id221" presentation:style-name="a1507" draw:name="備忘稿版面配置區 2" svg:x="0.73663in" svg:y="5.19266in" svg:width="5.89306in" svg:height="4.24853in" presentation:class="notes" presentation:placeholder="true">
            <draw:text-box/>
            <svg:title/>
            <svg:desc/>
          </draw:frame>
          <draw:frame draw:id="id222" draw:style-name="a1511" draw:name="投影片編號版面配置區 3" svg:x="4.17255in" svg:y="10.24856in" svg:width="3.19207in" svg:height="0.54137in">
            <draw:text-box>
              <text:p text:style-name="a1510" text:class-names="" text:cond-style-name=""><text:span text:style-name="a1508" text:class-names=""><text:page-number style:num-format="1" text:fixed="false">9</text:page-number></text:span><text:span text:style-name="a1509" text:class-names=""/></text:p>
            </draw:text-box>
            <svg:title/>
            <svg:desc/>
          </draw:frame>
        </presentation:notes>
      </draw:page>
      <draw:page draw:name="Slide151" draw:style-name="a1513" draw:master-page-name="Master1-Layout7-blank-空白" presentation:presentation-page-layout-name="Master1-PPL7">
        <draw:custom-shape svg:x="0.41944in" svg:y="1.25462in" svg:width="9.03866in" svg:height="0.50488in" draw:id="id223" draw:style-name="a1522" draw:name="矩形 8">
          <svg:title/>
          <svg:desc/>
          <text:p text:style-name="a1521" text:class-names="" text:cond-style-name=""><text:span text:style-name="a1514" text:class-names="">112-115</text:span><text:span text:style-name="a1515" text:class-names="">學年度公私立</text:span><text:span text:style-name="a1516" text:class-names="">幼兒園增設</text:span><text:span text:style-name="a1517" text:class-names="">2</text:span><text:span text:style-name="a1518" text:class-names="">歲專</text:span><text:span text:style-name="a1519" text:class-names="">班策略</text:span><text:span text:style-name="a1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526" draw:name="投影片編號版面配置區 3" svg:x="11.18531in" svg:y="7.05751in" svg:width="1.74573in" svg:height="0.44249in">
          <draw:text-box>
            <text:p text:style-name="a1525" text:class-names="" text:cond-style-name=""><text:span text:style-name="a1523" text:class-names="">8</text:span><text:span text:style-name="a1524" text:class-names=""/></text:p>
          </draw:text-box>
          <svg:title/>
          <svg:desc/>
        </draw:frame>
        <draw:frame draw:id="id225" draw:style-name="a1632" draw:name="文字方塊 29" svg:x="0.59396in" svg:y="1.88066in" svg:width="11.71373in" svg:height="5.08249in">
          <draw:text-box>
            <text:p text:style-name="a1541" text:class-names="" text:cond-style-name=""><text:span text:style-name="a1527" text:class-names="">「</text:span><text:span text:style-name="a1528" text:class-names="">公幼再加</text:span><text:span text:style-name="a1529" text:class-names="">量</text:span><text:span text:style-name="a1530" text:class-names="">」</text:span><text:span text:style-name="a1531" text:class-names="">以</text:span><text:span text:style-name="a1532" text:class-names="">公私立幼兒園協力</text:span><text:span text:style-name="a1533" text:class-names="">方式，預計</text:span><text:span text:style-name="a1534" text:class-names="">112</text:span><text:span text:style-name="a1535" text:class-names="">至</text:span><text:span text:style-name="a1536" text:class-names="">115</text:span><text:span text:style-name="a1537" text:class-names="">學年度可增設</text:span><text:span text:style-name="a1538" text:class-names="">200</text:span><text:span text:style-name="a1539" text:class-names="">班，規劃具體策略如下：</text:span><text:span text:style-name="a1540" text:class-names=""/></text:p>
            <text:p text:style-name="a1543" text:class-names="" text:cond-style-name=""><text:span text:style-name="a1542" text:class-names=""/></text:p>
            <text:list text:style-name="a1547">
              <text:list-item>
                <text:p text:style-name="a1546" text:class-names="" text:cond-style-name=""><text:span text:style-name="a1544" text:class-names="">公共化幼兒園：</text:span><text:span text:style-name="a1545" text:class-names=""/></text:p>
              </text:list-item>
            </text:list>
            <text:p text:style-name="a1557" text:class-names="" text:cond-style-name=""><text:span text:style-name="a1548" text:class-names="">(</text:span><text:span text:style-name="a1549" text:class-names="">一</text:span><text:span text:style-name="a1550" text:class-names="">)</text:span><text:span text:style-name="a1551" text:class-names="">開</text:span><text:span text:style-name="a1552" text:class-names="">園設班</text:span><text:span text:style-name="a1553" text:class-names="">：於新設立幼兒園時將</text:span><text:span text:style-name="a1554" text:class-names="">2</text:span><text:span text:style-name="a1555" text:class-names="">歲專班納入規劃。</text:span><text:span text:style-name="a1556" text:class-names=""/></text:p>
            <text:p text:style-name="a1566" text:class-names="" text:cond-style-name=""><text:span text:style-name="a1558" text:class-names="">(</text:span><text:span text:style-name="a1559" text:class-names="">二</text:span><text:span text:style-name="a1560" text:class-names="">)</text:span><text:span text:style-name="a1561" text:class-names="">原園增班</text:span><text:span text:style-name="a1562" text:class-names="">：針對有餘裕空間之幼兒園開辦</text:span><text:span text:style-name="a1563" text:class-names="">2</text:span><text:span text:style-name="a1564" text:class-names="">歲專班。</text:span><text:span text:style-name="a1565" text:class-names=""/></text:p>
            <text:p text:style-name="a1577" text:class-names="" text:cond-style-name=""><text:span text:style-name="a1567" text:class-names="">(</text:span><text:span text:style-name="a1568" text:class-names="">三</text:span><text:span text:style-name="a1569" text:class-names="">)</text:span><text:span text:style-name="a1570" text:class-names="">原園轉型</text:span><text:span text:style-name="a1571" text:class-names="">：將原幼兒園</text:span><text:span text:style-name="a1572" text:class-names="">3-5</text:span><text:span text:style-name="a1573" text:class-names="">歲班轉型為</text:span><text:span text:style-name="a1574" text:class-names="">2</text:span><text:span text:style-name="a1575" text:class-names="">歲專班。</text:span><text:span text:style-name="a1576" text:class-names=""/></text:p>
            <text:list text:style-name="a1616">
              <text:list-item>
                <text:p text:style-name="a1615" text:class-names="" text:cond-style-name=""><text:span text:style-name="a1578" text:class-names="">自</text:span><text:span text:style-name="a1579" text:class-names="">112</text:span><text:span text:style-name="a1580" text:class-names="">年度暑假起，本</text:span><text:span text:style-name="a1581" text:class-names="">市幼兒園延長照顧服務以</text:span><text:span text:style-name="a1582" text:class-names="">「</text:span><text:span text:style-name="a1583" text:class-names="">5</text:span><text:span text:style-name="a1584" text:class-names="">人即成班，並配合家長上班時間平日由下午</text:span><text:span text:style-name="a1585" text:class-names="">4</text:span><text:span text:style-name="a1586" text:class-names="">時至</text:span><text:span text:style-name="a1587" text:class-names="">6</text:span><text:span text:style-name="a1588" text:class-names="">時、寒暑假自上午</text:span><text:span text:style-name="a1589" text:class-names="">8</text:span><text:span text:style-name="a1590" text:class-names="">時至下午</text:span><text:span text:style-name="a1591" text:class-names="">6</text:span><text:span text:style-name="a1592" text:class-names="">時</text:span><text:span text:style-name="a1593" text:class-names="">」方式</text:span><text:span text:style-name="a1594" text:class-names="">開辦。</text:span><text:span text:style-name="a1595" text:class-names="">查本市公立幼兒園開辦</text:span><text:span text:style-name="a1596" text:class-names="">112</text:span><text:span text:style-name="a1597" text:class-names="">年度暑假期間延長照顧服務計</text:span><text:span text:style-name="a1598" text:class-names="">131</text:span><text:span text:style-name="a1599" text:class-names="">園，開辦率</text:span><text:span text:style-name="a1600" text:class-names="">67</text:span><text:span text:style-name="a1601" text:class-names="">%</text:span><text:span text:style-name="a1602" text:class-names="">，較</text:span><text:span text:style-name="a1603" text:class-names="">111</text:span><text:span text:style-name="a1604" text:class-names="">年度開辦率</text:span><text:span text:style-name="a1605" text:class-names="">33%</text:span><text:span text:style-name="a1606" text:class-names="">成長一倍，</text:span><text:span text:style-name="a1607" text:class-names="">參加幼兒總人數計</text:span><text:span text:style-name="a1608" text:class-names="">3,400</text:span><text:span text:style-name="a1609" text:class-names="">人，開辦園增加</text:span><text:span text:style-name="a1610" text:class-names="">66</text:span><text:span text:style-name="a1611" text:class-names="">園，參加幼生人數增加</text:span><text:span text:style-name="a1612" text:class-names="">1,096</text:span><text:span text:style-name="a1613" text:class-names="">人。</text:span><text:span text:style-name="a1614" text:class-names=""/></text:p>
              </text:list-item>
            </text:list>
            <text:p text:style-name="a1618" text:class-names="" text:cond-style-name=""><text:span text:style-name="a1617" text:class-names=""/></text:p>
            <text:list text:style-name="a1626">
              <text:list-item>
                <text:p text:style-name="a1625" text:class-names="" text:cond-style-name=""><text:span text:style-name="a1619" text:class-names="">私立幼兒園：鼓勵透過</text:span><text:span text:style-name="a1620" text:class-names="">新設園、增班或調整年齡層</text:span><text:span text:style-name="a1621" text:class-names="">等方式增加</text:span><text:span text:style-name="a1622" text:class-names="">2</text:span><text:span text:style-name="a1623" text:class-names="">歲專班。</text:span><text:span text:style-name="a1624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/></text:p>
              </text:list-item>
            </text:list>
            <text:p text:style-name="a1631" text:class-names="" text:cond-style-name=""><text:span text:style-name="a1630" text:class-names=""/></text:p>
          </draw:text-box>
          <svg:title/>
          <svg:desc/>
        </draw:frame>
        <draw:g draw:name="群組 36" draw:id="id226">
          <svg:title/>
          <svg:desc/>
          <draw:custom-shape svg:x="0.37022in" svg:y="0.46997in" svg:width="5.8265in" svg:height="0.53846in" draw:id="id227" draw:style-name="a1635" draw:name="五邊形 37">
            <svg:title/>
            <svg:desc/>
            <text:p text:style-name="a1634" text:class-names="" text:cond-style-name=""><text:span text:style-name="a163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0.91557in" svg:y="0.53724in" svg:width="5.31168in" svg:height="0.40391in" draw:id="id228" draw:style-name="a1645" draw:name="矩形 38">
            <svg:title/>
            <svg:desc/>
            <text:p text:style-name="a1644" text:class-names="" text:cond-style-name=""><text:span text:style-name="a1636" text:class-names="">擴</text:span><text:span text:style-name="a1637" text:class-names="">增</text:span><text:span text:style-name="a1638" text:class-names="">2</text:span><text:span text:style-name="a1639" text:class-names="">歲專班供應</text:span><text:span text:style-name="a1640" text:class-names="">量</text:span><text:span text:style-name="a1641" text:class-names="">之</text:span><text:span text:style-name="a1642" text:class-names="">具體策略</text:span><text:span text:style-name="a16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287in" svg:y="0.55005in" svg:width="0.43269in" svg:height="0.3983in" draw:id="id229" draw:style-name="a1648" draw:name="矩形 39">
            <svg:title/>
            <svg:desc/>
            <text:p text:style-name="a1647" text:class-names="" text:cond-style-name=""><text:span text:style-name="a16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5235in" svg:y="0.55165in" svg:width="0.514in" svg:height="0.40391in" draw:id="id230" draw:style-name="a1652" draw:name="矩形 40">
            <svg:title/>
            <svg:desc/>
            <text:p text:style-name="a1651" text:class-names="" text:cond-style-name=""><text:span text:style-name="a1649" text:class-names="">03</text:span><text:span text:style-name="a16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659">
          <draw:page-thumbnail draw:page-number="10" svg:x="0.44618in" svg:y="1.34896in" svg:width="6.47396in" svg:height="3.64236in" presentation:class="page" draw:id="id231" presentation:style-name="a1653" draw:name="投影片圖像版面配置區 1">
            <svg:title/>
            <svg:desc/>
          </draw:page-thumbnail>
          <draw:frame draw:id="id232" presentation:style-name="a1654" draw:name="備忘稿版面配置區 2" svg:x="0.73663in" svg:y="5.19266in" svg:width="5.89306in" svg:height="4.24853in" presentation:class="notes" presentation:placeholder="true">
            <draw:text-box/>
            <svg:title/>
            <svg:desc/>
          </draw:frame>
          <draw:frame draw:id="id233" draw:style-name="a1658" draw:name="投影片編號版面配置區 3" svg:x="4.17255in" svg:y="10.24856in" svg:width="3.19207in" svg:height="0.54137in">
            <draw:text-box>
              <text:p text:style-name="a1657" text:class-names="" text:cond-style-name=""><text:span text:style-name="a1655" text:class-names=""><text:page-number style:num-format="1" text:fixed="false">10</text:page-number></text:span><text:span text:style-name="a1656" text:class-names=""/></text:p>
            </draw:text-box>
            <svg:title/>
            <svg:desc/>
          </draw:frame>
        </presentation:notes>
      </draw:page>
      <draw:page draw:name="Slide141" draw:style-name="a1660" draw:master-page-name="Master1-Layout7-blank-空白" presentation:presentation-page-layout-name="Master1-PPL7">
        <draw:custom-shape svg:x="0.41944in" svg:y="1.25462in" svg:width="9.03866in" svg:height="0.50488in" draw:id="id234" draw:style-name="a1673" draw:name="矩形 8">
          <svg:title/>
          <svg:desc/>
          <text:p text:style-name="a1672" text:class-names="" text:cond-style-name=""><text:span text:style-name="a1661" text:class-names="">公共化幼兒園增設</text:span><text:span text:style-name="a1662" text:class-names="">2</text:span><text:span text:style-name="a1663" text:class-names="">歲專</text:span><text:span text:style-name="a1664" text:class-names="">班策略</text:span><text:span text:style-name="a1665" text:class-names="">(112</text:span><text:span text:style-name="a1666" text:class-names="">學年度</text:span><text:span text:style-name="a1667" text:class-names="">)</text:span><text:span text:style-name="a1668" text:class-names="">：</text:span><text:span text:style-name="a1669" text:class-names="">37</text:span><text:span text:style-name="a1670" text:class-names="">班</text:span><text:span text:style-name="a1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677" draw:name="投影片編號版面配置區 3" svg:x="11.18531in" svg:y="7.05751in" svg:width="1.74573in" svg:height="0.44249in">
          <draw:text-box>
            <text:p text:style-name="a1676" text:class-names="" text:cond-style-name=""><text:span text:style-name="a1674" text:class-names="">9</text:span><text:span text:style-name="a1675" text:class-names=""/></text:p>
          </draw:text-box>
          <svg:title/>
          <svg:desc/>
        </draw:frame>
        <draw:custom-shape svg:x="0.96635in" svg:y="1.89791in" svg:width="11.80974in" svg:height="1.3127in" draw:id="id236" draw:style-name="a1717" draw:name="矩形 7">
          <svg:title/>
          <svg:desc/>
          <text:list text:style-name="a1687">
            <text:list-item>
              <text:p text:style-name="a1686" text:class-names="" text:cond-style-name=""><text:span text:style-name="a1678" text:class-names="">開園設班</text:span><text:span text:style-name="a1679" text:class-names="">：大甲區東明</text:span><text:span text:style-name="a1680" text:class-names="">國小等</text:span><text:span text:style-name="a1681" text:class-names="">5</text:span><text:span text:style-name="a1682" text:class-names="">校，計</text:span><text:span text:style-name="a1683" text:class-names="">5</text:span><text:span text:style-name="a1684" text:class-names="">班。</text:span><text:span text:style-name="a1685" text:class-names=""/></text:p>
            </text:list-item>
          </text:list>
          <text:list text:style-name="a1702">
            <text:list-item>
              <text:p text:style-name="a1701" text:class-names="" text:cond-style-name=""><text:span text:style-name="a1688" text:class-names="">原園增</text:span><text:span text:style-name="a1689" text:class-names="">班</text:span><text:span text:style-name="a1690" text:class-names="">：西區忠明</text:span><text:span text:style-name="a1691" text:class-names="">國小等</text:span><text:span text:style-name="a1692" text:class-names="">2</text:span><text:span text:style-name="a1693" text:class-names="">校</text:span><text:span text:style-name="a1694" text:class-names="">(</text:span><text:span text:style-name="a1695" text:class-names="">園</text:span><text:span text:style-name="a1696" text:class-names="">)</text:span><text:span text:style-name="a1697" text:class-names="">，計</text:span><text:span text:style-name="a1698" text:class-names="">4</text:span><text:span text:style-name="a1699" text:class-names="">班。</text:span><text:span text:style-name="a1700" text:class-names=""/></text:p>
            </text:list-item>
          </text:list>
          <text:list text:style-name="a1716">
            <text:list-item>
              <text:p text:style-name="a1715" text:class-names="" text:cond-style-name=""><text:span text:style-name="a1703" text:class-names="">原園</text:span><text:span text:style-name="a1704" text:class-names="">轉型</text:span><text:span text:style-name="a1705" text:class-names="">：市立后里幼兒園等</text:span><text:span text:style-name="a1706" text:class-names="">25</text:span><text:span text:style-name="a1707" text:class-names="">校</text:span><text:span text:style-name="a1708" text:class-names="">(</text:span><text:span text:style-name="a1709" text:class-names="">園</text:span><text:span text:style-name="a1710" text:class-names="">)</text:span><text:span text:style-name="a1711" text:class-names="">，計</text:span><text:span text:style-name="a1712" text:class-names="">28</text:span><text:span text:style-name="a1713" text:class-names="">班。</text:span><text:span text:style-name="a171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9" draw:id="id237">
          <svg:title/>
          <svg:desc/>
          <draw:custom-shape svg:x="0.37022in" svg:y="0.46997in" svg:width="5.8265in" svg:height="0.53846in" draw:id="id240" draw:style-name="a1761" draw:name="五邊形 10">
            <svg:title/>
            <svg:desc/>
            <text:p text:style-name="a1760" text:class-names="" text:cond-style-name=""><text:span text:style-name="a175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0.91557in" svg:y="0.53724in" svg:width="5.31168in" svg:height="0.40391in" draw:id="id241" draw:style-name="a1771" draw:name="矩形 11">
            <svg:title/>
            <svg:desc/>
            <text:p text:style-name="a1770" text:class-names="" text:cond-style-name=""><text:span text:style-name="a1762" text:class-names="">擴</text:span><text:span text:style-name="a1763" text:class-names="">增</text:span><text:span text:style-name="a1764" text:class-names="">2</text:span><text:span text:style-name="a1765" text:class-names="">歲專班供應</text:span><text:span text:style-name="a1766" text:class-names="">量</text:span><text:span text:style-name="a1767" text:class-names="">之</text:span><text:span text:style-name="a1768" text:class-names="">具體策略</text:span><text:span text:style-name="a17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287in" svg:y="0.55005in" svg:width="0.43269in" svg:height="0.3983in" draw:id="id242" draw:style-name="a1774" draw:name="矩形 12">
            <svg:title/>
            <svg:desc/>
            <text:p text:style-name="a1773" text:class-names="" text:cond-style-name=""><text:span text:style-name="a17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5235in" svg:y="0.55165in" svg:width="0.514in" svg:height="0.40391in" draw:id="id243" draw:style-name="a1778" draw:name="矩形 13">
            <svg:title/>
            <svg:desc/>
            <text:p text:style-name="a1777" text:class-names="" text:cond-style-name=""><text:span text:style-name="a1775" text:class-names="">03</text:span><text:span text:style-name="a17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37022in" svg:y="3.53667in" svg:width="9.03866in" svg:height="0.50488in" draw:id="id238" draw:style-name="a1728" draw:name="矩形 15">
          <svg:title/>
          <svg:desc/>
          <text:p text:style-name="a1727" text:class-names="" text:cond-style-name=""><text:span text:style-name="a1718" text:class-names="">私立</text:span><text:span text:style-name="a1719" text:class-names="">幼兒園</text:span><text:span text:style-name="a1720" text:class-names="">增設</text:span><text:span text:style-name="a1721" text:class-names="">2</text:span><text:span text:style-name="a1722" text:class-names="">歲專</text:span><text:span text:style-name="a1723" text:class-names="">班情形：</text:span><text:span text:style-name="a1724" text:class-names="">23</text:span><text:span text:style-name="a1725" text:class-names="">班</text:span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635in" svg:y="4.2056in" svg:width="11.80974in" svg:height="1.7166in" draw:id="id239" draw:style-name="a1758" draw:name="矩形 16">
          <svg:title/>
          <svg:desc/>
          <text:p text:style-name="a1744" text:class-names="" text:cond-style-name=""><text:span text:style-name="a1729" text:class-names="">(</text:span><text:span text:style-name="a1730" text:class-names="">一</text:span><text:span text:style-name="a1731" text:class-names="">)</text:span><text:span text:style-name="a1732" text:class-names="">新設立之私立幼兒園：查</text:span><text:span text:style-name="a1733" text:class-names="">112</text:span><text:span text:style-name="a1734" text:class-names="">年</text:span><text:span text:style-name="a1735" text:class-names="">1-6</text:span><text:span text:style-name="a1736" text:class-names="">月新設立之私立幼兒園計有</text:span><text:span text:style-name="a1737" text:class-names="">6</text:span><text:span text:style-name="a1738" text:class-names="">園設有</text:span><text:span text:style-name="a1739" text:class-names="">2</text:span><text:span text:style-name="a1740" text:class-names="">歲專班，計</text:span><text:span text:style-name="a1741" text:class-names="">23</text:span><text:span text:style-name="a1742" text:class-names="">班。</text:span><text:span text:style-name="a1743" text:class-names=""/></text:p>
          <text:p text:style-name="a1757" text:class-names="" text:cond-style-name=""><text:span text:style-name="a1745" text:class-names="">(</text:span><text:span text:style-name="a1746" text:class-names="">二</text:span><text:span text:style-name="a1747" text:class-names="">)</text:span><text:span text:style-name="a1748" text:class-names="">已設立之私立幼兒園：鼓勵透過</text:span><text:span text:style-name="a1749" text:class-names="">增班</text:span><text:span text:style-name="a1750" text:class-names="">或</text:span><text:span text:style-name="a1751" text:class-names="">調整招收年齡層</text:span><text:span text:style-name="a1752" text:class-names="">等方式，增加</text:span><text:span text:style-name="a1753" text:class-names="">2</text:span><text:span text:style-name="a1754" text:class-names="">歲專班</text:span><text:span text:style-name="a1755" text:class-names="">。</text:span><text:span text:style-name="a1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85">
          <draw:page-thumbnail draw:page-number="11" svg:x="0.44618in" svg:y="1.34896in" svg:width="6.47396in" svg:height="3.64236in" presentation:class="page" draw:id="id244" presentation:style-name="a1779" draw:name="投影片圖像版面配置區 1">
            <svg:title/>
            <svg:desc/>
          </draw:page-thumbnail>
          <draw:frame draw:id="id245" presentation:style-name="a1780" draw:name="備忘稿版面配置區 2" svg:x="0.73663in" svg:y="5.19266in" svg:width="5.89306in" svg:height="4.24853in" presentation:class="notes" presentation:placeholder="true">
            <draw:text-box/>
            <svg:title/>
            <svg:desc/>
          </draw:frame>
          <draw:frame draw:id="id246" draw:style-name="a1784" draw:name="投影片編號版面配置區 3" svg:x="4.17255in" svg:y="10.24856in" svg:width="3.19207in" svg:height="0.54137in">
            <draw:text-box>
              <text:p text:style-name="a1783" text:class-names="" text:cond-style-name=""><text:span text:style-name="a1781" text:class-names=""><text:page-number style:num-format="1" text:fixed="false">11</text:page-number></text:span><text:span text:style-name="a1782" text:class-names=""/></text:p>
            </draw:text-box>
            <svg:title/>
            <svg:desc/>
          </draw:frame>
        </presentation:notes>
      </draw:page>
      <draw:page draw:name="Slide145" draw:style-name="a1786" draw:master-page-name="Master1-Layout7-blank-空白" presentation:presentation-page-layout-name="Master1-PPL7">
        <draw:frame draw:id="id247" draw:style-name="a1790" draw:name="投影片編號版面配置區 3" svg:x="11.18531in" svg:y="7.05751in" svg:width="1.74573in" svg:height="0.44249in">
          <draw:text-box>
            <text:p text:style-name="a1789" text:class-names="" text:cond-style-name=""><text:span text:style-name="a1787" text:class-names="">10</text:span><text:span text:style-name="a1788" text:class-names=""/></text:p>
          </draw:text-box>
          <svg:title/>
          <svg:desc/>
        </draw:frame>
        <draw:g/>
        <draw:frame draw:id="id248" draw:style-name="a1809" draw:name="文字方塊 2" svg:x="0.91557in" svg:y="1.38418in" svg:width="11.42097in" svg:height="2.12051in">
          <draw:text-box>
            <text:p text:style-name="a1808" text:class-names="" text:cond-style-name=""><text:span text:style-name="a1791" text:class-names=""><text:s text:c="8"/>持續</text:span><text:span text:style-name="a1792" text:class-names="">提升本市公立及非營利幼兒園教保服務供應量</text:span><text:span text:style-name="a1793" text:class-names="">，依各行政區供需情形辦理增班設園作業</text:span><text:span text:style-name="a1794" text:class-names="">，</text:span><text:span text:style-name="a1795" text:class-names="">配合老舊校舍重建及社會住宅併建，解決場地難覓問題</text:span><text:span text:style-name="a1796" text:class-names="">，並</text:span><text:span text:style-name="a1797" text:class-names="">適時控管各園可招收人數或調整招生年齡</text:span><text:span text:style-name="a1798" text:class-names="">層；</text:span><text:span text:style-name="a1799" text:class-names="">鼓勵私立幼兒園招收</text:span><text:span text:style-name="a1800" text:class-names="">2</text:span><text:span text:style-name="a1801" text:class-names="">歲</text:span><text:span text:style-name="a1802" text:class-names="">幼兒</text:span><text:span text:style-name="a1803" text:class-names="">，</text:span><text:span text:style-name="a1804" text:class-names="">擴大本市平價托育圈，讓家長有更多送托選擇，也減輕本市公共化幼兒園</text:span><text:span text:style-name="a1805" text:class-names="">之</text:span><text:span text:style-name="a1806" text:class-names="">負擔。</text:span><text:span text:style-name="a1807" text:class-names=""/></text:p>
          </draw:text-box>
          <svg:title/>
          <svg:desc/>
        </draw:frame>
        <draw:g draw:name="群組 9" draw:id="id249">
          <svg:title/>
          <svg:desc/>
          <draw:custom-shape svg:x="0.37022in" svg:y="0.46997in" svg:width="5.8265in" svg:height="0.53846in" draw:id="id252" draw:style-name="a1814" draw:name="五邊形 10">
            <svg:title/>
            <svg:desc/>
            <text:p text:style-name="a1813" text:class-names="" text:cond-style-name=""><text:span text:style-name="a181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0.91557in" svg:y="0.53724in" svg:width="5.31168in" svg:height="0.40391in" draw:id="id253" draw:style-name="a1818" draw:name="矩形 11">
            <svg:title/>
            <svg:desc/>
            <text:p text:style-name="a1817" text:class-names="" text:cond-style-name=""><text:span text:style-name="a1815" text:class-names="">結語</text:span><text:span text:style-name="a18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287in" svg:y="0.55005in" svg:width="0.43269in" svg:height="0.3983in" draw:id="id254" draw:style-name="a1821" draw:name="矩形 12">
            <svg:title/>
            <svg:desc/>
            <text:p text:style-name="a1820" text:class-names="" text:cond-style-name=""><text:span text:style-name="a18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5235in" svg:y="0.55165in" svg:width="0.514in" svg:height="0.40391in" draw:id="id255" draw:style-name="a1825" draw:name="矩形 13">
            <svg:title/>
            <svg:desc/>
            <text:p text:style-name="a1824" text:class-names="" text:cond-style-name=""><text:span text:style-name="a1822" text:class-names="">04</text:span><text:span text:style-name="a18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50" draw:style-name="a1810" draw:name="圖片 5" svg:x="1.93195in" svg:y="3.7876in" svg:width="4.4719in" svg:height="2.96191in" style:rel-width="scale" style:rel-height="scale">
          <draw:image xlink:href="media/image9.jpeg" xlink:type="simple" xlink:show="embed" xlink:actuate="onLoad"/>
          <svg:title/>
          <svg:desc/>
        </draw:frame>
        <draw:frame draw:id="id251" draw:style-name="a1811" draw:name="圖片 6" svg:x="7.31223in" svg:y="3.79449in" svg:width="4.48897in" svg:height="2.97321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1832">
          <draw:page-thumbnail draw:page-number="12" svg:x="0.44618in" svg:y="1.34896in" svg:width="6.47396in" svg:height="3.64236in" presentation:class="page" draw:id="id256" presentation:style-name="a1826" draw:name="投影片圖像版面配置區 1">
            <svg:title/>
            <svg:desc/>
          </draw:page-thumbnail>
          <draw:frame draw:id="id257" presentation:style-name="a1827" draw:name="備忘稿版面配置區 2" svg:x="0.73663in" svg:y="5.19266in" svg:width="5.89306in" svg:height="4.24853in" presentation:class="notes" presentation:placeholder="true">
            <draw:text-box/>
            <svg:title/>
            <svg:desc/>
          </draw:frame>
          <draw:frame draw:id="id258" draw:style-name="a1831" draw:name="投影片編號版面配置區 3" svg:x="4.17255in" svg:y="10.24856in" svg:width="3.19207in" svg:height="0.54137in">
            <draw:text-box>
              <text:p text:style-name="a1830" text:class-names="" text:cond-style-name=""><text:span text:style-name="a1828" text:class-names=""><text:page-number style:num-format="1" text:fixed="false">12</text:page-number></text:span><text:span text:style-name="a1829" text:class-names=""/></text:p>
            </draw:text-box>
            <svg:title/>
            <svg:desc/>
          </draw:frame>
        </presentation:notes>
      </draw:page>
      <draw:page draw:name="Slide126" draw:style-name="a1833" draw:master-page-name="Master1-Layout7-blank-空白" presentation:presentation-page-layout-name="Master1-PPL7">
        <draw:frame draw:id="id259" draw:style-name="a1837" draw:name="文本框 11" svg:x="2.73657in" svg:y="3.25318in" svg:width="7.62633in" svg:height="0.84147in">
          <draw:text-box>
            <text:p text:style-name="a1836" text:class-names="" text:cond-style-name=""><text:span text:style-name="a1834" text:class-names="">報告完畢 <text:s text:c="2"/>恭請指導</text:span><text:span text:style-name="a183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標題及物件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章節標題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兩項物件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比對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只有標題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空白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含標題的內容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含標題的圖片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標題及直排文字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直排標題及文字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2" style:display-name="2_标题幻灯片"/>
    <style:presentation-page-layout style:name="Master1-PPL13" style:display-name="标题幻灯片"/>
    <style:presentation-page-layout style:name="Master1-PPL14" style:display-name="标题和内容"/>
    <style:style style:family="graphic" style:name="Graphics"/>
    <style:default-style style:family="graphic">
      <style:graphic-properties draw:fill="solid" draw:fill-color="#8c8d86" draw:opacity="100%" draw:stroke="solid" svg:stroke-width="0.03819in" svg:stroke-color="#656661" svg:stroke-opacity="100%"/>
    </style:default-style>
    <draw:stroke-dash draw:name="a943" draw:display-name="Dash" draw:style="rect" draw:dots1="1" draw:dots1-length="0.02083in" draw:dots2="0" draw:dots2-length="0in" draw:distance="0.02083in"/>
    <draw:stroke-dash draw:name="a955" draw:display-name="Dash" draw:style="rect" draw:dots1="1" draw:dots1-length="0.02083in" draw:dots2="0" draw:dots2-length="0in" draw:distance="0.02083in"/>
    <draw:stroke-dash draw:name="a962" draw:display-name="Dash" draw:style="rect" draw:dots1="1" draw:dots1-length="0.02083in" draw:dots2="0" draw:dots2-length="0in" draw:distance="0.02083in"/>
    <draw:stroke-dash draw:name="a941" draw:display-name="Dash" draw:style="rect" draw:dots1="1" draw:dots1-length="0.02083in" draw:dots2="0" draw:dots2-length="0in" draw:distance="0.02083in"/>
    <draw:stroke-dash draw:name="a953" draw:display-name="Dash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resentation" style:name="a210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solid" draw:fill-color="#191b0e" draw:opacity="100%" draw:stroke="none"/>
    </style:style>
    <style:style style:family="graphic" style:name="a85">
      <style:graphic-properties draw:fill="solid" draw:fill-color="#191b0e" draw:opacity="100%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>
      <style:graphic-properties draw:fill="solid" draw:fill-color="#191b0e" draw:opacity="100%" draw:stroke="none"/>
    </style:style>
    <style:style style:family="paragraph" style:name="a6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draw:fill="solid" draw:fill-color="#191b0e" draw:opacity="100%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华文楷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draw:fill="solid" draw:fill-color="#191b0e" draw:opacity="100%" draw:stroke="none"/>
    </style:style>
    <style:style style:family="presentation" style:name="a469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solid" draw:fill-color="#8c8d86" draw:opacity="100%" draw:stroke="non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fede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57" style:parent-style-name="Graphics">
      <style:graphic-properties draw:fill="none" fo:clip="rect(0in 1.80781in 0in 0in)" draw:stroke="none"/>
    </style:style>
    <style:style style:family="graphic" style:name="a758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solid" draw:fill-color="#191b0e" draw:opacity="100%" draw:stroke="non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8">
      <style:graphic-properties draw:fill="solid" draw:fill-color="#191b0e" draw:opacity="100%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fo:clip="rect(0in 1.80781in 0in 0in)" draw:stroke="none"/>
    </style:style>
    <style:style style:family="drawing-page" style:name="a569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93">
      <style:graphic-properties draw:fill="none" draw:stroke="solid" svg:stroke-width="0.00694in" svg:stroke-color="#9f7d62" svg:stroke-opacity="100%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865b3e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865b3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solid" draw:fill-color="#191b0e" draw:opacity="100%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solid" draw:fill-color="#8c8d86" draw:opacity="100%" draw:stroke="non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865b3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3" style:parent-style-name="Graphics">
      <style:graphic-properties draw:fill="none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draw:fill="solid" draw:fill-color="#191b0e" draw:opacity="100%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37" style:parent-style-name="Graphics">
      <style:graphic-properties draw:fill="none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draw:fill="solid" draw:fill-color="#191b0e" draw:opacity="100%" draw:stroke="none"/>
    </style:style>
    <style:style style:family="text" style:name="a6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solid" draw:fill-color="#191b0e" draw:opacity="100%" draw:stroke="non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draw:fill="solid" draw:fill-color="#191b0e" draw:opacity="100%" draw:stroke="none"/>
    </style:style>
    <style:style style:family="paragraph" style:name="a63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191b0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draw:fill="solid" draw:fill-color="#efede3" draw:opacity="100%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55in" fo:padding-bottom="0.04955in" fo:padding-left="0.09909in" fo:padding-right="0.099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efede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55in" fo:padding-bottom="0.04955in" fo:padding-left="0.09909in" fo:padding-right="0.099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4955in" fo:padding-bottom="0.04955in" fo:padding-left="0.09909in" fo:padding-right="0.0990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1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4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Crop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1.52083in" svg:y="7.05751in" svg:width="1.31734in" svg:height="0.44249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16444in" svg:y="7.05751in" svg:width="6.8688in" svg:height="0.44249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custom-shape svg:x="0.52285in" svg:y="0.00041in" svg:width="0.25in" svg:height="7.5in" draw:id="id5" draw:style-name="a3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4">
        <draw:frame draw:id="id6" presentation:style-name="a35" draw:name="页眉占位符 1" svg:x="0in" svg:y="0.00001in" svg:width="3.19207in" svg:height="0.54137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日期占位符 2" svg:x="4.17255in" svg:y="0.00001in" svg:width="3.19207in" svg:height="0.54137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023/8/23</text:date></text:span><text:span text:style-name="a38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41" draw:name="幻灯片图像占位符 3">
          <svg:title/>
          <svg:desc/>
        </draw:page-thumbnail>
        <draw:frame draw:id="id9" presentation:style-name="a56" draw:name="备注占位符 4" svg:x="0.73663in" svg:y="5.19266in" svg:width="5.89306in" svg:height="4.24853in" presentation:class="notes" presentation:placeholder="false">
          <draw:text-box>
            <text:p text:style-name="a43" text:class-names="" text:cond-style-name=""><text:span text:style-name="a42" text:class-names="">单击此处编辑母版文本样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级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页脚占位符 5" svg:x="0in" svg:y="10.24856in" svg:width="3.19207in" svg:height="0.54137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3" draw:name="灯片编号占位符 6" svg:x="4.17255in" svg:y="10.24856in" svg:width="3.19207in" svg:height="0.54137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5">
      <draw:frame draw:id="id12" presentation:style-name="a69" draw:name="Title 1" svg:x="2.09441in" svg:y="1.95588in" svg:width="9.14395in" svg:height="2.29465in" presentation:class="title" presentation:placeholder="false">
        <draw:text-box>
          <text:p text:style-name="a68" text:class-names="" text:cond-style-name=""><text:span text:style-name="a66" text:class-names="">按一下以編輯母片標題樣式</text:span><text:span text:style-name="a67" text:class-names=""/></text:p>
        </draw:text-box>
        <svg:title/>
        <svg:desc/>
      </draw:frame>
      <draw:frame draw:id="id13" presentation:style-name="a73" draw:name="Subtitle 2" svg:x="2.93078in" svg:y="4.32664in" svg:width="7.47121in" svg:height="1.18792in" presentation:class="subtitle" presentation:placeholder="false">
        <draw:text-box>
          <text:p text:style-name="a72" text:class-names="" text:cond-style-name=""><text:span text:style-name="a70" text:class-names="">按一下以編輯母片副標題樣式</text:span><text:span text:style-name="a71" text:class-names=""/></text:p>
        </draw:text-box>
        <svg:title/>
        <svg:desc/>
      </draw:frame>
      <draw:frame draw:id="id14" presentation:style-name="a76" draw:name="Date Placeholder 3" svg:x="0.82334in" svg:y="7.05751in" svg:width="1.75847in" svg:height="0.44249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Footer Placeholder 4" svg:x="2.82596in" svg:y="7.05751in" svg:width="7.68086in" svg:height="0.44249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6" presentation:style-name="a83" draw:name="Slide Number Placeholder 5" svg:x="10.75097in" svg:y="7.05751in" svg:width="1.74573in" svg:height="0.44249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  <draw:g draw:name="Group 6" draw:id="id17">
        <svg:title/>
        <svg:desc/>
        <draw:custom-shape svg:x="8.91509in" svg:y="1.84345in" svg:width="3.5816in" svg:height="4.82118in" draw:id="id18" draw:style-name="a84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9" draw:style-name="a85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presentation:notes style:page-layout-name="pageLayout2" draw:style-name="a117">
        <draw:frame draw:id="id6" presentation:style-name="a88" draw:name="页眉占位符 1" svg:x="0in" svg:y="0.00001in" svg:width="3.19207in" svg:height="0.54137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3" draw:name="日期占位符 2" svg:x="4.17255in" svg:y="0.00001in" svg:width="3.19207in" svg:height="0.54137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2023/8/23</text:date></text:span><text:span text:style-name="a91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94" draw:name="幻灯片图像占位符 3">
          <svg:title/>
          <svg:desc/>
        </draw:page-thumbnail>
        <draw:frame draw:id="id9" presentation:style-name="a109" draw:name="备注占位符 4" svg:x="0.73663in" svg:y="5.19266in" svg:width="5.89306in" svg:height="4.24853in" presentation:class="notes" presentation:placeholder="false">
          <draw:text-box>
            <text:p text:style-name="a96" text:class-names="" text:cond-style-name=""><text:span text:style-name="a95" text:class-names="">单击此处编辑母版文本样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级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6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" draw:name="页脚占位符 5" svg:x="0in" svg:y="10.24856in" svg:width="3.19207in" svg:height="0.54137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1" presentation:style-name="a116" draw:name="灯片编号占位符 6" svg:x="4.17255in" svg:y="10.24856in" svg:width="3.19207in" svg:height="0.54137in" presentation:class="page-number" presentation:placeholder="false">
          <draw:text-box>
  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custom-shape svg:x="0.52285in" svg:y="0.00041in" svg:width="0.25in" svg:height="7.5in" draw:id="id20" draw:layer="Master1-bg" draw:style-name="a119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3" draw:name="Title 1" svg:x="1.5in" svg:y="0.75in" svg:width="10.5in" svg:height="1.625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22" presentation:style-name="a140" draw:name="Content Placeholder 2" svg:x="1.5in" svg:y="2.5in" svg:width="10.5in" svg:height="3.91667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3" svg:x="1.52083in" svg:y="7.05751in" svg:width="1.31734in" svg:height="0.44249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Footer Placeholder 4" svg:x="3.16444in" svg:y="7.05751in" svg:width="6.8688in" svg:height="0.44249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5" svg:x="10.35951in" svg:y="7.05751in" svg:width="1.74573in" svg:height="0.44249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  <presentation:notes style:page-layout-name="pageLayout2" draw:style-name="a182">
        <draw:frame draw:id="id6" presentation:style-name="a153" draw:name="页眉占位符 1" svg:x="0in" svg:y="0.00001in" svg:width="3.19207in" svg:height="0.54137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8" draw:name="日期占位符 2" svg:x="4.17255in" svg:y="0.00001in" svg:width="3.19207in" svg:height="0.54137in" presentation:class="date-time" presentation:placeholder="false">
          <draw:text-box>
            <text:p text:style-name="a157" text:class-names="" text:cond-style-name=""><text:span text:style-name="a154" text:class-names=""><text:date text:fixed="false" style:data-style-name="a155">2023/8/23</text:date></text:span><text:span text:style-name="a156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159" draw:name="幻灯片图像占位符 3">
          <svg:title/>
          <svg:desc/>
        </draw:page-thumbnail>
        <draw:frame draw:id="id9" presentation:style-name="a174" draw:name="备注占位符 4" svg:x="0.73663in" svg:y="5.19266in" svg:width="5.89306in" svg:height="4.24853in" presentation:class="notes" presentation:placeholder="false">
          <draw:text-box>
            <text:p text:style-name="a161" text:class-names="" text:cond-style-name=""><text:span text:style-name="a160" text:class-names="">单击此处编辑母版文本样式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第二级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1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7" draw:name="页脚占位符 5" svg:x="0in" svg:y="10.24856in" svg:width="3.19207in" svg:height="0.54137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1" presentation:style-name="a181" draw:name="灯片编号占位符 6" svg:x="4.17255in" svg:y="10.24856in" svg:width="3.19207in" svg:height="0.54137in" presentation:class="page-number" presentation:placeholder="false">
          <draw:text-box>
            <text:p text:style-name="a180" text:class-names="" text:cond-style-name=""><text:span text:style-name="a178" text:class-names=""><text:page-number style:num-format="1" text:fixed="false">‹#›</text:page-number></text:span><text:span text:style-name="a179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3">
      <draw:frame draw:id="id26" presentation:style-name="a187" draw:name="Title 1" svg:x="0.83664in" svg:y="1.42318in" svg:width="10.51287in" svg:height="3.11979in" presentation:class="title" presentation:placeholder="false">
        <draw:text-box>
          <text:p text:style-name="a186" text:class-names="" text:cond-style-name=""><text:span text:style-name="a184" text:class-names="">按一下以編輯母片標題樣式</text:span><text:span text:style-name="a185" text:class-names=""/></text:p>
        </draw:text-box>
        <svg:title/>
        <svg:desc/>
      </draw:frame>
      <draw:frame draw:id="id27" presentation:style-name="a191" draw:name="Text Placeholder 2" svg:x="0.83664in" svg:y="4.61103in" svg:width="10.51287in" svg:height="1.2503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編輯母片文字樣式</text:span></text:p>
            </text:list-item>
          </text:list>
        </draw:text-box>
        <svg:title/>
        <svg:desc/>
      </draw:frame>
      <draw:frame draw:id="id28" presentation:style-name="a194" draw:name="Date Placeholder 3" svg:x="0.80808in" svg:y="7.05751in" svg:width="1.77429in" svg:height="0.44249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9" presentation:style-name="a197" draw:name="Footer Placeholder 4" svg:x="2.82624in" svg:y="7.05751in" svg:width="7.68086in" svg:height="0.44249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0" presentation:style-name="a201" draw:name="Slide Number Placeholder 5" svg:x="10.75097in" svg:y="7.05751in" svg:width="1.74573in" svg:height="0.44249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</draw:text-box>
        <svg:title/>
        <svg:desc/>
      </draw:frame>
      <draw:custom-shape svg:x="8.91509in" svg:y="1.84345in" svg:width="3.5816in" svg:height="4.82118in" draw:id="id31" draw:style-name="a202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  <presentation:notes style:page-layout-name="pageLayout2" draw:style-name="a234">
        <draw:frame draw:id="id6" presentation:style-name="a205" draw:name="页眉占位符 1" svg:x="0in" svg:y="0.00001in" svg:width="3.19207in" svg:height="0.54137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10" draw:name="日期占位符 2" svg:x="4.17255in" svg:y="0.00001in" svg:width="3.19207in" svg:height="0.54137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2023/8/23</text:date></text:span><text:span text:style-name="a208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211" draw:name="幻灯片图像占位符 3">
          <svg:title/>
          <svg:desc/>
        </draw:page-thumbnail>
        <draw:frame draw:id="id9" presentation:style-name="a226" draw:name="备注占位符 4" svg:x="0.73663in" svg:y="5.19266in" svg:width="5.89306in" svg:height="4.24853in" presentation:class="notes" presentation:placeholder="false">
          <draw:text-box>
            <text:p text:style-name="a213" text:class-names="" text:cond-style-name=""><text:span text:style-name="a212" text:class-names="">单击此处编辑母版文本样式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级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9" draw:name="页脚占位符 5" svg:x="0in" svg:y="10.24856in" svg:width="3.19207in" svg:height="0.54137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1" presentation:style-name="a233" draw:name="灯片编号占位符 6" svg:x="4.17255in" svg:y="10.24856in" svg:width="3.19207in" svg:height="0.54137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5">
      <draw:custom-shape svg:x="0.52285in" svg:y="0.00041in" svg:width="0.25in" svg:height="7.5in" draw:id="id32" draw:layer="Master1-bg" draw:style-name="a23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40" draw:name="Title 1" svg:x="1.5in" svg:y="0.75in" svg:width="10.5in" svg:height="1.625in" presentation:class="title" presentation:placeholder="false">
        <draw:text-box>
          <text:p text:style-name="a239" text:class-names="" text:cond-style-name=""><text:span text:style-name="a237" text:class-names="">按一下以編輯母片標題樣式</text:span><text:span text:style-name="a238" text:class-names=""/></text:p>
        </draw:text-box>
        <svg:title/>
        <svg:desc/>
      </draw:frame>
      <draw:frame draw:id="id34" presentation:style-name="a257" draw:name="Content Placeholder 2" svg:x="1.5in" svg:y="2.5in" svg:width="4.86416in" svg:height="3.91667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4" draw:name="Content Placeholder 3" svg:x="7.13627in" svg:y="2.5in" svg:width="4.86416in" svg:height="3.91667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編輯母片文字樣式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第二層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第三層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第五層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7" draw:name="Date Placeholder 4" svg:x="1.52083in" svg:y="7.05751in" svg:width="1.31734in" svg:height="0.44249in" presentation:class="date-tim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7" presentation:style-name="a280" draw:name="Footer Placeholder 5" svg:x="3.16444in" svg:y="7.05751in" svg:width="6.8688in" svg:height="0.44249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38" presentation:style-name="a284" draw:name="Slide Number Placeholder 6" svg:x="10.35951in" svg:y="7.05751in" svg:width="1.74573in" svg:height="0.44249in" presentation:class="page-number" presentation:placeholder="false">
        <draw:text-box>
          <text:p text:style-name="a283" text:class-names="" text:cond-style-name=""><text:span text:style-name="a281" text:class-names=""><text:page-number style:num-format="1" text:fixed="false">‹#›</text:page-number></text:span><text:span text:style-name="a282" text:class-names=""/></text:p>
        </draw:text-box>
        <svg:title/>
        <svg:desc/>
      </draw:frame>
      <presentation:notes style:page-layout-name="pageLayout2" draw:style-name="a316">
        <draw:frame draw:id="id6" presentation:style-name="a287" draw:name="页眉占位符 1" svg:x="0in" svg:y="0.00001in" svg:width="3.19207in" svg:height="0.54137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presentation:style-name="a292" draw:name="日期占位符 2" svg:x="4.17255in" svg:y="0.00001in" svg:width="3.19207in" svg:height="0.54137in" presentation:class="date-time" presentation:placeholder="false">
          <draw:text-box>
            <text:p text:style-name="a291" text:class-names="" text:cond-style-name=""><text:span text:style-name="a288" text:class-names=""><text:date text:fixed="false" style:data-style-name="a289">2023/8/23</text:date></text:span><text:span text:style-name="a290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293" draw:name="幻灯片图像占位符 3">
          <svg:title/>
          <svg:desc/>
        </draw:page-thumbnail>
        <draw:frame draw:id="id9" presentation:style-name="a308" draw:name="备注占位符 4" svg:x="0.73663in" svg:y="5.19266in" svg:width="5.89306in" svg:height="4.24853in" presentation:class="notes" presentation:placeholder="false">
          <draw:text-box>
            <text:p text:style-name="a295" text:class-names="" text:cond-style-name=""><text:span text:style-name="a294" text:class-names="">单击此处编辑母版文本样式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第二级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5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1" draw:name="页脚占位符 5" svg:x="0in" svg:y="10.24856in" svg:width="3.19207in" svg:height="0.54137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1" presentation:style-name="a315" draw:name="灯片编号占位符 6" svg:x="4.17255in" svg:y="10.24856in" svg:width="3.19207in" svg:height="0.54137in" presentation:class="page-number" presentation:placeholder="false">
          <draw:text-box>
  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custom-shape svg:x="0.52285in" svg:y="0.00041in" svg:width="0.25in" svg:height="7.5in" draw:id="id39" draw:layer="Master1-bg" draw:style-name="a31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322" draw:name="Title 1" svg:x="1.5in" svg:y="0.75in" svg:width="10.5in" svg:height="1.625in" presentation:class="title" presentation:placeholder="false">
        <draw:text-box>
          <text:p text:style-name="a321" text:class-names="" text:cond-style-name=""><text:span text:style-name="a319" text:class-names="">按一下以編輯母片標題樣式</text:span><text:span text:style-name="a320" text:class-names=""/></text:p>
        </draw:text-box>
        <svg:title/>
        <svg:desc/>
      </draw:frame>
      <draw:frame draw:id="id41" presentation:style-name="a326" draw:name="Text Placeholder 2" svg:x="1.5in" svg:y="2.56in" svg:width="4.86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編輯母片文字樣式</text:span></text:p>
            </text:list-item>
          </text:list>
        </draw:text-box>
        <svg:title/>
        <svg:desc/>
      </draw:frame>
      <draw:frame draw:id="id42" presentation:style-name="a343" draw:name="Content Placeholder 3" svg:x="1.5in" svg:y="3.61462in" svg:width="4.86in" svg:height="2.80205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7" draw:name="Text Placeholder 4" svg:x="7.13584in" svg:y="2.56in" svg:width="4.86in" svg:height="0.90104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編輯母片文字樣式</text:span></text:p>
            </text:list-item>
          </text:list>
        </draw:text-box>
        <svg:title/>
        <svg:desc/>
      </draw:frame>
      <draw:frame draw:id="id44" presentation:style-name="a364" draw:name="Content Placeholder 5" svg:x="7.13584in" svg:y="3.61462in" svg:width="4.86in" svg:height="2.80205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編輯母片文字樣式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第二層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第三層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第五層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67" draw:name="Date Placeholder 6" svg:x="1.52083in" svg:y="7.05751in" svg:width="1.31734in" svg:height="0.44249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46" presentation:style-name="a370" draw:name="Footer Placeholder 7" svg:x="3.16444in" svg:y="7.05751in" svg:width="6.8688in" svg:height="0.44249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47" presentation:style-name="a374" draw:name="Slide Number Placeholder 8" svg:x="10.35951in" svg:y="7.05751in" svg:width="1.74573in" svg:height="0.44249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>‹#›</text:page-number></text:span><text:span text:style-name="a372" text:class-names=""/></text:p>
        </draw:text-box>
        <svg:title/>
        <svg:desc/>
      </draw:frame>
      <presentation:notes style:page-layout-name="pageLayout2" draw:style-name="a406">
        <draw:frame draw:id="id6" presentation:style-name="a377" draw:name="页眉占位符 1" svg:x="0in" svg:y="0.00001in" svg:width="3.19207in" svg:height="0.54137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7" presentation:style-name="a382" draw:name="日期占位符 2" svg:x="4.17255in" svg:y="0.00001in" svg:width="3.19207in" svg:height="0.54137in" presentation:class="date-time" presentation:placeholder="false">
          <draw:text-box>
            <text:p text:style-name="a381" text:class-names="" text:cond-style-name=""><text:span text:style-name="a378" text:class-names=""><text:date text:fixed="false" style:data-style-name="a379">2023/8/23</text:date></text:span><text:span text:style-name="a380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383" draw:name="幻灯片图像占位符 3">
          <svg:title/>
          <svg:desc/>
        </draw:page-thumbnail>
        <draw:frame draw:id="id9" presentation:style-name="a398" draw:name="备注占位符 4" svg:x="0.73663in" svg:y="5.19266in" svg:width="5.89306in" svg:height="4.24853in" presentation:class="notes" presentation:placeholder="false">
          <draw:text-box>
            <text:p text:style-name="a385" text:class-names="" text:cond-style-name=""><text:span text:style-name="a384" text:class-names="">单击此处编辑母版文本样式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第二级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1" draw:name="页脚占位符 5" svg:x="0in" svg:y="10.24856in" svg:width="3.19207in" svg:height="0.54137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1" presentation:style-name="a405" draw:name="灯片编号占位符 6" svg:x="4.17255in" svg:y="10.24856in" svg:width="3.19207in" svg:height="0.54137in" presentation:class="page-number" presentation:placeholder="false">
          <draw:text-box>
            <text:p text:style-name="a404" text:class-names="" text:cond-style-name=""><text:span text:style-name="a402" text:class-names=""><text:page-number style:num-format="1" text:fixed="false">‹#›</text:page-number></text:span><text:span text:style-name="a40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7">
      <draw:custom-shape svg:x="0.52285in" svg:y="0.00041in" svg:width="0.25in" svg:height="7.5in" draw:id="id48" draw:layer="Master1-bg" draw:style-name="a40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12" draw:name="Title 1" svg:x="1.5in" svg:y="0.75in" svg:width="10.5in" svg:height="1.625in" presentation:class="title" presentation:placeholder="false">
        <draw:text-box>
          <text:p text:style-name="a411" text:class-names="" text:cond-style-name=""><text:span text:style-name="a409" text:class-names="">按一下以編輯母片標題樣式</text:span><text:span text:style-name="a410" text:class-names=""/></text:p>
        </draw:text-box>
        <svg:title/>
        <svg:desc/>
      </draw:frame>
      <draw:frame draw:id="id50" presentation:style-name="a415" draw:name="Date Placeholder 2" svg:x="1.52083in" svg:y="7.05751in" svg:width="1.31734in" svg:height="0.44249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1" presentation:style-name="a418" draw:name="Footer Placeholder 3" svg:x="3.16444in" svg:y="7.05751in" svg:width="6.8688in" svg:height="0.44249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2" presentation:style-name="a422" draw:name="Slide Number Placeholder 4" svg:x="10.35951in" svg:y="7.05751in" svg:width="1.74573in" svg:height="0.44249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</draw:text-box>
        <svg:title/>
        <svg:desc/>
      </draw:frame>
      <presentation:notes style:page-layout-name="pageLayout2" draw:style-name="a454">
        <draw:frame draw:id="id6" presentation:style-name="a425" draw:name="页眉占位符 1" svg:x="0in" svg:y="0.00001in" svg:width="3.19207in" svg:height="0.54137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30" draw:name="日期占位符 2" svg:x="4.17255in" svg:y="0.00001in" svg:width="3.19207in" svg:height="0.54137in" presentation:class="date-time" presentation:placeholder="false">
          <draw:text-box>
            <text:p text:style-name="a429" text:class-names="" text:cond-style-name=""><text:span text:style-name="a426" text:class-names=""><text:date text:fixed="false" style:data-style-name="a427">2023/8/23</text:date></text:span><text:span text:style-name="a428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431" draw:name="幻灯片图像占位符 3">
          <svg:title/>
          <svg:desc/>
        </draw:page-thumbnail>
        <draw:frame draw:id="id9" presentation:style-name="a446" draw:name="备注占位符 4" svg:x="0.73663in" svg:y="5.19266in" svg:width="5.89306in" svg:height="4.24853in" presentation:class="notes" presentation:placeholder="false">
          <draw:text-box>
            <text:p text:style-name="a433" text:class-names="" text:cond-style-name=""><text:span text:style-name="a432" text:class-names="">单击此处编辑母版文本样式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第二级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9" draw:name="页脚占位符 5" svg:x="0in" svg:y="10.24856in" svg:width="3.19207in" svg:height="0.54137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1" presentation:style-name="a453" draw:name="灯片编号占位符 6" svg:x="4.17255in" svg:y="10.24856in" svg:width="3.19207in" svg:height="0.54137in" presentation:class="page-number" presentation:placeholder="false">
          <draw:text-box>
  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5">
      <draw:custom-shape svg:x="0.52285in" svg:y="0.00041in" svg:width="0.25in" svg:height="7.5in" draw:id="id53" draw:layer="Master1-bg" draw:style-name="a45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59" draw:name="Date Placeholder 1" svg:x="1.52083in" svg:y="7.05751in" svg:width="1.31734in" svg:height="0.44249in" presentation:class="date-time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5" presentation:style-name="a462" draw:name="Footer Placeholder 2" svg:x="3.16444in" svg:y="7.05751in" svg:width="6.8688in" svg:height="0.44249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56" presentation:style-name="a466" draw:name="Slide Number Placeholder 3" svg:x="10.35951in" svg:y="7.05751in" svg:width="1.74573in" svg:height="0.44249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/draw:text-box>
        <svg:title/>
        <svg:desc/>
      </draw:frame>
      <presentation:notes style:page-layout-name="pageLayout2" draw:style-name="a498">
        <draw:frame draw:id="id6" presentation:style-name="a469" draw:name="页眉占位符 1" svg:x="0in" svg:y="0.00001in" svg:width="3.19207in" svg:height="0.54137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4" draw:name="日期占位符 2" svg:x="4.17255in" svg:y="0.00001in" svg:width="3.19207in" svg:height="0.54137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>2023/8/23</text:date></text:span><text:span text:style-name="a472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475" draw:name="幻灯片图像占位符 3">
          <svg:title/>
          <svg:desc/>
        </draw:page-thumbnail>
        <draw:frame draw:id="id9" presentation:style-name="a490" draw:name="备注占位符 4" svg:x="0.73663in" svg:y="5.19266in" svg:width="5.89306in" svg:height="4.24853in" presentation:class="notes" presentation:placeholder="false">
          <draw:text-box>
            <text:p text:style-name="a477" text:class-names="" text:cond-style-name=""><text:span text:style-name="a476" text:class-names="">单击此处编辑母版文本样式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第二级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7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3" draw:name="页脚占位符 5" svg:x="0in" svg:y="10.24856in" svg:width="3.19207in" svg:height="0.54137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1" presentation:style-name="a497" draw:name="灯片编号占位符 6" svg:x="4.17255in" svg:y="10.24856in" svg:width="3.19207in" svg:height="0.54137in" presentation:class="page-number" presentation:placeholder="false">
          <draw:text-box>
            <text:p text:style-name="a496" text:class-names="" text:cond-style-name=""><text:span text:style-name="a494" text:class-names=""><text:page-number style:num-format="1" text:fixed="false">‹#›</text:page-number></text:span><text:span text:style-name="a495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9">
      <draw:custom-shape svg:x="0in" svg:y="0.00041in" svg:width="5.8in" svg:height="7.49959in" draw:id="id57" draw:style-name="a50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504" draw:name="Title 1" svg:x="0.79167in" svg:y="0.75in" svg:width="4.21667in" svg:height="2.35989in" presentation:class="title" presentation:placeholder="false">
        <draw:text-box>
          <text:p text:style-name="a503" text:class-names="" text:cond-style-name=""><text:span text:style-name="a501" text:class-names="">按一下以編輯母片標題樣式</text:span><text:span text:style-name="a502" text:class-names=""/></text:p>
        </draw:text-box>
        <svg:title/>
        <svg:desc/>
      </draw:frame>
      <draw:frame draw:id="id59" presentation:style-name="a521" draw:name="Content Placeholder 2" svg:x="6.84167in" svg:y="0.75in" svg:width="5.7in" svg:height="5.65972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編輯母片文字樣式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第二層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第三層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7" text:class-names="">第五層</text:span><text:span text:style-name="a5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25" draw:name="Text Placeholder 3" svg:x="0.79167in" svg:y="3.12374in" svg:width="4.21667in" svg:height="3.29293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編輯母片文字樣式</text:span></text:p>
            </text:list-item>
          </text:list>
        </draw:text-box>
        <svg:title/>
        <svg:desc/>
      </draw:frame>
      <draw:frame draw:id="id61" presentation:style-name="a528" draw:name="Date Placeholder 4" svg:x="0.79167in" svg:y="7.05751in" svg:width="1.31734in" svg:height="0.44249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62" presentation:style-name="a531" draw:name="Footer Placeholder 5" svg:x="2.41245in" svg:y="7.05751in" svg:width="2.59588in" svg:height="0.44249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63" presentation:style-name="a535" draw:name="Slide Number Placeholder 6" svg:x="10.80833in" svg:y="7.05751in" svg:width="1.74573in" svg:height="0.44249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</draw:text-box>
        <svg:title/>
        <svg:desc/>
      </draw:frame>
      <draw:custom-shape svg:x="5.8in" svg:y="0.00041in" svg:width="0.25in" svg:height="7.5in" draw:id="id64" draw:style-name="a536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8">
        <draw:frame draw:id="id6" presentation:style-name="a539" draw:name="页眉占位符 1" svg:x="0in" svg:y="0.00001in" svg:width="3.19207in" svg:height="0.54137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7" presentation:style-name="a544" draw:name="日期占位符 2" svg:x="4.17255in" svg:y="0.00001in" svg:width="3.19207in" svg:height="0.54137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2023/8/23</text:date></text:span><text:span text:style-name="a542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545" draw:name="幻灯片图像占位符 3">
          <svg:title/>
          <svg:desc/>
        </draw:page-thumbnail>
        <draw:frame draw:id="id9" presentation:style-name="a560" draw:name="备注占位符 4" svg:x="0.73663in" svg:y="5.19266in" svg:width="5.89306in" svg:height="4.24853in" presentation:class="notes" presentation:placeholder="false">
          <draw:text-box>
            <text:p text:style-name="a547" text:class-names="" text:cond-style-name=""><text:span text:style-name="a546" text:class-names="">单击此处编辑母版文本样式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第二级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3" draw:name="页脚占位符 5" svg:x="0in" svg:y="10.24856in" svg:width="3.19207in" svg:height="0.54137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1" presentation:style-name="a567" draw:name="灯片编号占位符 6" svg:x="4.17255in" svg:y="10.24856in" svg:width="3.19207in" svg:height="0.54137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9">
      <draw:custom-shape svg:x="0in" svg:y="0.00041in" svg:width="5.8in" svg:height="7.49959in" draw:id="id65" draw:style-name="a57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574" draw:name="Title 1" svg:x="0.79167in" svg:y="0.75in" svg:width="4.21667in" svg:height="2.35989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7" presentation:style-name="a578" draw:name="Picture Placeholder 2" svg:x="6.05in" svg:y="0in" svg:width="7.28333in" svg:height="7.5in" presentation:class="graphic" presentation:placeholder="false">
        <draw:text-box>
          <text:p text:style-name="a577" text:class-names="" text:cond-style-name=""><text:span text:style-name="a575" text:class-names="">按一下圖示以新增圖片</text:span><text:span text:style-name="a576" text:class-names=""/></text:p>
        </draw:text-box>
        <svg:title/>
        <svg:desc/>
      </draw:frame>
      <draw:frame draw:id="id68" presentation:style-name="a582" draw:name="Text Placeholder 3" svg:x="0.79167in" svg:y="3.12332in" svg:width="4.21667in" svg:height="3.29334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編輯母片文字樣式</text:span></text:p>
            </text:list-item>
          </text:list>
        </draw:text-box>
        <svg:title/>
        <svg:desc/>
      </draw:frame>
      <draw:frame draw:id="id69" presentation:style-name="a585" draw:name="Date Placeholder 4" svg:x="0.79167in" svg:y="7.05751in" svg:width="1.31734in" svg:height="0.44249in" presentation:class="date-time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0" presentation:style-name="a588" draw:name="Footer Placeholder 5" svg:x="2.41245in" svg:y="7.05751in" svg:width="2.59588in" svg:height="0.44249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1" presentation:style-name="a592" draw:name="Slide Number Placeholder 6" svg:x="10.80833in" svg:y="7.05751in" svg:width="1.74573in" svg:height="0.44249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  <draw:custom-shape svg:x="5.8in" svg:y="0.00041in" svg:width="0.25in" svg:height="7.5in" draw:id="id72" draw:style-name="a593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25">
        <draw:frame draw:id="id6" presentation:style-name="a596" draw:name="页眉占位符 1" svg:x="0in" svg:y="0.00001in" svg:width="3.19207in" svg:height="0.54137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7" presentation:style-name="a601" draw:name="日期占位符 2" svg:x="4.17255in" svg:y="0.00001in" svg:width="3.19207in" svg:height="0.54137in" presentation:class="date-time" presentation:placeholder="false">
          <draw:text-box>
            <text:p text:style-name="a600" text:class-names="" text:cond-style-name=""><text:span text:style-name="a597" text:class-names=""><text:date text:fixed="false" style:data-style-name="a598">2023/8/23</text:date></text:span><text:span text:style-name="a599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602" draw:name="幻灯片图像占位符 3">
          <svg:title/>
          <svg:desc/>
        </draw:page-thumbnail>
        <draw:frame draw:id="id9" presentation:style-name="a617" draw:name="备注占位符 4" svg:x="0.73663in" svg:y="5.19266in" svg:width="5.89306in" svg:height="4.24853in" presentation:class="notes" presentation:placeholder="false">
          <draw:text-box>
            <text:p text:style-name="a604" text:class-names="" text:cond-style-name=""><text:span text:style-name="a603" text:class-names="">单击此处编辑母版文本样式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第二级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0" draw:name="页脚占位符 5" svg:x="0in" svg:y="10.24856in" svg:width="3.19207in" svg:height="0.54137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1" presentation:style-name="a624" draw:name="灯片编号占位符 6" svg:x="4.17255in" svg:y="10.24856in" svg:width="3.19207in" svg:height="0.54137in" presentation:class="page-number" presentation:placeholder="false">
          <draw:text-box>
            <text:p text:style-name="a623" text:class-names="" text:cond-style-name=""><text:span text:style-name="a621" text:class-names=""><text:page-number style:num-format="1" text:fixed="false">‹#›</text:page-number></text:span><text:span text:style-name="a622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6">
      <draw:custom-shape svg:x="0.52285in" svg:y="0.00041in" svg:width="0.25in" svg:height="7.5in" draw:id="id73" draw:layer="Master1-bg" draw:style-name="a62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631" draw:name="Title 1" svg:x="1.5in" svg:y="0.75in" svg:width="10.5in" svg:height="1.625in" presentation:class="title" presentation:placeholder="false">
        <draw:text-box>
          <text:p text:style-name="a630" text:class-names="" text:cond-style-name=""><text:span text:style-name="a628" text:class-names="">按一下以編輯母片標題樣式</text:span><text:span text:style-name="a629" text:class-names=""/></text:p>
        </draw:text-box>
        <svg:title/>
        <svg:desc/>
      </draw:frame>
      <draw:frame draw:id="id75" presentation:style-name="a648" draw:name="Vertical Text Placeholder 2" svg:x="1.5in" svg:y="2.51042in" svg:width="10.5in" svg:height="3.90625in" presentation:class="outline" presentation:placeholder="false">
        <draw:text-box>
          <text:list text:style-name="a634">
            <text:list-item>
              <text:p text:style-name="a633" text:class-names="" text:cond-style-name=""><text:span text:style-name="a632" text:class-names="">編輯母片文字樣式</text:span></text:p>
            </text:list-item>
          </text:list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第二層</text:span></text:p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p text:style-name="a639" text:class-names="" text:cond-style-name=""><text:span text:style-name="a638" text:class-names="">第三層</text:span></text:p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p text:style-name="a642" text:class-names="" text:cond-style-name=""><text:span text:style-name="a6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p text:style-name="a646" text:class-names="" text:cond-style-name=""><text:span text:style-name="a644" text:class-names="">第五層</text:span><text:span text:style-name="a6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51" draw:name="Date Placeholder 3" svg:x="1.52083in" svg:y="7.05751in" svg:width="1.31734in" svg:height="0.44249in" presentation:class="date-tim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77" presentation:style-name="a654" draw:name="Footer Placeholder 4" svg:x="3.16444in" svg:y="7.05751in" svg:width="6.8688in" svg:height="0.44249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78" presentation:style-name="a658" draw:name="Slide Number Placeholder 5" svg:x="10.35951in" svg:y="7.05751in" svg:width="1.74573in" svg:height="0.44249in" presentation:class="page-number" presentation:placeholder="false">
        <draw:text-box>
          <text:p text:style-name="a657" text:class-names="" text:cond-style-name=""><text:span text:style-name="a655" text:class-names=""><text:page-number style:num-format="1" text:fixed="false">‹#›</text:page-number></text:span><text:span text:style-name="a656" text:class-names=""/></text:p>
        </draw:text-box>
        <svg:title/>
        <svg:desc/>
      </draw:frame>
      <presentation:notes style:page-layout-name="pageLayout2" draw:style-name="a690">
        <draw:frame draw:id="id6" presentation:style-name="a661" draw:name="页眉占位符 1" svg:x="0in" svg:y="0.00001in" svg:width="3.19207in" svg:height="0.54137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7" presentation:style-name="a666" draw:name="日期占位符 2" svg:x="4.17255in" svg:y="0.00001in" svg:width="3.19207in" svg:height="0.54137in" presentation:class="date-time" presentation:placeholder="false">
          <draw:text-box>
            <text:p text:style-name="a665" text:class-names="" text:cond-style-name=""><text:span text:style-name="a662" text:class-names=""><text:date text:fixed="false" style:data-style-name="a663">2023/8/23</text:date></text:span><text:span text:style-name="a664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667" draw:name="幻灯片图像占位符 3">
          <svg:title/>
          <svg:desc/>
        </draw:page-thumbnail>
        <draw:frame draw:id="id9" presentation:style-name="a682" draw:name="备注占位符 4" svg:x="0.73663in" svg:y="5.19266in" svg:width="5.89306in" svg:height="4.24853in" presentation:class="notes" presentation:placeholder="false">
          <draw:text-box>
            <text:p text:style-name="a669" text:class-names="" text:cond-style-name=""><text:span text:style-name="a668" text:class-names="">单击此处编辑母版文本样式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级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5" draw:name="页脚占位符 5" svg:x="0in" svg:y="10.24856in" svg:width="3.19207in" svg:height="0.54137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1" presentation:style-name="a689" draw:name="灯片编号占位符 6" svg:x="4.17255in" svg:y="10.24856in" svg:width="3.19207in" svg:height="0.54137in" presentation:class="page-number" presentation:placeholder="false">
          <draw:text-box>
            <text:p text:style-name="a688" text:class-names="" text:cond-style-name=""><text:span text:style-name="a686" text:class-names=""><text:page-number style:num-format="1" text:fixed="false">‹#›</text:page-number></text:span><text:span text:style-name="a687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1">
      <draw:custom-shape svg:x="0.52285in" svg:y="0.00041in" svg:width="0.25in" svg:height="7.5in" draw:id="id79" draw:layer="Master1-bg" draw:style-name="a69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96" draw:name="Vertical Title 1" svg:x="10.49493in" svg:y="0.68259in" svg:width="1.71234in" svg:height="5.73408in" presentation:class="title" presentation:placeholder="false">
        <draw:text-box>
          <text:p text:style-name="a695" text:class-names="" text:cond-style-name=""><text:span text:style-name="a693" text:class-names="">按一下以編輯母片標題樣式</text:span><text:span text:style-name="a694" text:class-names=""/></text:p>
        </draw:text-box>
        <svg:title/>
        <svg:desc/>
      </draw:frame>
      <draw:frame draw:id="id81" presentation:style-name="a713" draw:name="Vertical Text Placeholder 2" svg:x="1.5in" svg:y="0.68259in" svg:width="8.94536in" svg:height="5.73408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第五層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16" draw:name="Date Placeholder 3" svg:x="1.52083in" svg:y="7.05751in" svg:width="1.31734in" svg:height="0.44249in" presentation:class="date-time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83" presentation:style-name="a719" draw:name="Footer Placeholder 4" svg:x="3.16444in" svg:y="7.05751in" svg:width="6.8688in" svg:height="0.44249in" presentation:class="footer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84" presentation:style-name="a723" draw:name="Slide Number Placeholder 5" svg:x="10.35951in" svg:y="7.05751in" svg:width="1.74573in" svg:height="0.44249in" presentation:class="page-number" presentation:placeholder="false">
        <draw:text-box>
          <text:p text:style-name="a722" text:class-names="" text:cond-style-name=""><text:span text:style-name="a720" text:class-names=""><text:page-number style:num-format="1" text:fixed="false">‹#›</text:page-number></text:span><text:span text:style-name="a721" text:class-names=""/></text:p>
        </draw:text-box>
        <svg:title/>
        <svg:desc/>
      </draw:frame>
      <presentation:notes style:page-layout-name="pageLayout2" draw:style-name="a755">
        <draw:frame draw:id="id6" presentation:style-name="a726" draw:name="页眉占位符 1" svg:x="0in" svg:y="0.00001in" svg:width="3.19207in" svg:height="0.54137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7" presentation:style-name="a731" draw:name="日期占位符 2" svg:x="4.17255in" svg:y="0.00001in" svg:width="3.19207in" svg:height="0.54137in" presentation:class="date-time" presentation:placeholder="false">
          <draw:text-box>
            <text:p text:style-name="a730" text:class-names="" text:cond-style-name=""><text:span text:style-name="a727" text:class-names=""><text:date text:fixed="false" style:data-style-name="a728">2023/8/23</text:date></text:span><text:span text:style-name="a729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732" draw:name="幻灯片图像占位符 3">
          <svg:title/>
          <svg:desc/>
        </draw:page-thumbnail>
        <draw:frame draw:id="id9" presentation:style-name="a747" draw:name="备注占位符 4" svg:x="0.73663in" svg:y="5.19266in" svg:width="5.89306in" svg:height="4.24853in" presentation:class="notes" presentation:placeholder="false">
          <draw:text-box>
            <text:p text:style-name="a734" text:class-names="" text:cond-style-name=""><text:span text:style-name="a733" text:class-names="">单击此处编辑母版文本样式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第二级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0" draw:name="页脚占位符 5" svg:x="0in" svg:y="10.24856in" svg:width="3.19207in" svg:height="0.54137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1" presentation:style-name="a754" draw:name="灯片编号占位符 6" svg:x="4.17255in" svg:y="10.24856in" svg:width="3.19207in" svg:height="0.54137in" presentation:class="page-number" presentation:placeholder="false">
          <draw:text-box>
  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  </draw:text-box>
          <svg:title/>
          <svg:desc/>
        </draw:frame>
      </presentation:notes>
    </style:master-page>
    <style:master-page style:name="Master1-Layout12-cust-2_标题幻灯片" style:page-layout-name="pageLayout1" draw:style-name="a756">
      <draw:frame draw:id="id85" draw:style-name="a757" draw:name="图片 13" svg:x="-0in" svg:y="0in" svg:width="13.33333in" svg:height="7.5in" style:rel-width="scale" style:rel-height="scale">
        <draw:image xlink:href="media/image11.jpeg" xlink:type="simple" xlink:show="embed" xlink:actuate="onLoad"/>
        <svg:title/>
        <svg:desc/>
      </draw:frame>
      <draw:frame draw:id="id86" draw:style-name="a758" draw:name="图片 18" svg:x="-0.00002in" svg:y="5.04257in" svg:width="13.33335in" svg:height="2.4574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790">
        <draw:frame draw:id="id6" presentation:style-name="a761" draw:name="页眉占位符 1" svg:x="0in" svg:y="0.00001in" svg:width="3.19207in" svg:height="0.54137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7" presentation:style-name="a766" draw:name="日期占位符 2" svg:x="4.17255in" svg:y="0.00001in" svg:width="3.19207in" svg:height="0.54137in" presentation:class="date-time" presentation:placeholder="false">
          <draw:text-box>
            <text:p text:style-name="a765" text:class-names="" text:cond-style-name=""><text:span text:style-name="a762" text:class-names=""><text:date text:fixed="false" style:data-style-name="a763">2023/8/23</text:date></text:span><text:span text:style-name="a764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767" draw:name="幻灯片图像占位符 3">
          <svg:title/>
          <svg:desc/>
        </draw:page-thumbnail>
        <draw:frame draw:id="id9" presentation:style-name="a782" draw:name="备注占位符 4" svg:x="0.73663in" svg:y="5.19266in" svg:width="5.89306in" svg:height="4.24853in" presentation:class="notes" presentation:placeholder="false">
          <draw:text-box>
            <text:p text:style-name="a769" text:class-names="" text:cond-style-name=""><text:span text:style-name="a768" text:class-names="">单击此处编辑母版文本样式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第二级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9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5" draw:name="页脚占位符 5" svg:x="0in" svg:y="10.24856in" svg:width="3.19207in" svg:height="0.54137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1" presentation:style-name="a789" draw:name="灯片编号占位符 6" svg:x="4.17255in" svg:y="10.24856in" svg:width="3.19207in" svg:height="0.54137in" presentation:class="page-number" presentation:placeholder="false">
          <draw:text-box>
  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  </draw:text-box>
          <svg:title/>
          <svg:desc/>
        </draw:frame>
      </presentation:notes>
    </style:master-page>
    <style:master-page style:name="Master1-Layout13-cust-标题幻灯片" style:page-layout-name="pageLayout1" draw:style-name="a791">
      <draw:frame draw:id="id87" draw:style-name="a792" draw:name="图片 13" svg:x="-0in" svg:y="0in" svg:width="13.33333in" svg:height="7.5in" style:rel-width="scale" style:rel-height="scale">
        <draw:image xlink:href="media/image11.jpeg" xlink:type="simple" xlink:show="embed" xlink:actuate="onLoad"/>
        <svg:title/>
        <svg:desc/>
      </draw:frame>
      <draw:connector draw:type="line" svg:x1="0in" svg:y1="0.8326in" svg:x2="13.33333in" svg:y2="0.8326in" draw:id="id88" draw:style-name="a793" draw:name="直接连接符 14">
        <svg:title/>
        <svg:desc/>
      </draw:connector>
      <draw:custom-shape svg:x="6.48876in" svg:y="0.69298in" svg:width="0.28216in" svg:height="0.28216in" draw:id="id89" draw:style-name="a796" draw:name="椭圆 15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9757in" svg:y="0.7299in" svg:width="0.20833in" svg:height="0.20833in" draw:id="id90" draw:style-name="a799" draw:name="椭圆 16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15378in" svg:y="0.7299in" svg:width="0.20833in" svg:height="0.20833in" draw:id="id91" draw:style-name="a802" draw:name="椭圆 17">
        <svg:title/>
        <svg:desc/>
        <text:p text:style-name="a801" text:class-names="" text:cond-style-name=""><text:span text:style-name="a8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style-name="a803" draw:name="图片 18" svg:x="-0.00002in" svg:y="5.04257in" svg:width="13.33335in" svg:height="2.4574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835">
        <draw:frame draw:id="id6" presentation:style-name="a806" draw:name="页眉占位符 1" svg:x="0in" svg:y="0.00001in" svg:width="3.19207in" svg:height="0.54137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7" presentation:style-name="a811" draw:name="日期占位符 2" svg:x="4.17255in" svg:y="0.00001in" svg:width="3.19207in" svg:height="0.54137in" presentation:class="date-time" presentation:placeholder="false">
          <draw:text-box>
            <text:p text:style-name="a810" text:class-names="" text:cond-style-name=""><text:span text:style-name="a807" text:class-names=""><text:date text:fixed="false" style:data-style-name="a808">2023/8/23</text:date></text:span><text:span text:style-name="a809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812" draw:name="幻灯片图像占位符 3">
          <svg:title/>
          <svg:desc/>
        </draw:page-thumbnail>
        <draw:frame draw:id="id9" presentation:style-name="a827" draw:name="备注占位符 4" svg:x="0.73663in" svg:y="5.19266in" svg:width="5.89306in" svg:height="4.24853in" presentation:class="notes" presentation:placeholder="false">
          <draw:text-box>
            <text:p text:style-name="a814" text:class-names="" text:cond-style-name=""><text:span text:style-name="a813" text:class-names="">单击此处编辑母版文本样式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第二级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list text:style-name="a826">
                              <text:list-item>
                                <text:p text:style-name="a825" text:class-names="" text:cond-style-name=""><text:span text:style-name="a82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0" draw:name="页脚占位符 5" svg:x="0in" svg:y="10.24856in" svg:width="3.19207in" svg:height="0.54137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1" presentation:style-name="a834" draw:name="灯片编号占位符 6" svg:x="4.17255in" svg:y="10.24856in" svg:width="3.19207in" svg:height="0.54137in" presentation:class="page-number" presentation:placeholder="false">
          <draw:text-box>
            <text:p text:style-name="a833" text:class-names="" text:cond-style-name=""><text:span text:style-name="a831" text:class-names=""><text:page-number style:num-format="1" text:fixed="false">‹#›</text:page-number></text:span><text:span text:style-name="a832" text:class-names=""/></text:p>
          </draw:text-box>
          <svg:title/>
          <svg:desc/>
        </draw:frame>
      </presentation:notes>
    </style:master-page>
    <style:master-page style:name="Master1-Layout14-cust-标题和内容" style:page-layout-name="pageLayout1" draw:style-name="a836">
      <draw:frame draw:id="id93" draw:style-name="a837" draw:name="图片 6" svg:x="0in" svg:y="0in" svg:width="13.33333in" svg:height="7.5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869">
        <draw:frame draw:id="id6" presentation:style-name="a840" draw:name="页眉占位符 1" svg:x="0in" svg:y="0.00001in" svg:width="3.19207in" svg:height="0.54137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5" draw:name="日期占位符 2" svg:x="4.17255in" svg:y="0.00001in" svg:width="3.19207in" svg:height="0.54137in" presentation:class="date-time" presentation:placeholder="false">
          <draw:text-box>
            <text:p text:style-name="a844" text:class-names="" text:cond-style-name=""><text:span text:style-name="a841" text:class-names=""><text:date text:fixed="false" style:data-style-name="a842">2023/8/23</text:date></text:span><text:span text:style-name="a843" text:class-names=""/></text:p>
          </draw:text-box>
          <svg:title/>
          <svg:desc/>
        </draw:frame>
        <draw:page-thumbnail svg:x="0.44618in" svg:y="1.34896in" svg:width="6.47396in" svg:height="3.64236in" presentation:class="page" draw:id="id8" presentation:style-name="a846" draw:name="幻灯片图像占位符 3">
          <svg:title/>
          <svg:desc/>
        </draw:page-thumbnail>
        <draw:frame draw:id="id9" presentation:style-name="a861" draw:name="备注占位符 4" svg:x="0.73663in" svg:y="5.19266in" svg:width="5.89306in" svg:height="4.24853in" presentation:class="notes" presentation:placeholder="false">
          <draw:text-box>
            <text:p text:style-name="a848" text:class-names="" text:cond-style-name=""><text:span text:style-name="a847" text:class-names="">单击此处编辑母版文本样式</text:span></text:p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第二级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p text:style-name="a853" text:class-names="" text:cond-style-name=""><text:span text:style-name="a852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list text:style-name="a857">
                          <text:list-item>
                            <text:p text:style-name="a856" text:class-names="" text:cond-style-name=""><text:span text:style-name="a855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8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64" draw:name="页脚占位符 5" svg:x="0in" svg:y="10.24856in" svg:width="3.19207in" svg:height="0.54137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1" presentation:style-name="a868" draw:name="灯片编号占位符 6" svg:x="4.17255in" svg:y="10.24856in" svg:width="3.19207in" svg:height="0.54137in" presentation:class="page-number" presentation:placeholder="false">
          <draw:text-box>
  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  </draw:text-box>
          <svg:title/>
          <svg:desc/>
        </draw:frame>
      </presentation:notes>
    </style:master-page>
    <style:handout-master style:page-layout-name="pageLayout3" draw:style-name="a870">
      <draw:frame draw:id="id94" presentation:style-name="a873" draw:name="頁首版面配置區 1" svg:x="0in" svg:y="0in" svg:width="3.19207in" svg:height="0.5395in" presentation:class="header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95" presentation:style-name="a878" draw:name="日期版面配置區 2" svg:x="4.17255in" svg:y="0in" svg:width="3.19207in" svg:height="0.5395in" presentation:class="date-time" presentation:placeholder="false">
        <draw:text-box>
          <text:p text:style-name="a877" text:class-names="" text:cond-style-name=""><text:span text:style-name="a874" text:class-names=""><text:date text:fixed="false" style:data-style-name="a875">2023/8/23</text:date></text:span><text:span text:style-name="a876" text:class-names=""/></text:p>
        </draw:text-box>
        <svg:title/>
        <svg:desc/>
      </draw:frame>
      <draw:frame draw:id="id96" presentation:style-name="a881" draw:name="頁尾版面配置區 3" svg:x="0in" svg:y="10.24857in" svg:width="3.19207in" svg:height="0.5395in" presentation:class="foot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97" presentation:style-name="a885" draw:name="投影片編號版面配置區 4" svg:x="4.17255in" svg:y="10.24857in" svg:width="3.19207in" svg:height="0.5395in" presentation:class="page-number" presentation:placeholder="false">
        <draw:text-box>
          <text:p text:style-name="a884" text:class-names="" text:cond-style-name=""><text:span text:style-name="a882" text:class-names=""><text:page-number style:num-format="1" text:fixed="false">‹#›</text:page-number></text:span><text:span text:style-name="a883" text:class-names=""/></text:p>
        </draw:text-box>
        <svg:title/>
        <svg:desc/>
      </draw:frame>
      <draw:page-thumbnail draw:page-number="1" svg:x="0.51563in" svg:y="1.41493in" svg:width="3.02083in" svg:height="1.69792in"/>
      <draw:page-thumbnail draw:page-number="2" svg:x="3.82986in" svg:y="1.41493in" svg:width="3.02083in" svg:height="1.69792in"/>
      <draw:page-thumbnail draw:page-number="3" svg:x="0.51563in" svg:y="4.5434in" svg:width="3.02083in" svg:height="1.69792in"/>
      <draw:page-thumbnail draw:page-number="4" svg:x="3.82986in" svg:y="4.5434in" svg:width="3.02083in" svg:height="1.69792in"/>
      <draw:page-thumbnail draw:page-number="5" svg:x="0.51563in" svg:y="7.67188in" svg:width="3.02083in" svg:height="1.69792in"/>
      <draw:page-thumbnail draw:page-number="6" svg:x="3.82986in" svg:y="7.67188in" svg:width="3.02083in" svg:height="1.6979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演示文稿</dc:title>
    <dc:description>http://www.ypppt.com/</dc:description>
    <meta:keyword>http:/www.ypppt.com</meta:keyword>
    <meta:initial-creator>优品PPT</meta:initial-creator>
    <dc:creator>user</dc:creator>
    <meta:creation-date>2016-02-25T11:28:42Z</meta:creation-date>
    <dc:date>2023-11-24T07:55:51Z</dc:date>
    <meta:print-date>2023-06-30T08:50:44Z</meta:print-date>
    <meta:template xlink:href="裁剪" xlink:type="simple"/>
    <meta:editing-cycles>912</meta:editing-cycles>
    <meta:editing-duration>PT596820S</meta:editing-duration>
    <meta:document-statistic meta:paragraph-count="105" meta:word-count="141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79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d13b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2175590551181pt" svg:width="427.7367716535433pt" chart:style-name="Crt0"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  <chart:grid chart:class="major" chart:style-name="GMa0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108學年度</text:p>
            </table:table-cell>
            <table:table-cell office:value-type="float" office:value="7"/>
          </table:table-row>
          <table:table-row>
            <table:table-cell office:value-type="string">
              <text:p>109學年度</text:p>
            </table:table-cell>
            <table:table-cell office:value-type="float" office:value="24"/>
          </table:table-row>
          <table:table-row>
            <table:table-cell office:value-type="string">
              <text:p>110學年度</text:p>
            </table:table-cell>
            <table:table-cell office:value-type="float" office:value="43"/>
          </table:table-row>
          <table:table-row>
            <table:table-cell office:value-type="string">
              <text:p>111學年度</text:p>
            </table:table-cell>
            <table:table-cell office:value-type="float" office:value="85"/>
          </table:table-row>
          <table:table-row>
            <table:table-cell office:value-type="string">
              <text:p>112學年度(預計)</text:p>
            </table:table-cell>
            <table:table-cell office:value-type="float" office:value="12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