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5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14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14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14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软雅黑" style:font-family-asian="微软雅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8c284c" style:text-line-through-type="none" style:text-line-through-style="none" style:text-line-through-width="auto" style:text-line-through-color="font-color" style:text-position="0% 100%" fo:font-family="微软雅黑" style:font-family-asian="微软雅黑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52e52" style:text-line-through-type="none" style:text-line-through-style="none" style:text-line-through-width="auto" style:text-line-through-color="font-color" style:text-position="0% 100%" fo:font-family="微软雅黑" style:font-family-asian="微软雅黑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1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 0in 0in 0in)" draw:stroke="non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 style:parent-style-name="Graphics">
      <style:graphic-properties draw:fill="none" fo:clip="rect(0in 0in 0in 0in)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 style:parent-style-name="Graphics">
      <style:graphic-properties draw:fill="none" fo:clip="rect(0in 0in 0in 0in)" draw:stroke="none"/>
    </style:style>
    <style:style style:family="paragraph" style:name="a9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1.12394in 0in 0.90818in 0in)" draw:stroke="non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2.39717in 0in 1.222in 0in)" draw:stroke="none"/>
    </style:style>
    <style:style style:family="graphic" style:name="a961" style:parent-style-name="Graphics">
      <style:graphic-properties draw:fill="none" fo:clip="rect(0in 0.17324in 0in 0.35604in)" draw:stroke="non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1658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1658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1658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3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fo:font-size="100%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4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fo:font-size="100%"/>
      </text:list-level-style-number>
    </text:list-style>
    <text:list-style style:name="a929">
      <text:list-level-style-number text:level="1" style:num-format="1" style:num-suffix=".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fo:font-size="100%"/>
      </text:list-level-style-number>
    </text:list-style>
    <text:list-style style:name="a85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045" draw:style-name="a805" draw:master-page-name="Master1-Layout1-cust-标题幻灯片" presentation:presentation-page-layout-name="Master1-PPL1">
        <draw:custom-shape svg:x="10.68188in" svg:y="0in" svg:width="4.38515in" svg:height="2.71952in" draw:id="id104" draw:style-name="a808" draw:name="任意多边形: 形状 413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4009778 2486731" draw:enhanced-path="M 12046 0 L 4009778 0 4009778 951638 2474685 2486731 0 12046 Z N" draw:text-areas="?f24 ?f26 ?f25 ?f27" draw:glue-points="?f16 ?f17 ?f18 ?f17 ?f18 ?f19 ?f20 ?f21 ?f22 ?f2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09778"/>
            <draw:equation draw:name="f7" draw:formula="?f4 / 2486731"/>
            <draw:equation draw:name="f8" draw:formula="12046 * ?f5 / 4009778"/>
            <draw:equation draw:name="f9" draw:formula="0 * ?f4 / 2486731"/>
            <draw:equation draw:name="f10" draw:formula="4009778 * ?f5 / 4009778"/>
            <draw:equation draw:name="f11" draw:formula="951638 * ?f4 / 2486731"/>
            <draw:equation draw:name="f12" draw:formula="2474685 * ?f5 / 4009778"/>
            <draw:equation draw:name="f13" draw:formula="2486731 * ?f4 / 2486731"/>
            <draw:equation draw:name="f14" draw:formula="0 * ?f5 / 4009778"/>
            <draw:equation draw:name="f15" draw:formula="12046 * ?f4 / 2486731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in" svg:y="5.54266in" svg:width="1.95734in" svg:height="1.95734in" draw:id="id105" draw:style-name="a811" draw:name="任意多边形: 形状 416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1789793 1789793" draw:enhanced-path="M 0 0 L 1789793 1789793 0 1789793 Z N" draw:text-areas="?f16 ?f18 ?f17 ?f19" draw:glue-points="?f12 ?f13 ?f14 ?f15 ?f12 ?f15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89793"/>
            <draw:equation draw:name="f7" draw:formula="?f4 / 1789793"/>
            <draw:equation draw:name="f8" draw:formula="0 * ?f5 / 1789793"/>
            <draw:equation draw:name="f9" draw:formula="0 * ?f4 / 1789793"/>
            <draw:equation draw:name="f10" draw:formula="1789793 * ?f5 / 1789793"/>
            <draw:equation draw:name="f11" draw:formula="1789793 * ?f4 / 17897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06" draw:style-name="a826" draw:name="文本框 20" svg:x="3.66066in" svg:y="4.8978in" svg:width="5.63831in" svg:height="1.78385in">
          <draw:text-box>
            <text:p text:style-name="a814" text:class-names="" text:cond-style-name=""><text:span text:style-name="a812" text:class-names="">報告機關：臺中市政府經濟發展局</text:span><text:span text:style-name="a813" text:class-names=""/></text:p>
            <text:p text:style-name="a817" text:class-names="" text:cond-style-name=""><text:span text:style-name="a815" text:class-names="">報告人：李副局長逸安</text:span><text:span text:style-name="a816" text:class-names=""/></text:p>
            <text:p text:style-name="a825" text:class-names="" text:cond-style-name=""><text:span text:style-name="a818" text:class-names="">報告日期：</text:span><text:span text:style-name="a819" text:class-names="">111</text:span><text:span text:style-name="a820" text:class-names="">年</text:span><text:span text:style-name="a821" text:class-names="">8</text:span><text:span text:style-name="a822" text:class-names="">月</text:span><text:span text:style-name="a823" text:class-names="">16</text:span><text:span text:style-name="a824" text:class-names="">日</text:span></text:p>
          </draw:text-box>
          <svg:title/>
          <svg:desc/>
        </draw:frame>
        <draw:custom-shape svg:width="2.51335in" svg:height="2.87355in" draw:id="id107" draw:style-name="a829" draw:transform="translate(-1.25668in -1.43678in) rotate(-3.14159) translate(10.42649in 4.14773in)" draw:name="等腰三角形 15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08" draw:style-name="a835" draw:name="文本框 441" svg:x="2.81936in" svg:y="2.50561in" svg:width="7.50515in" svg:height="1.91855in">
          <draw:text-box>
            <text:p text:style-name="a832" text:class-names="" text:cond-style-name=""><text:span text:style-name="a830" text:class-names="">中國大陸暫停進口食品業</text:span><text:span text:style-name="a831" text:class-names=""/></text:p>
            <text:p text:style-name="a834" text:class-names="" text:cond-style-name=""><text:span text:style-name="a833" text:class-names="">因應對策說明補充</text:span></text:p>
          </draw:text-box>
          <svg:title/>
          <svg:desc/>
        </draw:frame>
        <draw:frame draw:id="id109" draw:style-name="a839" draw:name="文本框 441" svg:x="2.18165in" svg:y="0.92124in" svg:width="8.97004in" svg:height="1.21172in">
          <draw:text-box>
            <text:p text:style-name="a838" text:class-names="" text:cond-style-name=""><text:span text:style-name="a836" text:class-names="">臺中市政府巿政會議</text:span><text:span text:style-name="a837" text:class-names=""/></text:p>
          </draw:text-box>
          <svg:title/>
          <svg:desc/>
        </draw:frame>
        <presentation:notes draw:style-name="a846">
          <draw:page-thumbnail draw:page-number="0" svg:x="0.46007in" svg:y="1.35764in" svg:width="6.51562in" svg:height="3.66493in" presentation:class="page" draw:id="id110" presentation:style-name="a840" draw:name="幻灯片图像占位符 1">
            <svg:title/>
            <svg:desc/>
          </draw:page-thumbnail>
          <draw:frame draw:id="id111" presentation:style-name="a841" draw:name="备注占位符 2" svg:x="0.7434in" svg:y="5.22441in" svg:width="5.94722in" svg:height="4.27451in" presentation:class="notes" presentation:placeholder="true">
            <draw:text-box/>
            <svg:title/>
            <svg:desc/>
          </draw:frame>
          <draw:frame draw:id="id112" draw:style-name="a845" draw:name="灯片编号占位符 3" svg:x="4.2109in" svg:y="10.31123in" svg:width="3.22141in" svg:height="0.54468in">
            <draw:text-box>
              <text:p text:style-name="a844" text:class-names="" text:cond-style-name=""><text:span text:style-name="a842" text:class-names=""><text:page-number style:num-format="1" text:fixed="false">0</text:page-number></text:span><text:span text:style-name="a843" text:class-names=""/></text:p>
            </draw:text-box>
            <svg:title/>
            <svg:desc/>
          </draw:frame>
        </presentation:notes>
      </draw:page>
      <draw:page draw:name="Slide2" draw:style-name="a847" draw:master-page-name="Master1-Layout3-blank-空白" presentation:presentation-page-layout-name="Master1-PPL3">
        <draw:frame draw:id="id113" presentation:style-name="a871" draw:name="內容版面配置區 2" svg:x="0.67955in" svg:y="1.26091in" svg:width="12.16768in" svg:height="4.9652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48" text:class-names="">緣起：</text:span><text:span text:style-name="a849" text:class-names="">中國大陸海關總署</text:span><text:span text:style-name="a850" text:class-names="">8</text:span><text:span text:style-name="a851" text:class-names="">月</text:span><text:span text:style-name="a852" text:class-names="">1</text:span><text:span text:style-name="a853" text:class-names="">日公告，針對臺灣未完成生產企業註冊更新的業者「暫停進口」。</text:span><text:span text:style-name="a854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57" text:class-names="">企業家數：</text:span><text:span text:style-name="a858" text:class-names="">依「大陸海關總署進口食品境外生產企業註冊訊息」，臺中因未完成登記被暫停進口企業數為</text:span><text:span text:style-name="a859" text:class-names="">120</text:span><text:span text:style-name="a860" text:class-names="">家。</text:span><text:span text:style-name="a861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糕餅出口中國大陸金額及數量推估：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  <draw:frame draw:id="id114" draw:style-name="a890" draw:name="內容版面配置區 2" svg:x="0.73109in" svg:y="4.48156in" svg:width="7.65035in" svg:height="2.48162in">
          <draw:text-box>
            <text:p text:style-name="a889" text:class-names="" text:cond-style-name=""><text:span text:style-name="a872" text:class-names="">今年</text:span><text:span text:style-name="a873" text:class-names="">1-7</text:span><text:span text:style-name="a874" text:class-names="">月臺灣出口中國大陸金額新臺幣約</text:span><text:span text:style-name="a875" text:class-names="">458,599(</text:span><text:span text:style-name="a876" text:class-names="">千元</text:span><text:span text:style-name="a877" text:class-names="">)</text:span><text:span text:style-name="a878" text:class-names="">；重量約</text:span><text:span text:style-name="a879" text:class-names="">2,417</text:span><text:span text:style-name="a880" text:class-names="">公噸，</text:span><text:span text:style-name="a881" text:class-names="">推估臺中出口約占兩成金額為</text:span><text:span text:style-name="a882" text:class-names="">91,720(</text:span><text:span text:style-name="a883" text:class-names="">千元</text:span><text:span text:style-name="a884" text:class-names="">)</text:span><text:span text:style-name="a885" text:class-names="">；重量為</text:span><text:span text:style-name="a886" text:class-names="">483.4</text:span><text:span text:style-name="a887" text:class-names="">公噸。</text:span><text:span text:style-name="a888" text:class-names=""/></text:p>
          </draw:text-box>
          <svg:title/>
          <svg:desc/>
        </draw:frame>
        <draw:frame draw:id="id115" draw:style-name="a891" draw:name="圖片 1" svg:x="8.42667in" svg:y="4.5in" svg:width="4.81333in" svg:height="2.34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894" draw:name="標題 1" svg:x="2.08333in" svg:y="0.26085in" svg:width="6.31944in" svg:height="0.71138in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17" draw:style-name="a897" draw:name="標題 1" svg:x="2.08333in" svg:y="0.30197in" svg:width="8.23611in" svg:height="0.71138in">
          <draw:text-box>
            <text:p text:style-name="a896" text:class-names="" text:cond-style-name=""><text:span text:style-name="a895" text:class-names="">中國大陸暫停進口臺中食品業</text:span></text:p>
          </draw:text-box>
          <svg:title/>
          <svg:desc/>
        </draw:frame>
      </draw:page>
      <draw:page draw:name="Slide3" draw:style-name="a898" draw:master-page-name="Master1-Layout13-obj-標題及內容" presentation:presentation-page-layout-name="Master1-PPL13">
        <draw:frame draw:id="id118" presentation:style-name="a903" draw:name="標題 1" svg:x="2.08333in" svg:y="0.26085in" svg:width="6.31944in" svg:height="0.71138in" presentation:class="title" presentation:placeholder="false">
          <draw:text-box>
            <text:p text:style-name="a902" text:class-names="" text:cond-style-name=""><text:span text:style-name="a899" text:class-names="">因應措施</text:span><text:span text:style-name="a900" text:class-names="">1/2</text:span><text:span text:style-name="a901" text:class-names=""/></text:p>
          </draw:text-box>
          <svg:title/>
          <svg:desc/>
        </draw:frame>
        <draw:frame draw:id="id119" presentation:style-name="a935" draw:name="內容版面配置區 2" svg:x="0.91667in" svg:y="1.32863in" svg:width="11.7141in" svg:height="5.7160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4" text:class-names="">短期輔導關懷並協助內需市場拓銷：</text:span><text:span text:style-name="a905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8" text:class-names="">成立輔導關懷專線：</text:span><text:span text:style-name="a909" text:class-names="">本局設置單一窗口專線，提供企業來電諮詢及相關服務</text:span><text:span text:style-name="a910" text:class-names="">。</text:span><text:span text:style-name="a91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14" text:class-names="">協助廠商拓展內需市場：</text:span><text:span text:style-name="a915" text:class-names="">自</text:span><text:span text:style-name="a916" text:class-names="">8/11</text:span><text:span text:style-name="a917" text:class-names="">「</text:span><text:span text:style-name="a918" text:class-names="">2022</text:span><text:span text:style-name="a919" text:class-names="">台中好甜」主題競賽系列活動開跑起，推出一連串行銷、展售活動，包括</text:span><text:span text:style-name="a920" text:class-names="">8/20</text:span><text:span text:style-name="a921" text:class-names="">在豐原、</text:span><text:span text:style-name="a922" text:class-names="">8/27-28</text:span><text:span text:style-name="a923" text:class-names="">在文心森林公園</text:span><text:span text:style-name="a924" text:class-names="">等地舉辦展售會</text:span><text:span text:style-name="a925" text:class-names="">，</text:span><text:span text:style-name="a926" text:class-names="">號召民眾預購送暖，並進行推介。</text:span><text:span text:style-name="a927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啟動購物節專案：</text:span><text:span text:style-name="a931" text:class-names="">今年臺中購物節活動，規劃增加受影響店家採買專區，協助店家導購，並利用行銷活動點數加倍送等方式，提升民眾採買誘因。</text:span><text:span text:style-name="a932" text:class-names=""/></text:p>
              </text:list-item>
            </text:list>
          </draw:text-box>
          <svg:title/>
          <svg:desc/>
        </draw:frame>
      </draw:page>
      <draw:page draw:name="Slide4" draw:style-name="a936" draw:master-page-name="Master1-Layout3-blank-空白" presentation:presentation-page-layout-name="Master1-PPL3">
        <draw:frame draw:id="id120" presentation:style-name="a945" draw:name="內容版面配置區 2" svg:x="0.88889in" svg:y="1.42361in" svg:width="11.60297in" svg:height="4.85764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長期規劃協助業者拓展國際市場：</text:span><text:span text:style-name="a938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1" text:class-names="">為降低對單一市場之依賴及分散市場風險，將爭取預算於明年度辦理出口拓銷計畫，協助輔導業者增加國際市場布局，由市府率團參加日本或東南亞食品展，並於當地舉辦拓銷媒合會。</text:span><text:span text:style-name="a942" text:class-names=""/></text:p>
              </text:list-item>
            </text:list>
          </draw:text-box>
          <svg:title/>
          <svg:desc/>
        </draw:frame>
        <draw:frame draw:id="id121" draw:style-name="a950" draw:name="標題 1" svg:x="2.08333in" svg:y="0.26085in" svg:width="6.31944in" svg:height="0.71138in">
          <draw:text-box>
            <text:p text:style-name="a949" text:class-names="" text:cond-style-name=""><text:span text:style-name="a946" text:class-names="">因應措施</text:span><text:span text:style-name="a947" text:class-names="">2/2</text:span><text:span text:style-name="a948" text:class-names=""/></text:p>
          </draw:text-box>
          <svg:title/>
          <svg:desc/>
        </draw:frame>
        <draw:frame draw:id="id122" draw:style-name="a951" draw:name="圖片 6" svg:x="8.5335in" svg:y="4.44367in" svg:width="4.03822in" svg:height="2.83259in" style:rel-width="scale" style:rel-height="scale">
          <draw:image xlink:href="media/image2.jpeg" xlink:type="simple" xlink:show="embed" xlink:actuate="onLoad"/>
          <svg:title/>
          <svg:desc/>
        </draw:frame>
        <draw:frame draw:id="id123" draw:style-name="a952" draw:name="圖片 7" svg:x="0.84148in" svg:y="4.42475in" svg:width="3.77851in" svg:height="2.83259in" style:rel-width="scale" style:rel-height="scale">
          <draw:image xlink:href="media/image3.jpeg" xlink:type="simple" xlink:show="embed" xlink:actuate="onLoad"/>
          <svg:title/>
          <svg:desc/>
        </draw:frame>
        <draw:frame draw:id="id124" draw:style-name="a953" draw:name="圖片 8" svg:x="4.67453in" svg:y="4.42475in" svg:width="3.80097in" svg:height="2.85151in" style:rel-width="scale" style:rel-height="scale">
          <draw:image xlink:href="media/image4.jpeg" xlink:type="simple" xlink:show="embed" xlink:actuate="onLoad"/>
          <svg:title/>
          <svg:desc/>
        </draw:frame>
        <draw:frame draw:id="id125" draw:style-name="a954" draw:transform="translate(-0.96394in -0.59671in) rotate(-5.9799) translate(12.25726in 0.83689in)" draw:name="圖片 9" svg:width="1.92788in" svg:height="1.1934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47" draw:style-name="a955" draw:master-page-name="Master1-Layout3-blank-空白" presentation:presentation-page-layout-name="Master1-PPL3">
        <draw:frame draw:id="id126" draw:style-name="a959" draw:name="投影片編號版面配置區 1" svg:x="10.17708in" svg:y="6.96555in" svg:width="3in" svg:height="0.39931in">
          <draw:text-box>
            <text:p text:style-name="a958" text:class-names="" text:cond-style-name=""><text:span text:style-name="a956" text:class-names=""><text:page-number style:num-format="1" text:fixed="false">4</text:page-number></text:span><text:span text:style-name="a957" text:class-names=""/></text:p>
          </draw:text-box>
          <svg:title/>
          <svg:desc/>
        </draw:frame>
        <draw:frame draw:id="id127" draw:style-name="a960" draw:name="Picture 2" svg:x="0.36163in" svg:y="0.76364in" svg:width="12.61008in" svg:height="4.75566in" style:rel-width="scale" style:rel-height="scale">
          <draw:image xlink:href="media/image6.jpeg" xlink:type="simple" xlink:show="embed" xlink:actuate="onLoad"/>
          <svg:title/>
          <svg:desc>ALEN3518</svg:desc>
        </draw:frame>
        <draw:frame draw:id="id128" draw:style-name="a961" draw:name="圖片 3" svg:x="6.05974in" svg:y="5.55566in" svg:width="5.56813in" svg:height="1.8092in" style:rel-width="scale" style:rel-height="scale">
          <draw:image xlink:href="media/image7.png" xlink:type="simple" xlink:show="embed" xlink:actuate="onLoad"/>
          <svg:title/>
          <svg:desc/>
        </draw:frame>
        <draw:frame draw:id="id129" draw:style-name="a966" draw:name="文字方塊 13" svg:x="1.90546in" svg:y="5.8577in" svg:width="3.66667in" svg:height="1.11074in">
          <draw:text-box>
            <text:p text:style-name="a965" text:class-names="" text:cond-style-name=""><text:span text:style-name="a962" text:class-names="">感謝聆聽</text:span><text:span text:style-name="a963" text:class-names="">!</text:span><text:span text:style-name="a964" text:class-names=""/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graphic" svg:x="3.56642in" svg:y="-0.00856in" svg:width="9.78152in" svg:height="7.50856in"/>
      <presentation:placeholder presentation:object="page-number" svg:x="10.17708in" svg:y="6.96555in" svg:width="3in" svg:height="0.39931in"/>
    </style:presentation-page-layout>
    <style:presentation-page-layout style:name="Master1-PPL2" style:display-name="自定义版式">
      <presentation:placeholder presentation:object="graphic" svg:x="0in" svg:y="0in" svg:width="13.33333in" svg:height="7.5in"/>
      <presentation:placeholder presentation:object="page-number" svg:x="10.17708in" svg:y="6.96555in" svg:width="3in" svg:height="0.39931in"/>
    </style:presentation-page-layout>
    <style:presentation-page-layout style:name="Master1-PPL3" style:display-name="空白">
      <presentation:placeholder presentation:object="page-number" svg:x="10.17708in" svg:y="6.96555in" svg:width="3in" svg:height="0.39931in"/>
    </style:presentation-page-layout>
    <style:presentation-page-layout style:name="Master1-PPL4" style:display-name="9_自定义版式">
      <presentation:placeholder presentation:object="graphic" svg:x="0.95699in" svg:y="1.85274in" svg:width="2.29597in" svg:height="2.28441in"/>
      <presentation:placeholder presentation:object="graphic" svg:x="5.52667in" svg:y="1.85274in" svg:width="2.29597in" svg:height="2.28441in"/>
      <presentation:placeholder presentation:object="graphic" svg:x="10.0831in" svg:y="1.85274in" svg:width="2.29682in" svg:height="2.28441in"/>
      <presentation:placeholder presentation:object="graphic" svg:x="7.81792in" svg:y="4.13715in" svg:width="2.29597in" svg:height="2.28441in"/>
      <presentation:placeholder presentation:object="graphic" svg:x="3.25212in" svg:y="4.13715in" svg:width="2.29597in" svg:height="2.28441in"/>
    </style:presentation-page-layout>
    <style:presentation-page-layout style:name="Master1-PPL5" style:display-name="8_自定义版式">
      <presentation:placeholder presentation:object="graphic" svg:x="0.9566in" svg:y="3.5933in" svg:width="2.53798in" svg:height="2.682in"/>
      <presentation:placeholder presentation:object="graphic" svg:x="3.9109in" svg:y="3.5933in" svg:width="2.53798in" svg:height="2.682in"/>
      <presentation:placeholder presentation:object="graphic" svg:x="6.88129in" svg:y="3.5933in" svg:width="2.53798in" svg:height="2.682in"/>
      <presentation:placeholder presentation:object="graphic" svg:x="9.83876in" svg:y="3.5933in" svg:width="2.53798in" svg:height="2.682in"/>
    </style:presentation-page-layout>
    <style:presentation-page-layout style:name="Master1-PPL6" style:display-name="7_自定义版式">
      <presentation:placeholder presentation:object="graphic" svg:x="0.9566in" svg:y="1.76739in" svg:width="5.59599in" svg:height="1.98506in"/>
      <presentation:placeholder presentation:object="graphic" svg:x="0.9566in" svg:y="4.14893in" svg:width="5.59599in" svg:height="1.98506in"/>
      <presentation:placeholder presentation:object="graphic" svg:x="6.78075in" svg:y="1.76739in" svg:width="5.59599in" svg:height="1.98506in"/>
      <presentation:placeholder presentation:object="graphic" svg:x="6.78075in" svg:y="4.14893in" svg:width="5.59599in" svg:height="1.98506in"/>
    </style:presentation-page-layout>
    <style:presentation-page-layout style:name="Master1-PPL7" style:display-name="6_自定义版式">
      <presentation:placeholder presentation:object="graphic" svg:x="1.54531in" svg:y="2.17196in" svg:width="3.13307in" svg:height="2.68695in"/>
      <presentation:placeholder presentation:object="graphic" svg:x="5.10781in" svg:y="2.17196in" svg:width="3.13307in" svg:height="2.68695in"/>
      <presentation:placeholder presentation:object="graphic" svg:x="8.67031in" svg:y="2.17196in" svg:width="3.13307in" svg:height="2.68695in"/>
    </style:presentation-page-layout>
    <style:presentation-page-layout style:name="Master1-PPL8" style:display-name="5_自定义版式">
      <presentation:placeholder presentation:object="graphic" svg:x="1.34478in" svg:y="2.13889in" svg:width="1.79556in" svg:height="1.7769in"/>
      <presentation:placeholder presentation:object="graphic" svg:x="4.20158in" svg:y="2.13889in" svg:width="1.79556in" svg:height="1.7769in"/>
      <presentation:placeholder presentation:object="graphic" svg:x="7.05839in" svg:y="2.13889in" svg:width="1.79556in" svg:height="1.7769in"/>
      <presentation:placeholder presentation:object="graphic" svg:x="9.9152in" svg:y="2.13889in" svg:width="1.79556in" svg:height="1.7769in"/>
    </style:presentation-page-layout>
    <style:presentation-page-layout style:name="Master1-PPL9" style:display-name="4_自定义版式">
      <presentation:placeholder presentation:object="graphic" svg:x="4.48477in" svg:y="1.79515in" svg:width="4.05512in" svg:height="2.56702in"/>
      <presentation:placeholder presentation:object="graphic" svg:x="8.72616in" svg:y="1.79515in" svg:width="3.63469in" svg:height="2.24319in"/>
      <presentation:placeholder presentation:object="graphic" svg:x="0.9566in" svg:y="4.56281in" svg:width="7.58329in" svg:height="1.93024in"/>
    </style:presentation-page-layout>
    <style:presentation-page-layout style:name="Master1-PPL10" style:display-name="3_自定义版式">
      <presentation:placeholder presentation:object="graphic" svg:x="4.20412in" svg:y="1.85294in" svg:width="4.97446in" svg:height="3.12897in"/>
    </style:presentation-page-layout>
    <style:presentation-page-layout style:name="Master1-PPL11" style:display-name="2_自定义版式">
      <presentation:placeholder presentation:object="graphic" svg:x="5.85522in" svg:y="3.57976in" svg:width="1.65648in" svg:height="2.67075in"/>
    </style:presentation-page-layout>
    <style:presentation-page-layout style:name="Master1-PPL12" style:display-name="1_自定义版式">
      <presentation:placeholder presentation:object="graphic" svg:x="4.35276in" svg:y="4.00511in" svg:width="4.91771in" svg:height="1.91671in"/>
      <presentation:placeholder presentation:object="graphic" svg:x="4.4376in" svg:y="3.66486in" svg:width="4.91771in" svg:height="1.91671in"/>
    </style:presentation-page-layout>
    <style:presentation-page-layout style:name="Master1-PPL13" style:display-name="標題及內容">
      <presentation:placeholder presentation:object="title" svg:x="0in" svg:y="0in" svg:width="0in" svg:height="0in"/>
      <presentation:placeholder presentation:object="object" svg:x="0in" svg:y="0in" svg:width="0in" svg:height="0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10.17708in" svg:y="6.96555in" svg:width="3in" svg:height="0.39931in"/>
    </style:presentation-page-layout>
    <style:style style:family="graphic" style:name="Graphics"/>
    <style:default-style style:family="graphic">
      <style:graphic-properties draw:fill="solid" draw:fill-color="#41b7d0" draw:opacity="100%" draw:stroke="solid" svg:stroke-width="0.01389in" svg:stroke-color="#2d8698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1aa4be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0187a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41b7d0" draw:opacity="6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软雅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152e5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222in" fo:padding-bottom="0.05222in" fo:padding-left="0.10445in" fo:padding-right="0.1044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222in" fo:padding-bottom="0.05222in" fo:padding-left="0.10445in" fo:padding-right="0.1044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等线" style:font-family-asian="等线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222in" fo:padding-bottom="0.05222in" fo:padding-left="0.10445in" fo:padding-right="0.1044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第一PPT，www.1ppt.com" style:page-layout-name="pageLayout1" draw:style-name="a0">
      <draw:custom-shape svg:x="1.47652in" svg:y="0.68056in" svg:width="0.36632in" svg:height="0.36632in" draw:id="id0" draw:style-name="a3" draw:name="菱形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1" draw:style-name="a6" draw:name="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2" draw:style-name="a9" draw:name="任意多边形: 形状 8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3" draw:style-name="a12" draw:name="菱形 9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4" draw:style-name="a15" draw:name="矩形 10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9" draw:name="投影片編號版面配置區 1" svg:x="10.17708in" svg:y="6.96555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presentation:notes style:page-layout-name="pageLayout2" draw:style-name="a51">
        <draw:frame draw:id="id6" presentation:style-name="a22" draw:name="页眉占位符 1" svg:x="0in" svg:y="0in" svg:width="3.22141in" svg:height="0.54468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7" presentation:style-name="a27" draw:name="日期占位符 2" svg:x="4.2109in" svg:y="0in" svg:width="3.22141in" svg:height="0.54468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2022/8/15</text:date></text:span><text:span text:style-name="a25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28" draw:name="幻灯片图像占位符 3">
          <svg:title/>
          <svg:desc/>
        </draw:page-thumbnail>
        <draw:frame draw:id="id9" presentation:style-name="a43" draw:name="备注占位符 4" svg:x="0.7434in" svg:y="5.22441in" svg:width="5.94722in" svg:height="4.27451in" presentation:class="notes" presentation:placeholder="false">
          <draw:text-box>
            <text:p text:style-name="a30" text:class-names="" text:cond-style-name=""><text:span text:style-name="a29" text:class-names="">编辑母版文本样式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第二级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" draw:name="页脚占位符 5" svg:x="0in" svg:y="10.31123in" svg:width="3.22141in" svg:height="0.54468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50" draw:name="灯片编号占位符 6" svg:x="4.2109in" svg:y="10.31123in" svg:width="3.22141in" svg:height="0.54468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cust-标题幻灯片" style:page-layout-name="pageLayout1" draw:style-name="a52">
      <draw:frame draw:id="id12" presentation:style-name="a56" draw:name="图片占位符 14" svg:x="3.56642in" svg:y="-0.00856in" svg:width="9.78152in" svg:height="7.50856in" presentation:class="graphic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3" presentation:style-name="a60" draw:name="投影片編號版面配置區 1" svg:x="10.17708in" svg:y="6.96555in" svg:width="3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92">
        <draw:frame draw:id="id6" presentation:style-name="a63" draw:name="页眉占位符 1" svg:x="0in" svg:y="0in" svg:width="3.22141in" svg:height="0.54468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8" draw:name="日期占位符 2" svg:x="4.2109in" svg:y="0in" svg:width="3.22141in" svg:height="0.54468in" presentation:class="date-time" presentation:placeholder="false">
          <draw:text-box>
            <text:p text:style-name="a67" text:class-names="" text:cond-style-name=""><text:span text:style-name="a64" text:class-names=""><text:date text:fixed="false" style:data-style-name="a65">2022/8/15</text:date></text:span><text:span text:style-name="a66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69" draw:name="幻灯片图像占位符 3">
          <svg:title/>
          <svg:desc/>
        </draw:page-thumbnail>
        <draw:frame draw:id="id9" presentation:style-name="a84" draw:name="备注占位符 4" svg:x="0.7434in" svg:y="5.22441in" svg:width="5.94722in" svg:height="4.27451in" presentation:class="notes" presentation:placeholder="false">
          <draw:text-box>
            <text:p text:style-name="a71" text:class-names="" text:cond-style-name=""><text:span text:style-name="a70" text:class-names="">编辑母版文本样式</text:span></text:p>
            <text:list text:style-name="a74">
              <text:list-item>
                <text:list text:style-name="a74">
                  <text:list-item>
                    <text:p text:style-name="a73" text:class-names="" text:cond-style-name=""><text:span text:style-name="a72" text:class-names="">第二级</text:span></text:p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p text:style-name="a76" text:class-names="" text:cond-style-name=""><text:span text:style-name="a7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p text:style-name="a79" text:class-names="" text:cond-style-name=""><text:span text:style-name="a7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7" draw:name="页脚占位符 5" svg:x="0in" svg:y="10.31123in" svg:width="3.22141in" svg:height="0.54468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1" draw:name="灯片编号占位符 6" svg:x="4.2109in" svg:y="10.31123in" svg:width="3.22141in" svg:height="0.54468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自定义版式" style:page-layout-name="pageLayout1" draw:style-name="a93">
      <draw:frame draw:id="id14" presentation:style-name="a97" draw:name="图片占位符 3" svg:x="0in" svg:y="0in" svg:width="13.33333in" svg:height="7.5in" presentation:class="graphic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draw:frame draw:id="id15" presentation:style-name="a101" draw:name="投影片編號版面配置區 1" svg:x="10.17708in" svg:y="6.96555in" svg:width="3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33">
        <draw:frame draw:id="id6" presentation:style-name="a104" draw:name="页眉占位符 1" svg:x="0in" svg:y="0in" svg:width="3.22141in" svg:height="0.54468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7" presentation:style-name="a109" draw:name="日期占位符 2" svg:x="4.2109in" svg:y="0in" svg:width="3.22141in" svg:height="0.54468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022/8/15</text:date></text:span><text:span text:style-name="a107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110" draw:name="幻灯片图像占位符 3">
          <svg:title/>
          <svg:desc/>
        </draw:page-thumbnail>
        <draw:frame draw:id="id9" presentation:style-name="a125" draw:name="备注占位符 4" svg:x="0.7434in" svg:y="5.22441in" svg:width="5.94722in" svg:height="4.27451in" presentation:class="notes" presentation:placeholder="false">
          <draw:text-box>
            <text:p text:style-name="a112" text:class-names="" text:cond-style-name=""><text:span text:style-name="a111" text:class-names="">编辑母版文本样式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级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8" draw:name="页脚占位符 5" svg:x="0in" svg:y="10.31123in" svg:width="3.22141in" svg:height="0.54468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2" draw:name="灯片编号占位符 6" svg:x="4.2109in" svg:y="10.31123in" svg:width="3.22141in" svg:height="0.54468in" presentation:class="page-number" presentation:placeholder="false">
          <draw:text-box>
            <text:p text:style-name="a131" text:class-names="" text:cond-style-name=""><text:span text:style-name="a129" text:class-names=""><text:page-number style:num-format="1" text:fixed="false">‹#›</text:page-number></text:span><text:span text:style-name="a130" text:class-names=""/></text:p>
          </draw:text-box>
          <svg:title/>
          <svg:desc/>
        </draw:frame>
      </presentation:notes>
    </style:master-page>
    <style:master-page style:name="Master1-Layout3-blank-空白" style:page-layout-name="pageLayout1" draw:style-name="a134">
      <draw:custom-shape svg:x="1.47652in" svg:y="0.68056in" svg:width="0.36632in" svg:height="0.36632in" draw:id="id16" draw:layer="Master1-bg" draw:style-name="a137" draw:name="菱形 3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17" draw:layer="Master1-bg" draw:style-name="a140" draw:name="矩形 4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18" draw:layer="Master1-bg" draw:style-name="a143" draw:name="任意多边形: 形状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19" draw:layer="Master1-bg" draw:style-name="a146" draw:name="菱形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20" draw:layer="Master1-bg" draw:style-name="a149" draw:name="矩形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53" draw:name="投影片編號版面配置區 2" svg:x="10.17708in" svg:y="6.96555in" svg:width="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title/>
        <svg:desc/>
      </draw:frame>
      <presentation:notes style:page-layout-name="pageLayout2" draw:style-name="a185">
        <draw:frame draw:id="id6" presentation:style-name="a156" draw:name="页眉占位符 1" svg:x="0in" svg:y="0in" svg:width="3.22141in" svg:height="0.54468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61" draw:name="日期占位符 2" svg:x="4.2109in" svg:y="0in" svg:width="3.22141in" svg:height="0.54468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2022/8/15</text:date></text:span><text:span text:style-name="a159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162" draw:name="幻灯片图像占位符 3">
          <svg:title/>
          <svg:desc/>
        </draw:page-thumbnail>
        <draw:frame draw:id="id9" presentation:style-name="a177" draw:name="备注占位符 4" svg:x="0.7434in" svg:y="5.22441in" svg:width="5.94722in" svg:height="4.27451in" presentation:class="notes" presentation:placeholder="false">
          <draw:text-box>
            <text:p text:style-name="a164" text:class-names="" text:cond-style-name=""><text:span text:style-name="a163" text:class-names="">编辑母版文本样式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第二级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" draw:name="页脚占位符 5" svg:x="0in" svg:y="10.31123in" svg:width="3.22141in" svg:height="0.54468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1" presentation:style-name="a184" draw:name="灯片编号占位符 6" svg:x="4.2109in" svg:y="10.31123in" svg:width="3.22141in" svg:height="0.54468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4-cust-9_自定义版式" style:page-layout-name="pageLayout1" draw:style-name="a186">
      <draw:custom-shape svg:x="1.47652in" svg:y="0.68056in" svg:width="0.36632in" svg:height="0.36632in" draw:id="id22" draw:layer="Master1-bg" draw:style-name="a189" draw:name="菱形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23" draw:layer="Master1-bg" draw:style-name="a192" draw:name="矩形 7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24" draw:layer="Master1-bg" draw:style-name="a195" draw:name="任意多边形: 形状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25" draw:layer="Master1-bg" draw:style-name="a198" draw:name="菱形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26" draw:layer="Master1-bg" draw:style-name="a201" draw:name="矩形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205" draw:name="图片占位符 13" svg:x="0.95699in" svg:y="1.85274in" svg:width="2.29597in" svg:height="2.28441in" presentation:class="graphic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draw:frame draw:id="id28" presentation:style-name="a209" draw:name="图片占位符 14" svg:x="5.52667in" svg:y="1.85274in" svg:width="2.29597in" svg:height="2.28441in" presentation:class="graphic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29" presentation:style-name="a213" draw:name="图片占位符 15" svg:x="10.0831in" svg:y="1.85274in" svg:width="2.29682in" svg:height="2.28441in" presentation:class="graphic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0" presentation:style-name="a217" draw:name="图片占位符 17" svg:x="7.81792in" svg:y="4.13715in" svg:width="2.29597in" svg:height="2.28441in" presentation:class="graphic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1" presentation:style-name="a221" draw:name="图片占位符 16" svg:x="3.25212in" svg:y="4.13715in" svg:width="2.29597in" svg:height="2.28441in" presentation:class="graphic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53">
        <draw:frame draw:id="id6" presentation:style-name="a224" draw:name="页眉占位符 1" svg:x="0in" svg:y="0in" svg:width="3.22141in" svg:height="0.54468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7" presentation:style-name="a229" draw:name="日期占位符 2" svg:x="4.2109in" svg:y="0in" svg:width="3.22141in" svg:height="0.54468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2022/8/15</text:date></text:span><text:span text:style-name="a227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230" draw:name="幻灯片图像占位符 3">
          <svg:title/>
          <svg:desc/>
        </draw:page-thumbnail>
        <draw:frame draw:id="id9" presentation:style-name="a245" draw:name="备注占位符 4" svg:x="0.7434in" svg:y="5.22441in" svg:width="5.94722in" svg:height="4.27451in" presentation:class="notes" presentation:placeholder="false">
          <draw:text-box>
            <text:p text:style-name="a232" text:class-names="" text:cond-style-name=""><text:span text:style-name="a231" text:class-names="">编辑母版文本样式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第二级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8" draw:name="页脚占位符 5" svg:x="0in" svg:y="10.31123in" svg:width="3.22141in" svg:height="0.5446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1" presentation:style-name="a252" draw:name="灯片编号占位符 6" svg:x="4.2109in" svg:y="10.31123in" svg:width="3.22141in" svg:height="0.5446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5-cust-8_自定义版式" style:page-layout-name="pageLayout1" draw:style-name="a254">
      <draw:custom-shape svg:x="1.47652in" svg:y="0.68056in" svg:width="0.36632in" svg:height="0.36632in" draw:id="id32" draw:layer="Master1-bg" draw:style-name="a257" draw:name="菱形 5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33" draw:layer="Master1-bg" draw:style-name="a260" draw:name="矩形 6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34" draw:layer="Master1-bg" draw:style-name="a263" draw:name="任意多边形: 形状 8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35" draw:layer="Master1-bg" draw:style-name="a266" draw:name="菱形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36" draw:layer="Master1-bg" draw:style-name="a269" draw:name="矩形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73" draw:name="图片占位符 11" svg:x="0.9566in" svg:y="3.5933in" svg:width="2.53798in" svg:height="2.682in" presentation:class="graphic" presentation:placeholder="false">
        <draw:text-box>
          <text:list text:style-name="a272">
            <text:list-item>
              <text:p text:style-name="a271" text:class-names="" text:cond-style-name=""><text:span text:style-name="a270" text:class-names=""/></text:p>
            </text:list-item>
          </text:list>
        </draw:text-box>
        <svg:title/>
        <svg:desc/>
      </draw:frame>
      <draw:frame draw:id="id38" presentation:style-name="a277" draw:name="图片占位符 12" svg:x="3.9109in" svg:y="3.5933in" svg:width="2.53798in" svg:height="2.682in" presentation:class="graphic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draw:frame draw:id="id39" presentation:style-name="a281" draw:name="图片占位符 13" svg:x="6.88129in" svg:y="3.5933in" svg:width="2.53798in" svg:height="2.682in" presentation:class="graphic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40" presentation:style-name="a285" draw:name="图片占位符 14" svg:x="9.83876in" svg:y="3.5933in" svg:width="2.53798in" svg:height="2.682in" presentation:class="graphic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presentation:notes style:page-layout-name="pageLayout2" draw:style-name="a317">
        <draw:frame draw:id="id6" presentation:style-name="a288" draw:name="页眉占位符 1" svg:x="0in" svg:y="0in" svg:width="3.22141in" svg:height="0.5446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3" draw:name="日期占位符 2" svg:x="4.2109in" svg:y="0in" svg:width="3.22141in" svg:height="0.54468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>2022/8/15</text:date></text:span><text:span text:style-name="a291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294" draw:name="幻灯片图像占位符 3">
          <svg:title/>
          <svg:desc/>
        </draw:page-thumbnail>
        <draw:frame draw:id="id9" presentation:style-name="a309" draw:name="备注占位符 4" svg:x="0.7434in" svg:y="5.22441in" svg:width="5.94722in" svg:height="4.27451in" presentation:class="notes" presentation:placeholder="false">
          <draw:text-box>
            <text:p text:style-name="a296" text:class-names="" text:cond-style-name=""><text:span text:style-name="a295" text:class-names="">编辑母版文本样式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第二级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2" draw:name="页脚占位符 5" svg:x="0in" svg:y="10.31123in" svg:width="3.22141in" svg:height="0.5446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灯片编号占位符 6" svg:x="4.2109in" svg:y="10.31123in" svg:width="3.22141in" svg:height="0.54468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  </draw:text-box>
          <svg:title/>
          <svg:desc/>
        </draw:frame>
      </presentation:notes>
    </style:master-page>
    <style:master-page style:name="Master1-Layout6-cust-7_自定义版式" style:page-layout-name="pageLayout1" draw:style-name="a318">
      <draw:custom-shape svg:x="1.47652in" svg:y="0.68056in" svg:width="0.36632in" svg:height="0.36632in" draw:id="id41" draw:layer="Master1-bg" draw:style-name="a321" draw:name="菱形 5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42" draw:layer="Master1-bg" draw:style-name="a324" draw:name="矩形 6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43" draw:layer="Master1-bg" draw:style-name="a327" draw:name="任意多边形: 形状 8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44" draw:layer="Master1-bg" draw:style-name="a330" draw:name="菱形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45" draw:layer="Master1-bg" draw:style-name="a333" draw:name="矩形 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37" draw:name="图片占位符 11" svg:x="0.9566in" svg:y="1.76739in" svg:width="5.59599in" svg:height="1.98506in" presentation:class="graphic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draw:frame draw:id="id47" presentation:style-name="a341" draw:name="图片占位符 13" svg:x="0.9566in" svg:y="4.14893in" svg:width="5.59599in" svg:height="1.98506in" presentation:class="graphic" presentation:placeholder="false">
        <draw:text-box>
          <text:list text:style-name="a340">
            <text:list-item>
              <text:p text:style-name="a339" text:class-names="" text:cond-style-name=""><text:span text:style-name="a338" text:class-names=""/></text:p>
            </text:list-item>
          </text:list>
        </draw:text-box>
        <svg:title/>
        <svg:desc/>
      </draw:frame>
      <draw:frame draw:id="id48" presentation:style-name="a345" draw:name="图片占位符 12" svg:x="6.78075in" svg:y="1.76739in" svg:width="5.59599in" svg:height="1.98506in" presentation:class="graphic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49" presentation:style-name="a349" draw:name="图片占位符 14" svg:x="6.78075in" svg:y="4.14893in" svg:width="5.59599in" svg:height="1.98506in" presentation:class="graphic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presentation:notes style:page-layout-name="pageLayout2" draw:style-name="a381">
        <draw:frame draw:id="id6" presentation:style-name="a352" draw:name="页眉占位符 1" svg:x="0in" svg:y="0in" svg:width="3.22141in" svg:height="0.54468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7" presentation:style-name="a357" draw:name="日期占位符 2" svg:x="4.2109in" svg:y="0in" svg:width="3.22141in" svg:height="0.54468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2022/8/15</text:date></text:span><text:span text:style-name="a355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358" draw:name="幻灯片图像占位符 3">
          <svg:title/>
          <svg:desc/>
        </draw:page-thumbnail>
        <draw:frame draw:id="id9" presentation:style-name="a373" draw:name="备注占位符 4" svg:x="0.7434in" svg:y="5.22441in" svg:width="5.94722in" svg:height="4.27451in" presentation:class="notes" presentation:placeholder="false">
          <draw:text-box>
            <text:p text:style-name="a360" text:class-names="" text:cond-style-name=""><text:span text:style-name="a359" text:class-names="">编辑母版文本样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级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6" draw:name="页脚占位符 5" svg:x="0in" svg:y="10.31123in" svg:width="3.22141in" svg:height="0.54468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1" presentation:style-name="a380" draw:name="灯片编号占位符 6" svg:x="4.2109in" svg:y="10.31123in" svg:width="3.22141in" svg:height="0.54468in" presentation:class="page-number" presentation:placeholder="false">
          <draw:text-box>
  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  </draw:text-box>
          <svg:title/>
          <svg:desc/>
        </draw:frame>
      </presentation:notes>
    </style:master-page>
    <style:master-page style:name="Master1-Layout7-cust-6_自定义版式" style:page-layout-name="pageLayout1" draw:style-name="a382">
      <draw:custom-shape svg:x="1.47652in" svg:y="0.68056in" svg:width="0.36632in" svg:height="0.36632in" draw:id="id50" draw:layer="Master1-bg" draw:style-name="a385" draw:name="菱形 4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51" draw:layer="Master1-bg" draw:style-name="a388" draw:name="矩形 5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52" draw:layer="Master1-bg" draw:style-name="a391" draw:name="任意多边形: 形状 8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53" draw:layer="Master1-bg" draw:style-name="a394" draw:name="菱形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54" draw:layer="Master1-bg" draw:style-name="a397" draw:name="矩形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01" draw:name="图片占位符 9" svg:x="1.54531in" svg:y="2.17196in" svg:width="3.13307in" svg:height="2.68695in" presentation:class="graphic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56" presentation:style-name="a405" draw:name="图片占位符 10" svg:x="5.10781in" svg:y="2.17196in" svg:width="3.13307in" svg:height="2.68695in" presentation:class="graphic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57" presentation:style-name="a409" draw:name="图片占位符 11" svg:x="8.67031in" svg:y="2.17196in" svg:width="3.13307in" svg:height="2.68695in" presentation:class="graphic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presentation:notes style:page-layout-name="pageLayout2" draw:style-name="a441">
        <draw:frame draw:id="id6" presentation:style-name="a412" draw:name="页眉占位符 1" svg:x="0in" svg:y="0in" svg:width="3.22141in" svg:height="0.54468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7" draw:name="日期占位符 2" svg:x="4.2109in" svg:y="0in" svg:width="3.22141in" svg:height="0.54468in" presentation:class="date-time" presentation:placeholder="false">
          <draw:text-box>
            <text:p text:style-name="a416" text:class-names="" text:cond-style-name=""><text:span text:style-name="a413" text:class-names=""><text:date text:fixed="false" style:data-style-name="a414">2022/8/15</text:date></text:span><text:span text:style-name="a415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418" draw:name="幻灯片图像占位符 3">
          <svg:title/>
          <svg:desc/>
        </draw:page-thumbnail>
        <draw:frame draw:id="id9" presentation:style-name="a433" draw:name="备注占位符 4" svg:x="0.7434in" svg:y="5.22441in" svg:width="5.94722in" svg:height="4.27451in" presentation:class="notes" presentation:placeholder="false">
          <draw:text-box>
            <text:p text:style-name="a420" text:class-names="" text:cond-style-name=""><text:span text:style-name="a419" text:class-names="">编辑母版文本样式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第二级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6" draw:name="页脚占位符 5" svg:x="0in" svg:y="10.31123in" svg:width="3.22141in" svg:height="0.54468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40" draw:name="灯片编号占位符 6" svg:x="4.2109in" svg:y="10.31123in" svg:width="3.22141in" svg:height="0.54468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#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8-cust-5_自定义版式" style:page-layout-name="pageLayout1" draw:style-name="a442">
      <draw:custom-shape svg:x="1.47652in" svg:y="0.68056in" svg:width="0.36632in" svg:height="0.36632in" draw:id="id58" draw:layer="Master1-bg" draw:style-name="a445" draw:name="菱形 5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59" draw:layer="Master1-bg" draw:style-name="a448" draw:name="矩形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60" draw:layer="Master1-bg" draw:style-name="a451" draw:name="任意多边形: 形状 8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61" draw:layer="Master1-bg" draw:style-name="a454" draw:name="菱形 8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62" draw:layer="Master1-bg" draw:style-name="a457" draw:name="矩形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61" draw:name="图片占位符 11" svg:x="1.34478in" svg:y="2.13889in" svg:width="1.79556in" svg:height="1.7769in" presentation:class="graphic" presentation:placeholder="false">
        <draw:text-box>
          <text:list text:style-name="a460">
            <text:list-item>
              <text:p text:style-name="a459" text:class-names="" text:cond-style-name=""><text:span text:style-name="a458" text:class-names=""/></text:p>
            </text:list-item>
          </text:list>
        </draw:text-box>
        <svg:title/>
        <svg:desc/>
      </draw:frame>
      <draw:frame draw:id="id64" presentation:style-name="a465" draw:name="图片占位符 12" svg:x="4.20158in" svg:y="2.13889in" svg:width="1.79556in" svg:height="1.7769in" presentation:class="graphic" presentation:placeholder="false">
        <draw:text-box>
          <text:list text:style-name="a464">
            <text:list-item>
              <text:p text:style-name="a463" text:class-names="" text:cond-style-name=""><text:span text:style-name="a462" text:class-names=""/></text:p>
            </text:list-item>
          </text:list>
        </draw:text-box>
        <svg:title/>
        <svg:desc/>
      </draw:frame>
      <draw:frame draw:id="id65" presentation:style-name="a469" draw:name="图片占位符 13" svg:x="7.05839in" svg:y="2.13889in" svg:width="1.79556in" svg:height="1.7769in" presentation:class="graphic" presentation:placeholder="false">
        <draw:text-box>
          <text:list text:style-name="a468">
            <text:list-item>
              <text:p text:style-name="a467" text:class-names="" text:cond-style-name=""><text:span text:style-name="a466" text:class-names=""/></text:p>
            </text:list-item>
          </text:list>
        </draw:text-box>
        <svg:title/>
        <svg:desc/>
      </draw:frame>
      <draw:frame draw:id="id66" presentation:style-name="a473" draw:name="图片占位符 14" svg:x="9.9152in" svg:y="2.13889in" svg:width="1.79556in" svg:height="1.7769in" presentation:class="graphic" presentation:placeholder="false">
        <draw:text-box>
          <text:list text:style-name="a472">
            <text:list-item>
              <text:p text:style-name="a471" text:class-names="" text:cond-style-name=""><text:span text:style-name="a470" text:class-names=""/></text:p>
            </text:list-item>
          </text:list>
        </draw:text-box>
        <svg:title/>
        <svg:desc/>
      </draw:frame>
      <presentation:notes style:page-layout-name="pageLayout2" draw:style-name="a505">
        <draw:frame draw:id="id6" presentation:style-name="a476" draw:name="页眉占位符 1" svg:x="0in" svg:y="0in" svg:width="3.22141in" svg:height="0.5446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7" presentation:style-name="a481" draw:name="日期占位符 2" svg:x="4.2109in" svg:y="0in" svg:width="3.22141in" svg:height="0.5446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2/8/15</text:date></text:span><text:span text:style-name="a479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482" draw:name="幻灯片图像占位符 3">
          <svg:title/>
          <svg:desc/>
        </draw:page-thumbnail>
        <draw:frame draw:id="id9" presentation:style-name="a497" draw:name="备注占位符 4" svg:x="0.7434in" svg:y="5.22441in" svg:width="5.94722in" svg:height="4.27451in" presentation:class="notes" presentation:placeholder="false">
          <draw:text-box>
            <text:p text:style-name="a484" text:class-names="" text:cond-style-name=""><text:span text:style-name="a483" text:class-names="">编辑母版文本样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级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0" draw:name="页脚占位符 5" svg:x="0in" svg:y="10.31123in" svg:width="3.22141in" svg:height="0.5446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4" draw:name="灯片编号占位符 6" svg:x="4.2109in" svg:y="10.31123in" svg:width="3.22141in" svg:height="0.5446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9-cust-4_自定义版式" style:page-layout-name="pageLayout1" draw:style-name="a506">
      <draw:custom-shape svg:x="1.47652in" svg:y="0.68056in" svg:width="0.36632in" svg:height="0.36632in" draw:id="id67" draw:layer="Master1-bg" draw:style-name="a509" draw:name="菱形 4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68" draw:layer="Master1-bg" draw:style-name="a512" draw:name="矩形 5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69" draw:layer="Master1-bg" draw:style-name="a515" draw:name="任意多边形: 形状 8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70" draw:layer="Master1-bg" draw:style-name="a518" draw:name="菱形 7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71" draw:layer="Master1-bg" draw:style-name="a521" draw:name="矩形 8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25" draw:name="图片占位符 9" svg:x="4.48477in" svg:y="1.79515in" svg:width="4.05512in" svg:height="2.56702in" presentation:class="graphic" presentation:placeholder="false">
        <draw:text-box>
          <text:list text:style-name="a524">
            <text:list-item>
              <text:p text:style-name="a523" text:class-names="" text:cond-style-name=""><text:span text:style-name="a522" text:class-names=""/></text:p>
            </text:list-item>
          </text:list>
        </draw:text-box>
        <svg:title/>
        <svg:desc/>
      </draw:frame>
      <draw:frame draw:id="id73" presentation:style-name="a529" draw:name="图片占位符 10" svg:x="8.72616in" svg:y="1.79515in" svg:width="3.63469in" svg:height="2.24319in" presentation:class="graphic" presentation:placeholder="false">
        <draw:text-box>
          <text:list text:style-name="a528">
            <text:list-item>
              <text:p text:style-name="a527" text:class-names="" text:cond-style-name=""><text:span text:style-name="a526" text:class-names=""/></text:p>
            </text:list-item>
          </text:list>
        </draw:text-box>
        <svg:title/>
        <svg:desc/>
      </draw:frame>
      <draw:frame draw:id="id74" presentation:style-name="a533" draw:name="图片占位符 11" svg:x="0.9566in" svg:y="4.56281in" svg:width="7.58329in" svg:height="1.93024in" presentation:class="graphic" presentation:placeholder="false">
        <draw:text-box>
          <text:list text:style-name="a532">
            <text:list-item>
              <text:p text:style-name="a531" text:class-names="" text:cond-style-name=""><text:span text:style-name="a530" text:class-names=""/></text:p>
            </text:list-item>
          </text:list>
        </draw:text-box>
        <svg:title/>
        <svg:desc/>
      </draw:frame>
      <presentation:notes style:page-layout-name="pageLayout2" draw:style-name="a565">
        <draw:frame draw:id="id6" presentation:style-name="a536" draw:name="页眉占位符 1" svg:x="0in" svg:y="0in" svg:width="3.22141in" svg:height="0.54468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41" draw:name="日期占位符 2" svg:x="4.2109in" svg:y="0in" svg:width="3.22141in" svg:height="0.54468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>2022/8/15</text:date></text:span><text:span text:style-name="a539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542" draw:name="幻灯片图像占位符 3">
          <svg:title/>
          <svg:desc/>
        </draw:page-thumbnail>
        <draw:frame draw:id="id9" presentation:style-name="a557" draw:name="备注占位符 4" svg:x="0.7434in" svg:y="5.22441in" svg:width="5.94722in" svg:height="4.27451in" presentation:class="notes" presentation:placeholder="false">
          <draw:text-box>
            <text:p text:style-name="a544" text:class-names="" text:cond-style-name=""><text:span text:style-name="a543" text:class-names="">编辑母版文本样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级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0" draw:name="页脚占位符 5" svg:x="0in" svg:y="10.31123in" svg:width="3.22141in" svg:height="0.54468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4" draw:name="灯片编号占位符 6" svg:x="4.2109in" svg:y="10.31123in" svg:width="3.22141in" svg:height="0.54468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10-cust-3_自定义版式" style:page-layout-name="pageLayout1" draw:style-name="a566">
      <draw:custom-shape svg:x="1.47652in" svg:y="0.68056in" svg:width="0.36632in" svg:height="0.36632in" draw:id="id75" draw:layer="Master1-bg" draw:style-name="a569" draw:name="菱形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76" draw:layer="Master1-bg" draw:style-name="a572" draw:name="矩形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77" draw:layer="Master1-bg" draw:style-name="a575" draw:name="任意多边形: 形状 8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78" draw:layer="Master1-bg" draw:style-name="a578" draw:name="菱形 6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79" draw:layer="Master1-bg" draw:style-name="a581" draw:name="矩形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585" draw:name="图片占位符 5" svg:x="4.20412in" svg:y="1.85294in" svg:width="4.97446in" svg:height="3.12897in" presentation:class="graphic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presentation:notes style:page-layout-name="pageLayout2" draw:style-name="a617">
        <draw:frame draw:id="id6" presentation:style-name="a588" draw:name="页眉占位符 1" svg:x="0in" svg:y="0in" svg:width="3.22141in" svg:height="0.54468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3" draw:name="日期占位符 2" svg:x="4.2109in" svg:y="0in" svg:width="3.22141in" svg:height="0.54468in" presentation:class="date-time" presentation:placeholder="false">
          <draw:text-box>
            <text:p text:style-name="a592" text:class-names="" text:cond-style-name=""><text:span text:style-name="a589" text:class-names=""><text:date text:fixed="false" style:data-style-name="a590">2022/8/15</text:date></text:span><text:span text:style-name="a591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594" draw:name="幻灯片图像占位符 3">
          <svg:title/>
          <svg:desc/>
        </draw:page-thumbnail>
        <draw:frame draw:id="id9" presentation:style-name="a609" draw:name="备注占位符 4" svg:x="0.7434in" svg:y="5.22441in" svg:width="5.94722in" svg:height="4.27451in" presentation:class="notes" presentation:placeholder="false">
          <draw:text-box>
            <text:p text:style-name="a596" text:class-names="" text:cond-style-name=""><text:span text:style-name="a595" text:class-names="">编辑母版文本样式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级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2" draw:name="页脚占位符 5" svg:x="0in" svg:y="10.31123in" svg:width="3.22141in" svg:height="0.54468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1" presentation:style-name="a616" draw:name="灯片编号占位符 6" svg:x="4.2109in" svg:y="10.31123in" svg:width="3.22141in" svg:height="0.54468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  </draw:text-box>
          <svg:title/>
          <svg:desc/>
        </draw:frame>
      </presentation:notes>
    </style:master-page>
    <style:master-page style:name="Master1-Layout11-cust-2_自定义版式" style:page-layout-name="pageLayout1" draw:style-name="a618">
      <draw:custom-shape svg:x="1.47652in" svg:y="0.68056in" svg:width="0.36632in" svg:height="0.36632in" draw:id="id81" draw:layer="Master1-bg" draw:style-name="a621" draw:name="菱形 2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82" draw:layer="Master1-bg" draw:style-name="a624" draw:name="矩形 3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83" draw:layer="Master1-bg" draw:style-name="a627" draw:name="任意多边形: 形状 8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84" draw:layer="Master1-bg" draw:style-name="a630" draw:name="菱形 6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85" draw:layer="Master1-bg" draw:style-name="a633" draw:name="矩形 7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37" draw:name="图片占位符 5" svg:x="5.85522in" svg:y="3.57976in" svg:width="1.65648in" svg:height="2.67075in" presentation:class="graphic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presentation:notes style:page-layout-name="pageLayout2" draw:style-name="a669">
        <draw:frame draw:id="id6" presentation:style-name="a640" draw:name="页眉占位符 1" svg:x="0in" svg:y="0in" svg:width="3.22141in" svg:height="0.54468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5" draw:name="日期占位符 2" svg:x="4.2109in" svg:y="0in" svg:width="3.22141in" svg:height="0.54468in" presentation:class="date-time" presentation:placeholder="false">
          <draw:text-box>
            <text:p text:style-name="a644" text:class-names="" text:cond-style-name=""><text:span text:style-name="a641" text:class-names=""><text:date text:fixed="false" style:data-style-name="a642">2022/8/15</text:date></text:span><text:span text:style-name="a643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646" draw:name="幻灯片图像占位符 3">
          <svg:title/>
          <svg:desc/>
        </draw:page-thumbnail>
        <draw:frame draw:id="id9" presentation:style-name="a661" draw:name="备注占位符 4" svg:x="0.7434in" svg:y="5.22441in" svg:width="5.94722in" svg:height="4.27451in" presentation:class="notes" presentation:placeholder="false">
          <draw:text-box>
            <text:p text:style-name="a648" text:class-names="" text:cond-style-name=""><text:span text:style-name="a647" text:class-names="">编辑母版文本样式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级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4" draw:name="页脚占位符 5" svg:x="0in" svg:y="10.31123in" svg:width="3.22141in" svg:height="0.54468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8" draw:name="灯片编号占位符 6" svg:x="4.2109in" svg:y="10.31123in" svg:width="3.22141in" svg:height="0.54468in" presentation:class="page-number" presentation:placeholder="false">
          <draw:text-box>
  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  </draw:text-box>
          <svg:title/>
          <svg:desc/>
        </draw:frame>
      </presentation:notes>
    </style:master-page>
    <style:master-page style:name="Master1-Layout12-cust-1_自定义版式" style:page-layout-name="pageLayout1" draw:style-name="a670">
      <draw:custom-shape svg:x="1.47652in" svg:y="0.68056in" svg:width="0.36632in" svg:height="0.36632in" draw:id="id87" draw:layer="Master1-bg" draw:style-name="a673" draw:name="菱形 3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88" draw:layer="Master1-bg" draw:style-name="a676" draw:name="矩形 4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89" draw:layer="Master1-bg" draw:style-name="a679" draw:name="任意多边形: 形状 8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90" draw:layer="Master1-bg" draw:style-name="a682" draw:name="菱形 6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91" draw:layer="Master1-bg" draw:style-name="a685" draw:name="矩形 9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689" draw:name="图片占位符 8" svg:x="4.35276in" svg:y="4.00511in" svg:width="4.91771in" svg:height="1.91671in" presentation:class="graphic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93" presentation:style-name="a693" draw:name="图片占位符 7" svg:x="4.4376in" svg:y="3.66486in" svg:width="4.91771in" svg:height="1.91671in" presentation:class="graphic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presentation:notes style:page-layout-name="pageLayout2" draw:style-name="a725">
        <draw:frame draw:id="id6" presentation:style-name="a696" draw:name="页眉占位符 1" svg:x="0in" svg:y="0in" svg:width="3.22141in" svg:height="0.54468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7" presentation:style-name="a701" draw:name="日期占位符 2" svg:x="4.2109in" svg:y="0in" svg:width="3.22141in" svg:height="0.54468in" presentation:class="date-time" presentation:placeholder="false">
          <draw:text-box>
            <text:p text:style-name="a700" text:class-names="" text:cond-style-name=""><text:span text:style-name="a697" text:class-names=""><text:date text:fixed="false" style:data-style-name="a698">2022/8/15</text:date></text:span><text:span text:style-name="a699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702" draw:name="幻灯片图像占位符 3">
          <svg:title/>
          <svg:desc/>
        </draw:page-thumbnail>
        <draw:frame draw:id="id9" presentation:style-name="a717" draw:name="备注占位符 4" svg:x="0.7434in" svg:y="5.22441in" svg:width="5.94722in" svg:height="4.27451in" presentation:class="notes" presentation:placeholder="false">
          <draw:text-box>
            <text:p text:style-name="a704" text:class-names="" text:cond-style-name=""><text:span text:style-name="a703" text:class-names="">编辑母版文本样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级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0" draw:name="页脚占位符 5" svg:x="0in" svg:y="10.31123in" svg:width="3.22141in" svg:height="0.54468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1" presentation:style-name="a724" draw:name="灯片编号占位符 6" svg:x="4.2109in" svg:y="10.31123in" svg:width="3.22141in" svg:height="0.54468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  </draw:text-box>
          <svg:title/>
          <svg:desc/>
        </draw:frame>
      </presentation:notes>
    </style:master-page>
    <style:master-page style:name="Master1-Layout13-obj-標題及內容" style:page-layout-name="pageLayout1" draw:style-name="a726">
      <draw:custom-shape svg:x="1.47652in" svg:y="0.68056in" svg:width="0.36632in" svg:height="0.36632in" draw:id="id94" draw:layer="Master1-bg" draw:style-name="a729" draw:name="菱形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0in" svg:width="13.33333in" svg:height="0.08653in" draw:id="id95" draw:layer="Master1-bg" draw:style-name="a732" draw:name="矩形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985in" svg:y="0in" svg:width="1.83334in" svg:height="1in" draw:id="id96" draw:layer="Master1-bg" draw:style-name="a735" draw:name="任意多边形: 形状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1676402 914401" draw:enhanced-path="M 76200 0 L 1600202 0 1676402 76200 838201 914401 0 76200 Z N" draw:text-areas="?f24 ?f26 ?f25 ?f27" draw:glue-points="?f16 ?f17 ?f18 ?f17 ?f19 ?f20 ?f21 ?f22 ?f23 ?f20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76402"/>
          <draw:equation draw:name="f7" draw:formula="?f4 / 914401"/>
          <draw:equation draw:name="f8" draw:formula="76200 * ?f5 / 1676402"/>
          <draw:equation draw:name="f9" draw:formula="0 * ?f4 / 914401"/>
          <draw:equation draw:name="f10" draw:formula="1600202 * ?f5 / 1676402"/>
          <draw:equation draw:name="f11" draw:formula="1676402 * ?f5 / 1676402"/>
          <draw:equation draw:name="f12" draw:formula="76200 * ?f4 / 914401"/>
          <draw:equation draw:name="f13" draw:formula="838201 * ?f5 / 1676402"/>
          <draw:equation draw:name="f14" draw:formula="914401 * ?f4 / 914401"/>
          <draw:equation draw:name="f15" draw:formula="0 * ?f5 / 1676402"/>
          <draw:equation draw:name="f16" draw:formula="?f8 / ?f6"/>
          <draw:equation draw:name="f17" draw:formula="?f9 / ?f7"/>
          <draw:equation draw:name="f18" draw:formula="?f10 / ?f6"/>
          <draw:equation draw:name="f19" draw:formula="?f11 / ?f6"/>
          <draw:equation draw:name="f20" draw:formula="?f12 / ?f7"/>
          <draw:equation draw:name="f21" draw:formula="?f13 / ?f6"/>
          <draw:equation draw:name="f22" draw:formula="?f14 / ?f7"/>
          <draw:equation draw:name="f23" draw:formula="?f15 / ?f6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custom-shape svg:x="0.55985in" svg:y="0.24347in" svg:width="0.67973in" svg:height="0.67973in" draw:id="id97" draw:layer="Master1-bg" draw:style-name="a738" draw:name="菱形 9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4 / 4"/>
          <draw:equation draw:name="f7" draw:formula="?f2 + ?f5"/>
          <draw:equation draw:name="f8" draw:formula="?f1 - ?f0"/>
          <draw:equation draw:name="f9" draw:formula="?f8 / 2"/>
          <draw:equation draw:name="f10" draw:formula="?f8 / 4"/>
          <draw:equation draw:name="f11" draw:formula="?f0 + ?f9"/>
          <draw:equation draw:name="f12" draw:formula="?f8 * 3 / 4"/>
          <draw:equation draw:name="f13" draw:formula="?f4 * 3 / 4"/>
        </draw:enhanced-geometry>
      </draw:custom-shape>
      <draw:custom-shape svg:x="0in" svg:y="7.41347in" svg:width="13.33333in" svg:height="0.08653in" draw:id="id98" draw:layer="Master1-bg" draw:style-name="a741" draw:name="矩形 10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744" draw:name="標題 1" svg:x="0in" svg:y="0in" svg:width="0in" svg:height="0in" presentation:class="title" presentation:placeholder="false">
        <draw:text-box>
          <text:p text:style-name="a743" text:class-names="" text:cond-style-name=""><text:span text:style-name="a742" text:class-names="">按一下以編輯母片標題樣式</text:span></text:p>
        </draw:text-box>
        <svg:title/>
        <svg:desc/>
      </draw:frame>
      <draw:frame draw:id="id100" presentation:style-name="a760" draw:name="內容版面配置區 2" svg:x="0in" svg:y="0in" svg:width="0in" svg:height="0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按一下以編輯母片文字樣式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第二層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第三層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65" draw:name="日期版面配置區 3" svg:x="0in" svg:y="0in" svg:width="0in" svg:height="0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>2022/8/15</text:date></text:span><text:span text:style-name="a763" text:class-names=""/></text:p>
        </draw:text-box>
        <svg:title/>
        <svg:desc/>
      </draw:frame>
      <draw:frame draw:id="id102" presentation:style-name="a768" draw:name="頁尾版面配置區 4" svg:x="0in" svg:y="0in" svg:width="0in" svg:height="0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03" presentation:style-name="a772" draw:name="投影片編號版面配置區 5" svg:x="10.17708in" svg:y="6.96555in" svg:width="3in" svg:height="0.39931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>‹#›</text:page-number></text:span><text:span text:style-name="a770" text:class-names=""/></text:p>
        </draw:text-box>
        <svg:title/>
        <svg:desc/>
      </draw:frame>
      <presentation:notes style:page-layout-name="pageLayout2" draw:style-name="a804">
        <draw:frame draw:id="id6" presentation:style-name="a775" draw:name="页眉占位符 1" svg:x="0in" svg:y="0in" svg:width="3.22141in" svg:height="0.54468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7" presentation:style-name="a780" draw:name="日期占位符 2" svg:x="4.2109in" svg:y="0in" svg:width="3.22141in" svg:height="0.54468in" presentation:class="date-time" presentation:placeholder="false">
          <draw:text-box>
            <text:p text:style-name="a779" text:class-names="" text:cond-style-name=""><text:span text:style-name="a776" text:class-names=""><text:date text:fixed="false" style:data-style-name="a777">2022/8/15</text:date></text:span><text:span text:style-name="a778" text:class-names=""/></text:p>
          </draw:text-box>
          <svg:title/>
          <svg:desc/>
        </draw:frame>
        <draw:page-thumbnail svg:x="0.46007in" svg:y="1.35764in" svg:width="6.51562in" svg:height="3.66493in" presentation:class="page" draw:id="id8" presentation:style-name="a781" draw:name="幻灯片图像占位符 3">
          <svg:title/>
          <svg:desc/>
        </draw:page-thumbnail>
        <draw:frame draw:id="id9" presentation:style-name="a796" draw:name="备注占位符 4" svg:x="0.7434in" svg:y="5.22441in" svg:width="5.94722in" svg:height="4.27451in" presentation:class="notes" presentation:placeholder="false">
          <draw:text-box>
            <text:p text:style-name="a783" text:class-names="" text:cond-style-name=""><text:span text:style-name="a782" text:class-names="">编辑母版文本样式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第二级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9" draw:name="页脚占位符 5" svg:x="0in" svg:y="10.31123in" svg:width="3.22141in" svg:height="0.54468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1" presentation:style-name="a803" draw:name="灯片编号占位符 6" svg:x="4.2109in" svg:y="10.31123in" svg:width="3.22141in" svg:height="0.54468in" presentation:class="page-number" presentation:placeholder="false">
          <draw:text-box>
  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通用商务</dc:title>
    <dc:description>www.1ppt.com</dc:description>
    <meta:keyword>第一PPT模板网-WWW.1PPT.COM</meta:keyword>
    <meta:initial-creator>第一PPT模板网-WWW.1PPT.COM</meta:initial-creator>
    <dc:creator>user</dc:creator>
    <meta:creation-date>2017-06-22T13:04:11Z</meta:creation-date>
    <dc:date>2023-11-24T12:06:16Z</dc:date>
    <meta:print-date>2022-08-11T05:59:47Z</meta:print-date>
    <meta:editing-cycles>1217</meta:editing-cycles>
    <meta:editing-duration>PT593341S</meta:editing-duration>
    <meta:document-statistic meta:paragraph-count="22" meta:word-count="359"/>
  </office:meta>
</office:document-meta>
</file>