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1cm" fo:margin-left="-0.199cm" table:align="left" style:writing-mode="lr-tb"/>
    </style:style>
    <style:style style:name="表格1.A" style:family="table-column">
      <style:table-column-properties style:column-width="3.874cm"/>
    </style:style>
    <style:style style:name="表格1.B" style:family="table-column">
      <style:table-column-properties style:column-width="0.201cm"/>
    </style:style>
    <style:style style:name="表格1.C" style:family="table-column">
      <style:table-column-properties style:column-width="3.937cm"/>
    </style:style>
    <style:style style:name="表格1.D" style:family="table-column">
      <style:table-column-properties style:column-width="3.932cm"/>
    </style:style>
    <style:style style:name="表格1.E" style:family="table-column">
      <style:table-column-properties style:column-width="3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87cm" fo:keep-together="auto"/>
    </style:style>
    <style:style style:name="表格1.4" style:family="table-row">
      <style:table-row-properties style:min-row-height="2.743cm" fo:keep-together="auto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733cm" fo:keep-together="auto"/>
    </style:style>
    <style:style style:name="表格1.6" style:family="table-row">
      <style:table-row-properties style:min-row-height="3.253cm" fo:keep-together="auto"/>
    </style:style>
    <style:style style:name="表格1.7" style:family="table-row">
      <style:table-row-properties style:min-row-height="2.732cm" fo:keep-together="auto"/>
    </style:style>
    <style:style style:name="表格1.8" style:family="table-row">
      <style:table-row-properties style:min-row-height="3.739cm" fo:keep-together="auto"/>
    </style:style>
    <style:style style:name="表格1.9" style:family="table-row">
      <style:table-row-properties style:min-row-height="0.99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961cm" fo:keep-together="auto"/>
    </style:style>
    <style:style style:name="表格1.11" style:family="table-row">
      <style:table-row-properties style:min-row-height="2.198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margin-left="0.464cm" fo:margin-right="0cm" fo:line-height="0.776cm" fo:text-indent="-0.464cm" style:auto-text-indent="false"/>
    </style:style>
    <style:style style:name="P9" style:family="paragraph" style:parent-style-name="Standard">
      <style:paragraph-properties fo:margin-left="0.464cm" fo:margin-right="0cm" fo:line-height="0.776cm" fo:text-indent="-0.46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1.152cm" fo:margin-right="0cm" fo:line-height="0.776cm" fo:text-indent="-1.152cm" style:auto-text-indent="false"/>
    </style:style>
    <style:style style:name="P11" style:family="paragraph" style:parent-style-name="Standard">
      <style:paragraph-properties fo:margin-left="0.499cm" fo:margin-right="0cm" fo:line-height="0.882cm" fo:text-indent="-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9cm" fo:margin-right="0cm" fo:line-height="0.882cm" fo:text-align="center" style:justify-single-word="false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882cm" style:page-number="auto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fo:font-size="13pt" style:letter-kerning="false" style:font-name-asian="標楷體" style:font-size-asian="13pt" style:font-size-complex="13pt"/>
    </style:style>
    <style:style style:name="T17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18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-1.235cm" svg:y="-0.399cm" svg:width="2.014cm" svg:height="0.977cm" draw:z-index="0"><draw:text-box><text:p text:style-name="Standard"><text:span text:style-name="T1">附表五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2">ＯＯＯ機關</text:span><text:span text:style-name="T13">查詢應用</text:span><text:span text:style-name="T3">地政資訊網際網路服務</text:span></text:p>
            <text:p text:style-name="P1"><text:span text:style-name="T3">機關(單位)管理者稽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稽核日期</text:p>
          </table:table-cell>
          <table:covered-table-cell/>
          <table:table-cell table:style-name="表格1.A1" table:number-columns-spanned="3" office:value-type="string">
            <text:p text:style-name="P3">　　　年　　月　　日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稽核項目</text:p>
          </table:table-cell>
          <table:covered-table-cell/>
          <table:covered-table-cell/>
          <table:table-cell table:style-name="表格1.A1" table:number-columns-spanned="2" office:value-type="string">
            <text:p text:style-name="P4">稽核結果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一、依規建立管理維護使用本系統之使用者名冊？</text:p>
          </table:table-cell>
          <table:covered-table-cell/>
          <table:covered-table-cell/>
          <table:table-cell table:style-name="表格1.D4" table:number-columns-spanned="2" office:value-type="string">
            <text:p text:style-name="P7"><text:span text:style-name="T17"></text:span><text:span text:style-name="T6">(1)有，目前使用者</text:span><text:span text:style-name="T8"> <text:s text:c="4"/></text:span><text:span text:style-name="T6">人</text:span></text:p>
            <text:p text:style-name="P7"><text:span text:style-name="T17"></text:span><text:span text:style-name="T6">(2)無，原因為：</text:span><text:span text:style-name="T8">　　　　　　　　</text:span></text:p>
            <text:p text:style-name="P7"><text:span text:style-name="T8">　　　　　　　　　　　　　　　　</text:span>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8"><text:span text:style-name="T6">二、遇有使用者申請新增時：</text:span></text:p>
            <text:p text:style-name="P8"><text:span text:style-name="T6">（一）即向其宣導</text:span><text:span text:style-name="T10">依規使用本系統，地籍資料僅為公務使用，落實個資法規範。</text:span></text:p>
            <text:p text:style-name="P8"><text:span text:style-name="T6">（二）提供</text:span><text:span text:style-name="T14">機關使用地政資訊網際網路服務</text:span><text:span text:style-name="T15">地籍資料查詢登記簿</text:span><text:span text:style-name="T14">供填載。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10"><text:span text:style-name="T17"></text:span><text:span text:style-name="T6">(1)有，</text:span><text:span text:style-name="T8">　　</text:span><text:span text:style-name="T6">年</text:span><text:span text:style-name="T8">　 </text:span><text:span text:style-name="T6">月</text:span><text:span text:style-name="T8">　　</text:span><text:span text:style-name="T6">人申請，並完成左列事項。</text:span></text:p>
            <text:p text:style-name="P5"/>
            <text:p text:style-name="P7"><text:span text:style-name="T17"></text:span><text:span text:style-name="T6">(2)</text:span><text:span text:style-name="T8">　　</text:span><text:span text:style-name="T6">年</text:span><text:span text:style-name="T8">　</text:span><text:span text:style-name="T6">月無新增使用者。</text:span></text:p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8"><text:span text:style-name="T6">三、職務異動時有無將</text:span><text:span text:style-name="T16">所負責保管之</text:span><text:span text:style-name="T6">使用者名冊</text:span><text:span text:style-name="T16">、查詢紀錄、地籍資料查詢登記簿、稽核文件</text:span><text:span text:style-name="T6">等資料列冊移交?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7"><text:span text:style-name="T17"></text:span><text:span text:style-name="T6">(1)有</text:span></text:p>
            <text:p text:style-name="P7"><text:span text:style-name="T17"></text:span><text:span text:style-name="T6">(2)無，原因為：</text:span><text:span text:style-name="T8">　　　　　　　</text:span></text:p>
            <text:p text:style-name="P7"><text:span text:style-name="T8">　　　　　　　　　　　　　　　　</text:span></text:p>
          </table:table-cell>
          <table:covered-table-cell/>
        </table:table-row>
        <table:table-row table:style-name="表格1.7">
          <table:table-cell table:style-name="表格1.A2" table:number-columns-spanned="3" office:value-type="string">
            <text:p text:style-name="P8"><text:span text:style-name="T6">四、本系統使用者調、離職或退休，有無依規辦理申請異動或註銷使用權限?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6"><text:span text:style-name="T17"></text:span><text:span text:style-name="T6">(1)有，</text:span><text:span text:style-name="T8">　　</text:span><text:span text:style-name="T6">年</text:span><text:span text:style-name="T8">　</text:span><text:span text:style-name="T6">月</text:span><text:span text:style-name="T8">　　</text:span><text:span text:style-name="T6">人申請。</text:span></text:p>
            <text:p text:style-name="P7"><text:span text:style-name="T17"></text:span><text:span text:style-name="T6">(2)無，原因為：</text:span><text:span text:style-name="T8">　　　　　　　</text:span></text:p>
            <text:p text:style-name="P7"><text:span text:style-name="T8">　　　　　　　　　　　　　　　　</text:span></text:p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8"><text:span text:style-name="T6">五、有無每</text:span><text:span text:style-name="T18">季</text:span><text:span text:style-name="T6">列印使用者查詢紀錄裝訂成冊，逐級呈核單位主管，供稽核人員辦理內部稽核?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7"><text:span text:style-name="T17"></text:span><text:span text:style-name="T6">(1)有，共</text:span><text:span text:style-name="T8">　 </text:span><text:span text:style-name="T6">頁</text:span></text:p>
            <text:p text:style-name="P7"><text:span text:style-name="T17"></text:span><text:span text:style-name="T6">(2)無，原因為：</text:span><text:span text:style-name="T8">　　　　　　　　</text:span></text:p>
            <text:p text:style-name="P7"><text:span text:style-name="T8">　　　　　　　　　　　　　　　　</text:span></text:p>
            <text:p text:style-name="P7"><text:span text:style-name="T8">　　　　　　　　　　　　　　　　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2">受稽單位</text:p>
          </table:table-cell>
          <table:covered-table-cell/>
          <table:covered-table-cell/>
          <table:table-cell table:style-name="表格1.D4" table:number-columns-spanned="2" office:value-type="string">
            <text:p text:style-name="P4">稽核單位</text:p>
          </table:table-cell>
          <table:covered-table-cell/>
        </table:table-row>
        <table:table-row table:style-name="表格1.10">
          <table:table-cell table:style-name="表格1.A9" office:value-type="string">
            <text:p text:style-name="P12">受稽人員</text:p>
          </table:table-cell>
          <table:table-cell table:style-name="表格1.A9" table:number-columns-spanned="2" office:value-type="string">
            <text:p text:style-name="P12">主管</text:p>
          </table:table-cell>
          <table:covered-table-cell/>
          <table:table-cell table:style-name="表格1.A9" office:value-type="string">
            <text:p text:style-name="P12">稽核人員</text:p>
          </table:table-cell>
          <table:table-cell table:style-name="表格1.D4" office:value-type="string">
            <text:p text:style-name="P12">主管</text:p>
          </table:table-cell>
        </table:table-row>
        <table:table-row table:style-name="表格1.11"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9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info01</meta:initial-creator>
    <meta:creation-date>2017-06-06T10:58:00</meta:creation-date>
    <dc:creator>莊棨雄</dc:creator>
    <dc:date>2017-06-06T10:58:00</dc:date>
    <meta:print-date>2014-09-19T15:21:00</meta:print-date>
    <meta:editing-cycles>2</meta:editing-cycles>
    <meta:editing-duration>PT3M</meta:editing-duration>
    <meta:document-statistic meta:table-count="1" meta:image-count="0" meta:object-count="0" meta:page-count="1" meta:paragraph-count="35" meta:word-count="385" meta:character-count="543" meta:non-whitespace-character-count="405"/>
    <meta:generator>LibreOffice/6.4.2.2$Windows_X86_64 LibreOffice_project/4e471d8c02c9c90f512f7f9ead8875b57fcb1ec3</meta:generator>
  </office:meta>
</office:document-meta>
</file>