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556cm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0.062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3.787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I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35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6cm" fo:keep-together="auto"/>
    </style:style>
    <style:style style:name="表格1.13" style:family="table-row">
      <style:table-row-properties style:min-row-height="0.679cm" fo:keep-together="auto"/>
    </style:style>
    <style:style style:name="表格1.A13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14" style:family="table-row">
      <style:table-row-properties style:min-row-height="0.473cm" fo:keep-together="auto"/>
    </style:style>
    <style:style style:name="表格1.15" style:family="table-row">
      <style:table-row-properties style:min-row-height="1.162cm" fo:keep-together="auto"/>
    </style:style>
    <style:style style:name="表格1.A1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G1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2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font-size="14pt" fo:letter-spacing="-0.042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margin-left="0.901cm" fo:margin-right="0cm" fo:line-height="0.635cm" fo:text-align="center" style:justify-single-word="false" fo:text-indent="-0.901cm" style:auto-text-indent="false">
        <style:tab-stops>
          <style:tab-stop style:position="0.568cm"/>
          <style:tab-stop style:position="1.012cm"/>
        </style:tab-stops>
      </style:paragraph-properties>
    </style:style>
    <style:style style:name="P12" style:family="paragraph" style:parent-style-name="Standard">
      <style:paragraph-properties fo:margin-left="0.901cm" fo:margin-right="0cm" fo:line-height="0.635cm" fo:text-align="center" style:justify-single-word="false" fo:text-indent="-0.901cm" style:auto-text-indent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923cm" fo:margin-right="0cm" fo:line-height="0.635cm" fo:text-align="justify" fo:text-align-last="justify" style:justify-single-word="false" fo:text-indent="-0.92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923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923cm" fo:margin-right="0cm" fo:margin-top="0cm" fo:margin-bottom="0cm" loext:contextual-spacing="false" fo:line-height="0.635cm" fo:text-align="justify" fo:text-align-last="justify" style:justify-single-word="false" fo:text-indent="-0.92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923cm" fo:margin-right="0cm" fo:margin-top="0cm" fo:margin-bottom="0cm" loext:contextual-spacing="false" fo:line-height="0.635cm" fo:text-align="justify" style:justify-single-word="false" fo:text-indent="-0.92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75cm" fo:margin-right="0cm" fo:text-indent="-1.2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5cm" fo:margin-right="0cm" fo:text-indent="-1.249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75cm" fo:margin-right="0cm" fo:text-indent="-1.249cm" style:auto-text-indent="false" fo:break-before="pag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1" style:family="paragraph" style:parent-style-name="Standard">
      <style:paragraph-properties fo:margin-top="0cm" fo:margin-bottom="0cm" loext:contextual-spacing="false" fo:line-height="0.564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fo:letter-spacing="-0.042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42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letter-spacing="-0.011cm" style:font-name-asian="標楷體" style:font-name-complex="標楷體"/>
    </style:style>
    <style:style style:name="T17" style:family="text">
      <style:text-properties fo:color="#000000" style:font-name="標楷體" fo:letter-spacing="-0.011cm" style:font-name-asian="標楷體" style:font-name-complex="標楷體"/>
    </style:style>
    <style:style style:name="T18" style:family="text">
      <style:text-properties fo:color="#00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Wingdings 2" fo:letter-spacing="-0.011cm" style:font-name-asian="Wingdings 2" style:font-name-complex="Wingdings 2"/>
    </style:style>
    <style:style style:name="T20" style:family="text">
      <style:text-properties fo:color="#000000" fo:letter-spacing="-0.011cm"/>
    </style:style>
    <style:style style:name="T21" style:family="text">
      <style:text-properties fo:letter-spacing="-0.011cm"/>
    </style:style>
    <style:style style:name="T22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0.968cm" svg:y="-1.242cm" svg:width="1.909cm" svg:height="0.977cm" draw:z-index="0"><draw:text-box><text:p text:style-name="Standard"><text:span text:style-name="T1">附表二</text:span></text:p></draw:text-box></draw:frame><text:span text:style-name="T4">ＯＯＯ機關</text:span><text:span text:style-name="T5">使用地政資訊網際網路服務</text:span></text:p>
      <text:p text:style-name="P3">地籍資料查詢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查詢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9"><text:span text:style-name="T8">查詢</text:span><text:span text:style-name="T10">人員</text:span>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9"><text:span text:style-name="T10">查詢</text:span><text:span text:style-name="T8">日期</text:span></text:p>
          </table:table-cell>
          <table:table-cell table:style-name="表格1.I1" office:value-type="string">
            <text:p text:style-name="P10"><text:span text:style-name="T12">　</text:span><text:span text:style-name="T6">年月日</text:span></text:p>
          </table:table-cell>
        </table:table-row>
        <table:table-row table:style-name="表格1.2">
          <table:table-cell table:style-name="表格1.A2" table:number-columns-spanned="9" office:value-type="string">
            <text:p text:style-name="P6">查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6">資料收件號</text:span></text:p>
          </table:table-cell>
          <table:covered-table-cell/>
          <table:table-cell table:style-name="表格1.C3" table:number-columns-spanned="2" office:value-type="string">
            <text:p text:style-name="P12">案號或事由</text:p>
          </table:table-cell>
          <table:covered-table-cell/>
          <table:table-cell table:style-name="表格1.E3" table:number-columns-spanned="5" office:value-type="string">
            <text:p text:style-name="P7">查詢結果是否列印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　年　字　　號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E3" table:number-columns-spanned="5" office:value-type="string">
            <text:p text:style-name="P8"><text:span text:style-name="T19"></text:span><text:span text:style-name="T16">失敗，</text:span></text:p>
            <text:p text:style-name="P8"><text:span text:style-name="T19"></text:span><text:span text:style-name="T16">成功</text:span><text:span text:style-name="T19"></text:span><text:span text:style-name="T16">未列印</text:span><text:span text:style-name="T18">　 　</text:span><text:span text:style-name="T16">頁、</text:span><text:span text:style-name="T19"></text:span><text:span text:style-name="T16">列印附卷歸檔</text:span><text:span text:style-name="T18">　 　</text:span><text:span text:style-name="T16">頁、</text:span><text:span text:style-name="T16"><text:line-break/></text:span><text:span text:style-name="T16"> <text:s/>銷毀</text:span><text:span text:style-name="T18">　 　</text:span><text:span text:style-name="T16">頁、</text:span><text:span text:style-name="T19"></text:span><text:span text:style-name="T16">另存檔案，用途：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">查詢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P2">查詢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">主管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8"><text:span text:style-name="T6">備註：本登記簿由使用者每日填載、陳核，案號或事由填寫查詢地籍資料之依據須可供事後稽核，並每</text:span><text:span text:style-name="T22">季</text:span><text:span text:style-name="T6">裝訂成冊供後續稽核使用。</text:span></text:p>
      <text:p text:style-name="P19"><text:span text:style-name="T12">說明：</text:span><text:span text:style-name="T12">地籍資料查詢登記簿之填載係記錄是否有列印</text:span><text:span text:style-name="T12">（開啟檔案看到內容，系統即紀錄已列印）</text:span><text:span text:style-name="T12">查詢結果，供是否有不當列印查核使用</text:span><text:span text:style-name="T12">；為簡化作業</text:span><text:span text:style-name="T12">，查詢結果列印若</text:span><text:span text:style-name="T12">係</text:span><text:span text:style-name="T12">為辦理</text:span><text:span text:style-name="T12">公文或</text:span><text:span text:style-name="T12">案件必附佐證資料</text:span><text:span text:style-name="T12">並附卷歸檔者</text:span><text:span text:style-name="T12">，</text:span><text:span text:style-name="T12">且已於系統查詢畫面</text:span><text:span text:style-name="T14">申請案號或事由</text:span><text:span text:style-name="T15">欄位</text:span><text:span text:style-name="T12">輸入相關公文文號或案件號及簡要事由，得</text:span><text:span text:style-name="T12">依權責自行決定免填</text:span><text:span text:style-name="T12">本</text:span><text:span text:style-name="T12">登記簿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fo01</meta:initial-creator>
    <meta:creation-date>2017-06-06T10:54:00</meta:creation-date>
    <dc:date>2020-04-07T16:28:53.499000000</dc:date>
    <meta:print-date>2014-09-05T09:09:00</meta:print-date>
    <meta:editing-cycles>3</meta:editing-cycles>
    <meta:editing-duration>PT3M38S</meta:editing-duration>
    <meta:document-statistic meta:table-count="1" meta:image-count="0" meta:object-count="0" meta:page-count="2" meta:paragraph-count="43" meta:word-count="622" meta:character-count="983" meta:non-whitespace-character-count="622"/>
    <meta:generator>LibreOffice/6.4.2.2$Windows_X86_64 LibreOffice_project/4e471d8c02c9c90f512f7f9ead8875b57fcb1ec3</meta:generator>
  </office:meta>
</office:document-meta>
</file>