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8cm" fo:margin-left="-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3.785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D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2.223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2.228cm" fo:keep-together="auto"/>
    </style:style>
    <style:style style:name="表格1.4" style:family="table-row">
      <style:table-row-properties style:min-row-height="1.984cm" fo:keep-together="auto"/>
    </style:style>
    <style:style style:name="表格1.5" style:family="table-row">
      <style:table-row-properties style:min-row-height="1.967cm" fo:keep-together="auto"/>
    </style:style>
    <style:style style:name="表格1.6" style:family="table-row">
      <style:table-row-properties style:min-row-height="1.632cm" fo:keep-together="auto"/>
    </style:style>
    <style:style style:name="表格1.7" style:family="table-row">
      <style:table-row-properties style:min-row-height="1.552cm" fo:keep-together="auto"/>
    </style:style>
    <style:style style:name="表格1.8" style:family="table-row">
      <style:table-row-properties style:min-row-height="1.647cm" fo:keep-together="auto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D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9" style:family="table-row">
      <style:table-row-properties style:min-row-height="1.66cm" fo:keep-together="auto"/>
    </style:style>
    <style:style style:name="表格1.10" style:family="table-row">
      <style:table-row-properties style:min-row-height="0.644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863cm" fo:keep-together="auto"/>
    </style:style>
    <style:style style:name="表格1.C1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1.G1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use-window-font-color="true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style:use-window-font-color="true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use-window-font-color="true"/>
    </style:style>
    <style:style style:name="P7" style:family="paragraph" style:parent-style-name="Standard">
      <style:paragraph-properties fo:line-height="0.564cm"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>
        <style:tab-stops>
          <style:tab-stop style:position="0.977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568cm"/>
          <style:tab-stop style:position="1.012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use-window-font-color="true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.75cm" fo:margin-right="0cm" fo:line-height="0.635cm" fo:text-align="justify" style:justify-single-word="false" fo:text-indent="-0.746cm" style:auto-text-indent="false">
        <style:tab-stops>
          <style:tab-stop style:position="0.568cm"/>
          <style:tab-stop style:position="0.753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723cm" fo:margin-right="0cm" fo:line-height="0.635cm" fo:text-align="justify" style:justify-single-word="false" fo:text-indent="-0.938cm" style:auto-text-indent="false">
        <style:tab-stops>
          <style:tab-stop style:position="0.363cm"/>
          <style:tab-stop style:position="0.776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82cm" fo:margin-right="0cm" fo:text-indent="-1.282cm" style:auto-text-indent="false"/>
      <style:text-properties style:use-window-font-color="tru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 style:font-size-complex="14pt"/>
    </style:style>
    <style:style style:name="T13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-1.004cm" svg:y="-1.655cm" svg:width="1.976cm" svg:height="0.944cm" draw:z-index="0"><draw:text-box><text:p text:style-name="P2">附表三</text:p></draw:text-box></draw:frame><text:span text:style-name="T6">ＯＯＯ機關</text:span><text:span text:style-name="T7">查詢應用地籍資料稽核紀錄表</text:span></text:p>
      <text:p text:style-name="P1"><text:span text:style-name="T8">受稽單位:</text:span><text:span text:style-name="T9"> <text:s text:c="10"/></text:span><text:span text:style-name="T8"><text:s text:c="3"/>稽核單位:</text:span><text:span text:style-name="T9"> <text:s text:c="7"/></text:span><text:bookmark-start text:name="OLE_LINK5"/><text:bookmark-start text:name="OLE_LINK3"/><text:span text:style-name="T9"><text:s text:c="3"/></text:span><text:bookmark-end text:name="OLE_LINK5"/><text:bookmark-end text:name="OLE_LINK3"/><text:span text:style-name="T8"><text:s text:c="3"/>稽核日期</text:span><text:span text:style-name="T9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B1" table:number-columns-spanned="2" office:value-type="string">
            <text:p text:style-name="P7">抽查比率</text:p>
          </table:table-cell>
          <table:covered-table-cell/>
          <table:table-cell table:style-name="表格1.D1" table:number-columns-spanned="2" office:value-type="string">
            <text:p text:style-name="P8">稽核內容</text:p>
          </table:table-cell>
          <table:covered-table-cell/>
          <table:table-cell table:style-name="表格1.F1" table:number-columns-spanned="2" office:value-type="string">
            <text:p text:style-name="P8">抽查資料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9">使</text:p>
            <text:p text:style-name="P9">用</text:p>
            <text:p text:style-name="P9">者</text:p>
          </table:table-cell>
          <table:table-cell table:style-name="表格1.B2" table:number-rows-spanned="2" table:number-columns-spanned="2" office:value-type="string">
            <text:p text:style-name="P5"><text:span text:style-name="T3">至少50%</text:span></text:p>
            <text:p text:style-name="P12"/>
          </table:table-cell>
          <table:covered-table-cell/>
          <table:table-cell table:style-name="表格1.B2" table:number-columns-spanned="2" office:value-type="string">
            <text:p text:style-name="P18">一、使用者負責業務是否須查詢地政資訊網際網路系統？</text:p>
          </table:table-cell>
          <table:covered-table-cell/>
          <table:table-cell table:style-name="表格1.F2" table:number-columns-spanned="2" office:value-type="string">
            <text:p text:style-name="P13">符合：</text:p>
            <text:p text:style-name="P13"/>
            <text:p text:style-name="P11">不符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8">二、系統之使用者新增、異動是否依規定辦理？</text:p>
          </table:table-cell>
          <table:covered-table-cell/>
          <table:table-cell table:style-name="表格1.F2" table:number-columns-spanned="2" office:value-type="string">
            <text:p text:style-name="P13">符合：</text:p>
            <text:p text:style-name="P13"/>
            <text:p text:style-name="P11">不符：</text:p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9">查</text:p>
            <text:p text:style-name="P9">詢</text:p>
            <text:p text:style-name="P9">紀</text:p>
            <text:p text:style-name="P9">錄</text:p>
          </table:table-cell>
          <table:table-cell table:style-name="表格1.B2" table:number-rows-spanned="4" table:number-columns-spanned="2" office:value-type="string">
            <text:p text:style-name="P19">一、每月1萬 <text:s/>筆以上者抽查120筆。</text:p>
            <text:p text:style-name="P19">二、每月不足1萬筆者抽查1%。 </text:p>
          </table:table-cell>
          <table:covered-table-cell/>
          <table:table-cell table:style-name="表格1.B2" table:number-columns-spanned="2" office:value-type="string">
            <text:p text:style-name="P18">一、電腦查詢紀錄中非上班時間者是否為公務查詢？</text:p>
          </table:table-cell>
          <table:covered-table-cell/>
          <table:table-cell table:style-name="表格1.F2" table:number-columns-spanned="2" office:value-type="string">
            <text:p text:style-name="P13">符合：</text:p>
            <text:p text:style-name="P13"/>
            <text:p text:style-name="P11">不符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2" office:value-type="string">
            <text:p text:style-name="P18">二、查詢項目與案件(文號)是否相關？</text:p>
          </table:table-cell>
          <table:covered-table-cell/>
          <table:table-cell table:style-name="表格1.F2" table:number-columns-spanned="2" office:value-type="string">
            <text:p text:style-name="P13">符合：</text:p>
            <text:p text:style-name="P13"/>
            <text:p text:style-name="P13">不符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18">三、是否有與業務無關之跨區查詢？</text:p>
          </table:table-cell>
          <table:covered-table-cell/>
          <table:table-cell table:style-name="表格1.F2" table:number-columns-spanned="2" office:value-type="string">
            <text:p text:style-name="P13">符合：</text:p>
            <text:p text:style-name="P13"/>
            <text:p text:style-name="P13">不符：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2" table:number-columns-spanned="2" office:value-type="string">
            <text:p text:style-name="P18">四、查詢結果有列印者是否附卷？</text:p>
          </table:table-cell>
          <table:covered-table-cell/>
          <table:table-cell table:style-name="表格1.F2" table:number-columns-spanned="2" office:value-type="string">
            <text:p text:style-name="P13">符合：</text:p>
            <text:p text:style-name="P13"/>
            <text:p text:style-name="P13">不符：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0"><text:bookmark text:name="_Hlk364867931"/>上次稽核結果</text:p>
          </table:table-cell>
          <table:covered-table-cell/>
          <table:covered-table-cell/>
          <table:table-cell table:style-name="表格1.D8" table:number-columns-spanned="4" office:value-type="string">
            <text:list xml:id="list1600304948" text:style-name="WW8Num1">
              <text:list-item>
                <text:p text:style-name="P14">無不符合項目</text:p>
              </text:list-item>
            </text:list>
            <text:p text:style-name="P6"><text:span text:style-name="T3">□改善或建議辦理情形：</text:span><text:span text:style-name="T4"> <text:s text:c="26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10">稽核結果及建議</text:p>
          </table:table-cell>
          <table:covered-table-cell/>
          <table:covered-table-cell/>
          <table:table-cell table:style-name="表格1.D8" table:number-columns-spanned="4" office:value-type="string">
            <text:list xml:id="list104716040223454" text:continue-numbering="true" text:style-name="WW8Num1">
              <text:list-item>
                <text:p text:style-name="P14">無不符合項目</text:p>
              </text:list-item>
            </text:list>
            <text:p text:style-name="P6"><text:span text:style-name="T3">□建議事項：</text:span><text:span text:style-name="T4"> <text:s text:c="43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1">受稽</text:span><text:span text:style-name="T5">單位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<text:span text:style-name="T1">稽核</text:span><text:span text:style-name="T5">單位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>受稽人員</text:p>
          </table:table-cell>
          <table:covered-table-cell/>
          <table:table-cell table:style-name="表格1.C11" table:number-columns-spanned="2" office:value-type="string">
            <text:p text:style-name="P16">科室主管</text:p>
          </table:table-cell>
          <table:covered-table-cell/>
          <table:table-cell table:style-name="表格1.C11" table:number-columns-spanned="2" office:value-type="string">
            <text:p text:style-name="P16">稽核人員</text:p>
          </table:table-cell>
          <table:covered-table-cell/>
          <table:table-cell table:style-name="表格1.F2" office:value-type="string">
            <text:p text:style-name="P16">科室主管</text:p>
          </table:table-cell>
        </table:table-row>
        <table:table-row table:style-name="表格1.12">
          <table:table-cell table:style-name="表格1.A8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G12" office:value-type="string">
            <text:p text:style-name="P15"/>
          </table:table-cell>
        </table:table-row>
      </table:table>
      <text:p text:style-name="P20"><text:span text:style-name="T1">說明：本</text:span><text:span text:style-name="T2">稽核紀錄表使用單位應按季辦理，並每年1、4、7、10月20日前送管理機關臺中市政府地政局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陳永志</meta:initial-creator>
    <meta:creation-date>2017-06-06T10:54:00</meta:creation-date>
    <dc:date>2020-04-27T10:47:14.127000000</dc:date>
    <meta:editing-cycles>3</meta:editing-cycles>
    <meta:generator>LibreOffice/6.4.2.2$Windows_X86_64 LibreOffice_project/4e471d8c02c9c90f512f7f9ead8875b57fcb1ec3</meta:generator>
    <meta:editing-duration>PT19S</meta:editing-duration>
    <meta:document-statistic meta:table-count="1" meta:image-count="0" meta:object-count="0" meta:page-count="1" meta:paragraph-count="48" meta:word-count="359" meta:character-count="485" meta:non-whitespace-character-count="366"/>
  </office:meta>
</office:document-meta>
</file>