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fo:margin-left="0.75in" fo:margin-right="-0.1368in" fo:text-indent="-0.7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start"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申　請　書</text:p>
      <text:p text:style-name="P2"/>
      <text:p text:style-name="P3">受文者：臺中市政府地政局</text:p>
      <text:p text:style-name="P4">主旨：本公司申請備查○○租賃住宅服務業個人資料檔案安全維護計畫及業務終止後個人資料處理方法，請查照。</text:p>
      <text:p text:style-name="P5"/>
      <text:p text:style-name="P6">檢送:○○租賃住宅服務業個人資料檔案安全維護計畫及業務終止後個人資料處理方法一份。</text:p>
      <text:p text:style-name="P7"/>
      <text:p text:style-name="P8">申請人（公司）：</text:p>
      <text:p text:style-name="P9">統一編號：</text:p>
      <text:p text:style-name="P10">地址：</text:p>
      <text:p text:style-name="P11">負責人：</text:p>
      <text:p text:style-name="P12">負責人身分證字號：</text:p>
      <text:p text:style-name="P13">聯絡電話：</text:p>
      <text:p text:style-name="P14"/>
      <text:p text:style-name="P15"><text:span text:style-name="T1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description/>
    <dc:subject/>
    <meta:initial-creator>a12265</meta:initial-creator>
    <dc:creator>朱俊鴻</dc:creator>
    <meta:creation-date>2022-01-10T03:53:00Z</meta:creation-date>
    <dc:date>2022-01-10T03:53:00Z</dc:date>
    <meta:print-date>2015-05-01T03:29:00Z</meta:print-date>
    <meta:template xlink:href="Normal" xlink:type="simple"/>
    <meta:editing-cycles>2</meta:editing-cycles>
    <meta:editing-duration>PT0S</meta:editing-duration>
    <meta:document-statistic meta:page-count="1" meta:paragraph-count="1" meta:word-count="26" meta:character-count="175" meta:row-count="1" meta:non-whitespace-character-count="150"/>
  </office:meta>
</office:document-meta>
</file>