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_1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fo:margin-bottom="0.125in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 fo:line-height="0.2361in" fo:margin-left="0.4916in" fo:text-indent="-0.491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line-height="0.2361in" fo:margin-left="0.1666in">
        <style:tab-stops/>
      </style:paragraph-properties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2361in" fo:margin-left="0.5555in" fo:text-indent="-0.3888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2361in" fo:margin-left="0.1666in">
        <style:tab-stops/>
      </style:paragraph-properties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line-height="0.2777in" fo:margin-left="1.1659in">
        <style:tab-stops>
          <style:tab-stop style:type="left" style:position="-1.1659in"/>
          <style:tab-stop style:type="left" style:position="-0.582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line-height="0.2777in" fo:margin-left="1.1659in">
        <style:tab-stops>
          <style:tab-stop style:type="left" style:position="-1.1659in"/>
          <style:tab-stop style:type="left" style:position="-0.582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5" style:parent-style-name="內文" style:list-style-name="LFO1" style:family="paragraph">
      <style:paragraph-properties style:snap-to-layout-grid="false" fo:line-height="0.2777in" fo:margin-left="1.1659in">
        <style:tab-stops>
          <style:tab-stop style:type="left" style:position="-1.1659in"/>
          <style:tab-stop style:type="left" style:position="-0.582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line-height="0.2777in" fo:margin-left="1.1659in">
        <style:tab-stops>
          <style:tab-stop style:type="left" style:position="-1.1659in"/>
          <style:tab-stop style:type="left" style:position="-0.582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line-height="0.2777in" fo:margin-left="1.1659in">
        <style:tab-stops>
          <style:tab-stop style:type="left" style:position="-1.1659in"/>
          <style:tab-stop style:type="left" style:position="-0.582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line-height="0.2777in" fo:margin-left="1.1659in">
        <style:tab-stops>
          <style:tab-stop style:type="left" style:position="-1.1659in"/>
          <style:tab-stop style:type="left" style:position="-0.582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line-height="0.2361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/>
      <style:text-properties style:font-name-asian="標楷體" style:font-weight-complex="bold" fo:font-size="14pt" style:font-size-asian="14pt" style:font-size-complex="14pt"/>
    </style:style>
    <style:style style:name="TableColumn74" style:family="table-column">
      <style:table-column-properties style:column-width="0.5291in"/>
    </style:style>
    <style:style style:name="TableColumn75" style:family="table-column">
      <style:table-column-properties style:column-width="1.5in"/>
    </style:style>
    <style:style style:name="TableColumn76" style:family="table-column">
      <style:table-column-properties style:column-width="1.375in"/>
    </style:style>
    <style:style style:name="TableColumn77" style:family="table-column">
      <style:table-column-properties style:column-width="0.625in"/>
    </style:style>
    <style:style style:name="TableColumn78" style:family="table-column">
      <style:table-column-properties style:column-width="1.5in"/>
    </style:style>
    <style:style style:name="TableColumn79" style:family="table-column">
      <style:table-column-properties style:column-width="1.3652in"/>
    </style:style>
    <style:style style:name="Table73" style:family="table">
      <style:table-properties style:width="6.8944in" fo:margin-left="0in" table:align="center"/>
    </style:style>
    <style:style style:name="TableRow80" style:family="table-row">
      <style:table-row-properties style:min-row-height="0.3333in" fo:keep-together="always"/>
    </style:style>
    <style:style style:name="TableCell8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3" style:family="table-row">
      <style:table-row-properties style:min-row-height="0.3333in" fo:keep-together="always"/>
    </style:style>
    <style:style style:name="TableCell9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6" style:family="table-row">
      <style:table-row-properties style:min-row-height="0.3333in" fo:keep-together="always"/>
    </style:style>
    <style:style style:name="TableCell10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9" style:family="table-row">
      <style:table-row-properties style:min-row-height="0.3333in" fo:keep-together="always"/>
    </style:style>
    <style:style style:name="TableCell13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2" style:family="table-row">
      <style:table-row-properties style:min-row-height="0.3333in" fo:keep-together="always"/>
    </style:style>
    <style:style style:name="TableCell15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5" style:family="table-row">
      <style:table-row-properties style:min-row-height="0.3333in" fo:keep-together="always"/>
    </style:style>
    <style:style style:name="TableCell17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8" style:family="table-row">
      <style:table-row-properties style:min-row-height="0.3333in" fo:keep-together="always"/>
    </style:style>
    <style:style style:name="TableCell19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justify" fo:margin-top="0.125in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margin-left="0.0041in" fo:text-indent="-0.004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26" style:parent-style-name="內文" style:family="paragraph">
      <style:paragraph-properties style:snap-to-layout-grid="false" fo:text-align="justify" fo:margin-left="0.0041in" fo:text-indent="-0.004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27" style:parent-style-name="內文" style:family="paragraph">
      <style:paragraph-properties style:snap-to-layout-grid="false" fo:text-align="justify" fo:text-indent="-0.0041in"/>
      <style:text-properties style:font-name="標楷體" style:font-name-asian="標楷體" style:font-weight-complex="bold" fo:font-size="16pt" style:font-size-asian="16pt"/>
    </style:style>
    <style:style style:name="P228" style:parent-style-name="內文" style:family="paragraph">
      <style:paragraph-properties style:snap-to-layout-grid="false" fo:text-align="justify" fo:text-indent="-0.0041in"/>
      <style:text-properties style:font-name="標楷體" style:font-name-asian="標楷體" style:font-weight-complex="bold" fo:font-size="16pt" style:font-size-asian="16pt"/>
    </style:style>
    <style:style style:name="P229" style:parent-style-name="內文" style:family="paragraph">
      <style:paragraph-properties style:snap-to-layout-grid="false" fo:line-height="150%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4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/>
    </style:style>
    <style:style style:name="P235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/>
    </style:style>
    <style:style style:name="P236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/>
    </style:style>
    <style:style style:name="P237" style:parent-style-name="內文" style:family="paragraph">
      <style:paragraph-properties style:snap-to-layout-grid="false" fo:line-height="150%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bookmark-start text:name="__DdeLink__869_955557036"/><text:span text:style-name="T5">臺中市政府</text:span><text:span text:style-name="T6">地政局</text:span><text:span text:style-name="T7">行政</text:span><text:bookmark-end text:name="__DdeLink__869_955557036"/><text:span text:style-name="T8">罰鍰分期繳納案件申請書</text:span></text:p>
      <text:p text:style-name="P9"><text:span text:style-name="T10">申請人</text:span><text:span text:style-name="T11">(</text:span><text:span text:style-name="T12">義務人</text:span><text:span text:style-name="T13">) <text:s/></text:span><text:span text:style-name="T14"><text:s text:c="7"/></text:span><text:span text:style-name="T15">因違反</text:span><text:span text:style-name="T16"><text:s text:c="12"/></text:span><text:span text:style-name="T17">法致遭貴</text:span><text:span text:style-name="T18">局</text:span><text:span text:style-name="T19">裁處行政罰鍰案件，茲因申請人有下列原因無法一次完納行政罰鍰金額計新臺幣</text:span><text:span text:style-name="T20"><text:s text:c="7"/></text:span><text:span text:style-name="T21">元，請酌情核准分期繳納行政罰鍰金額（裁處書文號：</text:span><text:span text:style-name="T22"><text:s text:c="2"/></text:span><text:span text:style-name="T23"><text:s/></text:span><text:span text:style-name="T24"><text:s/></text:span><text:span text:style-name="T25">年</text:span><text:span text:style-name="T26"><text:s text:c="3"/></text:span><text:span text:style-name="T27"><text:s/></text:span><text:span text:style-name="T28">月</text:span><text:span text:style-name="T29"><text:s text:c="2"/></text:span><text:span text:style-name="T30"><text:s text:c="2"/></text:span><text:span text:style-name="T31"><text:s/></text:span><text:span text:style-name="T32">日</text:span><text:span text:style-name="T33"><text:s text:c="7"/></text:span><text:span text:style-name="T34"><text:s text:c="4"/></text:span><text:span text:style-name="T35">字第</text:span><text:span text:style-name="T36"><text:s text:c="9"/></text:span><text:span text:style-name="T37"><text:s text:c="11"/></text:span><text:span text:style-name="T38"><text:s text:c="3"/></text:span><text:span text:style-name="T39">號）</text:span></text:p>
      <text:p text:style-name="P40">一、申請資格條件及理由（各機關依一定事實足認定其符合條件者，申請人得免附證明文件）：</text:p>
      <text:p text:style-name="P41"><text:span text:style-name="T42">(</text:span><text:span text:style-name="T43">一</text:span><text:span text:style-name="T44">)</text:span><text:span text:style-name="T45">□</text:span><text:span text:style-name="T46">不能一次完納行政罰鍰金額，但可提供相當</text:span><text:span text:style-name="T47">財產</text:span><text:span text:style-name="T48">擔保。</text:span></text:p>
      <text:p text:style-name="P49"><text:span text:style-name="T50">(</text:span><text:span text:style-name="T51">二</text:span><text:span text:style-name="T52">)</text:span><text:span text:style-name="T53">□</text:span><text:span text:style-name="T54">因天災、事變，致</text:span><text:span text:style-name="T55">義務人</text:span><text:span text:style-name="T56">遭受重大財產損失，不能一次完納行政罰鍰金額。</text:span><text:span text:style-name="T57">（請檢具財損鑑定證明或照片等相關證明）。</text:span></text:p>
      <text:p text:style-name="P58"><text:span text:style-name="T59">(</text:span><text:span text:style-name="T60">三</text:span><text:span text:style-name="T61">)</text:span><text:span text:style-name="T62">其他特殊情形並確有全數繳納意願。</text:span></text:p>
      <text:list text:style-name="LFO1" text:continue-numbering="true">
        <text:list-item>
          <text:p text:style-name="P63">中低收入戶，請檢具中低收入核定文件或相關證明。</text:p>
        </text:list-item>
        <text:list-item>
          <text:p text:style-name="P64">無職業無收入者，請檢具健保投保資料以資證明。</text:p>
        </text:list-item>
        <text:list-item>
          <text:p text:style-name="P65">收入於支出家庭生活費用後不足一次完納者，請檢具最近年度綜合所得稅申報資料及服務處所之薪資證明。</text:p>
        </text:list-item>
        <text:list-item>
          <text:p text:style-name="P66">負債中，請檢具貸款繳款紀錄、債權人催收文件、全戶戶籍謄本、房屋租賃契約、重大傷病卡、個人退票紀錄等。</text:p>
        </text:list-item>
        <text:list-item>
          <text:p text:style-name="P67">不動產已有高額抵押或已拍賣執行中者，請檢具不動產謄本或強制執行相關文件影本。</text:p>
        </text:list-item>
        <text:list-item>
          <text:p text:style-name="P68">其他：</text:p>
        </text:list-item>
      </text:list>
      <text:p text:style-name="P69"/>
      <text:p text:style-name="P70"/>
      <text:p text:style-name="P71">二、申請分期內容：<text:line-break/>受裁處計<text:s text:c="4"/>件，罰鍰金額計新臺幣<text:s text:c="15"/>元，茲申請分<text:s text:c="3"/>期繳納完畢結案，各期繳納日期及金額詳如下表：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期別</text:p>
          </table:table-cell>
          <table:table-cell table:style-name="TableCell83">
            <text:p text:style-name="P84">繳款日期</text:p>
          </table:table-cell>
          <table:table-cell table:style-name="TableCell85">
            <text:p text:style-name="P86">金額(元)</text:p>
          </table:table-cell>
          <table:table-cell table:style-name="TableCell87">
            <text:p text:style-name="P88">期別</text:p>
          </table:table-cell>
          <table:table-cell table:style-name="TableCell89">
            <text:p text:style-name="P90">繳款日期</text:p>
          </table:table-cell>
          <table:table-cell table:style-name="TableCell91">
            <text:p text:style-name="P92">金額(元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年<text:s text:c="3"/>月<text:s text:c="3"/>日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年<text:s text:c="3"/>月<text:s text:c="3"/>日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年</text:span><text:span text:style-name="T112"><text:s text:c="3"/></text:span><text:span text:style-name="T113">月</text:span><text:span text:style-name="T114"><text:s text:c="3"/></text:span><text:span text:style-name="T115">日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年</text:span><text:span text:style-name="T135"><text:s text:c="3"/></text:span><text:span text:style-name="T136">月</text:span><text:span text:style-name="T137"><text:s text:c="3"/></text:span><text:span text:style-name="T138">日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年</text:span><text:span text:style-name="T158"><text:s text:c="3"/></text:span><text:span text:style-name="T159">月</text:span><text:span text:style-name="T160"><text:s text:c="3"/></text:span><text:span text:style-name="T161">日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年</text:span><text:span text:style-name="T169"><text:s text:c="3"/></text:span><text:span text:style-name="T170">月</text:span><text:span text:style-name="T171"><text:s text:c="3"/></text:span><text:span text:style-name="T172">日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年</text:span><text:span text:style-name="T192"><text:s text:c="3"/></text:span><text:span text:style-name="T193">月</text:span><text:span text:style-name="T194"><text:s text:c="3"/></text:span><text:span text:style-name="T195">日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年</text:span><text:span text:style-name="T204"><text:s text:c="3"/></text:span><text:span text:style-name="T205">月</text:span><text:span text:style-name="T206"><text:s text:c="3"/></text:span><text:span text:style-name="T207">日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年</text:span><text:span text:style-name="T215"><text:s text:c="3"/></text:span><text:span text:style-name="T216">月</text:span><text:span text:style-name="T217"><text:s text:c="3"/></text:span><text:span text:style-name="T218">日</text:span></text:p>
          </table:table-cell>
          <table:table-cell table:style-name="TableCell219">
            <text:p text:style-name="P220"/>
          </table:table-cell>
        </table:table-row>
      </table:table>
      <text:soft-page-break/>
      <text:p text:style-name="P221"><text:span text:style-name="T222">三、所提供擔保內容</text:span><text:span text:style-name="T223">（各業務單位得依各業務特性決定所提供擔保內容）</text:span><text:span text:style-name="T224">：</text:span></text:p>
      <text:p text:style-name="P225"/>
      <text:p text:style-name="P226"><text:s text:c="21"/><text:s text:c="3"/>此 致</text:p>
      <text:p text:style-name="P227">臺中市政府地政局</text:p>
      <text:p text:style-name="P228"/>
      <text:p text:style-name="P229"><text:span text:style-name="T230"><text:s text:c="6"/></text:span><text:span text:style-name="T231">申請人</text:span><text:span text:style-name="T232">(義務人)</text:span><text:span text:style-name="T233">： <text:s text:c="22"/>(簽名或蓋章)</text:span></text:p>
      <text:p text:style-name="P234"><text:s text:c="6"/>身分證字號或統一編號：</text:p>
      <text:p text:style-name="P235"><text:s text:c="6"/>地址：</text:p>
      <text:p text:style-name="P236"><text:s text:c="6"/>聯絡電話：</text:p>
      <text:p text:style-name="P237"><text:span text:style-name="T238">中 <text:s text:c="6"/>華 <text:s text:c="6"/>民 <text:s text:c="6"/>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-0.6666in">
        <style:tab-stops>
          <style:tab-stop style:type="left" style:position="-0.7083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_1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附件一</text:span></text:p>
      </style:header>
      <style:footer>
        <text:p text:style-name="P4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衛生局</dc:title>
    <meta:initial-creator>lins1030</meta:initial-creator>
    <dc:creator>郭忠一</dc:creator>
    <meta:creation-date>2017-12-21T09:21:00Z</meta:creation-date>
    <dc:date>2017-12-21T09:21:00Z</dc:date>
    <meta:print-date>2014-10-30T01:04:00Z</meta:print-date>
    <meta:template xlink:href="Normal.dotm" xlink:type="simple"/>
    <meta:editing-cycles>2</meta:editing-cycles>
    <meta:editing-duration>PT0S</meta:editing-duration>
    <meta:user-defined meta:name="_AuthorEmail">sue@tccg.gov.tw</meta:user-defined>
    <meta:user-defined meta:name="_AuthorEmailDisplayName">鄭素惠</meta:user-defined>
    <meta:user-defined meta:name="_EmailSubject">分期繳納要點</meta:user-defined>
    <meta:user-defined meta:name="_ReviewingToolsShownOnce"/>
    <meta:document-statistic meta:page-count="2" meta:paragraph-count="1" meta:word-count="148" meta:character-count="993" meta:row-count="7" meta:non-whitespace-character-count="846"/>
  </office:meta>
</office:document-meta>
</file>