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0416in" fo:line-height="0.2777in"/>
      <style:text-properties fo:font-weight="bold" style:font-weight-asian="bold" fo:color="#000000"/>
    </style:style>
    <style:style style:name="P3" style:parent-style-name="內文" style:family="paragraph">
      <style:paragraph-properties fo:text-align="center" fo:margin-bottom="0.0416in" fo:line-height="0.2777in"/>
      <style:text-properties fo:font-weight="bold" style:font-weight-asian="bold" fo:color="#000000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2.6375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1.0965in"/>
    </style:style>
    <style:style style:name="Table4" style:family="table">
      <style:table-properties style:width="5.8069in" style:rel-width="100%" fo:margin-left="0in" table:align="left"/>
    </style:style>
    <style:style style:name="TableRow9" style:family="table-row">
      <style:table-row-properties style:min-row-height="0.0138in" fo:keep-together="always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bottom="0.0138in" fo:line-height="0.2527in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T16" style:parent-style-name="預設段落字型" style:family="text">
      <style:text-properties style:font-name="標楷體"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style:font-name="標楷體"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138in" fo:line-height="0.2527in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.0138in" fo:line-height="0.2527in"/>
      <style:text-properties fo:color="#000000" fo:font-size="12pt" style:font-size-asian="12pt" style:font-size-complex="12pt"/>
    </style:style>
    <style:style style:name="TableRow31" style:family="table-row">
      <style:table-row-properties style:min-row-height="0.0138in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138in" fo:line-height="0.2527in"/>
      <style:text-properties style:font-weight-complex="bold"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138in" fo:line-height="0.2527in"/>
      <style:text-properties style:font-weight-complex="bold" fo:color="#000000" fo:font-size="12pt" style:font-size-asian="12pt" style:font-size-complex="12pt"/>
    </style:style>
    <style:style style:name="TableRow38" style:family="table-row">
      <style:table-row-properties style:min-row-height="0.0138in" fo:keep-together="always"/>
    </style:style>
    <style:style style:name="P39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bottom="0.0138in" fo:line-height="0.2527in" fo:margin-left="-0.0048in" fo:text-indent="-0.0166in">
        <style:tab-stops/>
      </style:paragraph-properties>
      <style:text-properties fo:color="#000000" fo:font-size="12pt" style:font-size-asian="12pt" style:font-size-complex="12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bottom="0.0138in" fo:line-height="0.2527in" fo:margin-left="-0.0048in" fo:text-indent="-0.0166in">
        <style:tab-stops/>
      </style:paragraph-properties>
      <style:text-properties fo:color="#000000" fo:font-size="12pt" style:font-size-asian="12pt" style:font-size-complex="12pt"/>
    </style:style>
    <style:style style:name="TableRow44" style:family="table-row">
      <style:table-row-properties style:min-row-height="0.0138in" fo:keep-together="always"/>
    </style:style>
    <style:style style:name="P45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50" style:family="table-row">
      <style:table-row-properties style:min-row-height="0.0138in" fo:keep-together="always"/>
    </style:style>
    <style:style style:name="P51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P59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P60" style:parent-style-name="內文" style:family="paragraph">
      <style:paragraph-properties style:snap-to-layout-grid="false" fo:text-align="justify" fo:margin-bottom="0.0138in" fo:line-height="0.2527in" fo:margin-left="0.1597in">
        <style:tab-stops/>
      </style:paragraph-properties>
      <style:text-properties fo:color="#000000" fo:font-size="12pt" style:font-size-asian="12pt" style:font-size-complex="12pt"/>
    </style:style>
    <style:style style:name="P61" style:parent-style-name="內文" style:family="paragraph">
      <style:paragraph-properties style:snap-to-layout-grid="false" fo:text-align="justify" fo:margin-bottom="0.0138in" fo:line-height="0.2527in" fo:margin-left="0.1597in">
        <style:tab-stops/>
      </style:paragraph-properties>
      <style:text-properties fo:color="#000000" fo:font-size="12pt" style:font-size-asian="12pt" style:font-size-complex="12pt"/>
    </style:style>
    <style:style style:name="TableCell6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6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71" style:family="table-row">
      <style:table-row-properties style:min-row-height="0.0138in" fo:keep-together="always"/>
    </style:style>
    <style:style style:name="P72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78" style:family="table-row">
      <style:table-row-properties style:min-row-height="0.0138in" fo:keep-together="always"/>
    </style:style>
    <style:style style:name="P79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85" style:family="table-row">
      <style:table-row-properties style:min-row-height="0.0138in" fo:keep-together="always"/>
    </style:style>
    <style:style style:name="P86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91" style:family="table-row">
      <style:table-row-properties style:min-row-height="0.0138in" fo:keep-together="always"/>
    </style:style>
    <style:style style:name="P92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138in" fo:line-height="0.2527in" fo:margin-left="0.1666in" fo:text-indent="-0.1666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99" style:family="table-row">
      <style:table-row-properties style:min-row-height="0.0138in" fo:keep-together="always"/>
    </style:style>
    <style:style style:name="P100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05" style:family="table-row">
      <style:table-row-properties style:min-row-height="0.0138in" fo:keep-together="always"/>
    </style:style>
    <style:style style:name="P106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11" style:family="table-row">
      <style:table-row-properties style:min-row-height="0.0138in" fo:keep-together="always"/>
    </style:style>
    <style:style style:name="P112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138in" fo:line-height="0.2527in" fo:margin-left="0.1569in" fo:text-indent="-0.1666in">
        <style:tab-stops/>
      </style:paragraph-properties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18" style:family="table-row">
      <style:table-row-properties style:min-row-height="0.0138in" fo:keep-together="always"/>
    </style:style>
    <style:style style:name="P119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margin-bottom="0.0138in" fo:line-height="0.2527in" fo:margin-left="0.5868in" fo:text-indent="-0.5847in">
        <style:tab-stops>
          <style:tab-stop style:type="left" style:position="-0.5868in"/>
        </style:tab-stops>
      </style:paragraph-properties>
      <style:text-properties fo:color="#000000" fo:font-size="12pt" style:font-size-asian="12pt" style:font-size-complex="12p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138in" fo:line-height="0.2527in" fo:margin-left="0.0006in">
        <style:tab-stops/>
      </style:paragraph-properties>
    </style:style>
    <style:style style:name="T13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P132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style:font-name="標楷體"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P136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fo:color="#000000" fo:font-size="12pt" style:font-size-asian="12pt" style:font-size-complex="12pt"/>
    </style:style>
    <style:style style:name="P137" style:parent-style-name="內文" style:family="paragraph">
      <style:paragraph-properties style:snap-to-layout-grid="false" fo:margin-bottom="0.0416in" fo:line-height="0.252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name="P13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3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4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style:font-name="標楷體"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147" style:parent-style-name="預設段落字型" style:family="text">
      <style:text-properties style:font-name="標楷體"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P149" style:parent-style-name="內文" style:family="paragraph">
      <style:paragraph-properties fo:text-align="justify" fo:line-height="0.2777in" fo:margin-left="0.6673in" fo:text-indent="-0.5in">
        <style:tab-stops/>
      </style:paragraph-properties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P163" style:parent-style-name="內文" style:family="paragraph">
      <style:paragraph-properties fo:text-align="justify" fo:line-height="0.2777in" fo:text-indent="0.6666in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P16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72" style:parent-style-name="內文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/>
      <text:p text:style-name="P2">臺中市政府地政局檔案應用審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人：</text:span><text:span text:style-name="T13"><text:line-break/></text:span><text:span text:style-name="T14">（</text:span><text:span text:style-name="T15">填寫申請人之姓名</text:span><text:span text:style-name="T16">、</text:span><text:span text:style-name="T17">身分證字號</text:span><text:span text:style-name="T18">、</text:span><text:span text:style-name="T19">住址</text:span><text:span text:style-name="T20">）</text:span></text:p>
          </table:table-cell>
          <table:covered-table-cell/>
          <table:table-cell table:style-name="TableCell21" table:number-columns-spanned="2">
            <text:p text:style-name="P22"><text:span text:style-name="T23">申請書編號</text:span><text:span text:style-name="T24">：</text:span><text:span text:style-name="T25"><text:line-break/></text:span><text:span text:style-name="T26">（</text:span><text:span text:style-name="T27">申請書影本附後）</text:span>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□提供應用</text:p>
          </table:table-cell>
          <table:table-cell table:style-name="TableCell34" table:number-columns-spanned="2">
            <text:p text:style-name="P35">應　　用　　方　　式</text:p>
          </table:table-cell>
          <table:covered-table-cell/>
          <table:table-cell table:style-name="TableCell36">
            <text:p text:style-name="P37">檔案申請序號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□可提供複製品供閱。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可提供檔案原件供閱。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可提供複製。</text:span><text:span text:style-name="T55"><text:line-break/></text:span><text:span text:style-name="T56">所申請序號</text:span><text:span text:style-name="T57">○</text:span><text:span text:style-name="T58">案件內容含其他當事人資料部分經遮掩處理後提供。</text:span></text:p>
            <text:p text:style-name="P59">◎檔案複製費用新臺幣（以下同）○元及耗材○元。</text:p>
            <text:p text:style-name="P60">若需郵寄服務，另加郵資○元及處理費○元。</text:p>
            <text:p text:style-name="P61">共計○元。請於○年○月○日前以現金袋或郵政匯票送○○○。(地址：○○○)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9">
            <text:p text:style-name="P66">□暫無法提供使用</text:p>
          </table:table-cell>
          <table:table-cell table:style-name="TableCell67" table:number-columns-spanned="2">
            <text:p text:style-name="P68">原　　　　因</text:p>
          </table:table-cell>
          <table:covered-table-cell/>
          <table:table-cell table:style-name="TableCell69">
            <text:p text:style-name="P70">檔案申請序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□檔案內容涉及國家機密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□檔案內容涉及個人犯罪資料。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檔案內容涉及工商秘密。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□</text:span><text:span text:style-name="T96">檔案內容涉及學識技能檢定及資格審查。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□檔案內容涉及人事及薪資資料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□依法令或契約有保密之義務。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□有侵害公共利益或第三人正當權益之虞。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其他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法令依據：○○○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注</text:span><text:span text:style-name="T131">意事項及收費標準：</text:span></text:p>
            <text:p text:style-name="P132"><text:span text:style-name="T133">一、提供應用者，請持通知函並備身分證明文件（身分證、駕照或護照），至○○○（地址：○○○）應用檔案，並請於行前○日前與○○</text:span><text:span text:style-name="T134">○</text:span><text:span text:style-name="T135">連絡，以資準備。（機關連絡人姓名及電話）。</text:span></text:p>
            <text:p text:style-name="P136">二、不服本機關審核決定者，得自本審核通知書送達翌日起30日內，繕具訴願書向○○○提起訴願。</text:p>
            <text:p text:style-name="P137">三、餘如背面說明。</text:p>
          </table:table-cell>
          <table:covered-table-cell/>
          <table:covered-table-cell/>
          <table:covered-table-cell/>
        </table:table-row>
      </table:table>
      <text:p text:style-name="P138"/>
      <text:p text:style-name="P139"/>
      <text:p text:style-name="P140">一、依檔案法暨其施行細則規定，應用檔案應注意下列事項：<text:line-break/>（一）閱覽場所及服務時間：申請人閱覽檔案，應於本局檔案閱覽規則所定</text:p>
      <text:p text:style-name="P141"><text:span text:style-name="T142"><text:s text:c="5"/></text:span><text:span text:style-name="T143"><text:s text:c="3"/></text:span><text:span text:style-name="T144">時間及場所為之</text:span><text:span text:style-name="T145">；</text:span><text:span text:style-name="T146">閱覽時間除例假日及國定假日外，為星期一至星期五上午九時至十一時</text:span><text:span text:style-name="T147">，</text:span><text:span text:style-name="T148">下午二時至四時。</text:span></text:p>
      <text:p text:style-name="P149"><text:span text:style-name="T150">（二）閱覽、抄錄或複製檔案，</text:span><text:span text:style-name="T151">應遵守檔案法等相關法令及本局檔案閱覽有關規定，並不得有下列行為：</text:span><text:span text:style-name="T152"><text:line-break/></text:span><text:span text:style-name="T153">1.</text:span><text:s/><text:span text:style-name="T154">攜帶食物、飲料、刀片、墨汁及修正液等易污損或破壞檔案之物品。</text:span><text:span text:style-name="T155"><text:line-break/></text:span><text:span text:style-name="T156">2.</text:span><text:s/><text:span text:style-name="T157">拆散已裝訂完成之檔案。</text:span></text:p>
      <text:p text:style-name="P158"><text:span text:style-name="T159"><text:s text:c="6"/></text:span><text:span text:style-name="T160"><text:s text:c="2"/></text:span><text:span text:style-name="T161">3.</text:span><text:s/><text:span text:style-name="T162">添註、塗改、更換、抽取、圈點或污損檔案。</text:span></text:p>
      <text:p text:style-name="P163"><text:span text:style-name="T164">4.</text:span><text:s/><text:span text:style-name="T165">以其他方法破壞檔案或變更檔案內容。</text:span></text:p>
      <text:p text:style-name="P166">二、閱覽、抄錄或複製檔案收費標準：</text:p>
      <text:p text:style-name="P167"><text:span text:style-name="T168"><text:s text:c="2"/></text:span><text:span text:style-name="T169">（一）</text:span>申請<text:span text:style-name="T170">閱覽、抄錄檔案，每二小時以收取費用新臺幣二十元為原則；不足二小時，以二小時計算。</text:span></text:p>
      <text:p text:style-name="P171"><text:s text:c="2"/>（二）複製檔案資料，依檔案複製收費標準表繳納費用。</text:p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光禮</meta:initial-creator>
    <dc:creator>陳煌玉</dc:creator>
    <meta:creation-date>2015-07-03T06:45:00Z</meta:creation-date>
    <dc:date>2015-07-03T06:45:00Z</dc:date>
    <meta:print-date>2012-05-16T03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