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1.0361in"/>
    </style:style>
    <style:style style:name="TableColumn7" style:family="table-column">
      <style:table-column-properties style:column-width="1.6062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0.5652in"/>
    </style:style>
    <style:style style:name="TableColumn10" style:family="table-column">
      <style:table-column-properties style:column-width="0.4368in"/>
    </style:style>
    <style:style style:name="TableColumn11" style:family="table-column">
      <style:table-column-properties style:column-width="1.25in"/>
    </style:style>
    <style:style style:name="Table4" style:family="table">
      <style:table-properties style:width="5.9347in" style:rel-width="102.2%" fo:margin-left="0in" table:align="left"/>
    </style:style>
    <style:style style:name="TableRow12" style:family="table-row">
      <style:table-row-properties style:min-row-height="0.118in" fo:keep-together="always"/>
    </style:style>
    <style:style style:name="TableCell1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4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16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0416in" fo:line-height="0.2777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3" style:family="table-row">
      <style:table-row-properties style:min-row-height="0.3347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bottom="0.0416in"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3" style:family="table-row">
      <style:table-row-properties style:min-row-height="0.3347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bottom="0.0416in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6" style:family="table-row">
      <style:table-row-properties style:min-row-height="0.3347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 fo:line-height="0.2777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4" style:family="table-row">
      <style:table-row-properties style:min-row-height="0.3347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5" style:family="table-row">
      <style:table-row-properties style:min-row-height="0.3347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416in" fo:line-height="0.2777in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3" style:family="table-row">
      <style:table-row-properties style:min-row-height="0.3347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 fo:line-height="0.2777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416in" fo:line-height="0.2777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4" style:family="table-row">
      <style:table-row-properties style:min-row-height="0.3347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0.2777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2" style:family="table-row">
      <style:table-row-properties style:min-row-height="0.3347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416in" fo:line-height="0.2777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0.2777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3" style:family="table-row">
      <style:table-row-properties style:min-row-height="0.3347in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1" style:family="table-row">
      <style:table-row-properties style:min-row-height="0.3347in" fo:keep-together="always"/>
    </style:style>
    <style:style style:name="TableCell21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bottom="0.0416in" fo:line-height="0.2777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bottom="0.0416in" fo:line-height="0.2777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2" style:family="table-row">
      <style:table-row-properties style:min-row-height="0.3347in" fo:keep-together="always"/>
    </style:style>
    <style:style style:name="TableCell23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bottom="0.0416in" fo:line-height="0.2777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7" style:parent-style-name="內文" style:family="paragraph">
      <style:paragraph-properties fo:break-before="page" fo:text-align="center" fo:margin-bottom="0.0833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8" style:parent-style-name="內文" style:family="paragraph">
      <style:paragraph-properties fo:text-align="center" fo:margin-bottom="0.0833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9" style:parent-style-name="內文" style:family="paragraph">
      <style:paragraph-properties fo:text-align="center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4pt"/>
    </style:style>
    <style:style style:name="P250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252" style:family="table-column">
      <style:table-column-properties style:column-width="0.3527in"/>
    </style:style>
    <style:style style:name="TableColumn253" style:family="table-column">
      <style:table-column-properties style:column-width="1.0361in"/>
    </style:style>
    <style:style style:name="TableColumn254" style:family="table-column">
      <style:table-column-properties style:column-width="1.6062in"/>
    </style:style>
    <style:style style:name="TableColumn255" style:family="table-column">
      <style:table-column-properties style:column-width="0.6875in"/>
    </style:style>
    <style:style style:name="TableColumn256" style:family="table-column">
      <style:table-column-properties style:column-width="0.5652in"/>
    </style:style>
    <style:style style:name="TableColumn257" style:family="table-column">
      <style:table-column-properties style:column-width="0.4368in"/>
    </style:style>
    <style:style style:name="TableColumn258" style:family="table-column">
      <style:table-column-properties style:column-width="1.25in"/>
    </style:style>
    <style:style style:name="Table251" style:family="table">
      <style:table-properties style:width="5.9347in" style:rel-width="102.2%" fo:margin-left="0in" table:align="left"/>
    </style:style>
    <style:style style:name="TableRow259" style:family="table-row">
      <style:table-row-properties style:min-row-height="0.118in" fo:keep-together="always"/>
    </style:style>
    <style:style style:name="TableCell26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61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263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bottom="0.0416in" fo:line-height="0.2777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0" style:family="table-row">
      <style:table-row-properties style:min-row-height="0.3347in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bottom="0.0416in" fo:line-height="0.2777in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0" style:family="table-row">
      <style:table-row-properties style:min-row-height="0.3347in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bottom="0.0416in" fo:line-height="0.2777in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bottom="0.0416in" fo:line-height="0.2777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23" style:family="table-row">
      <style:table-row-properties style:min-row-height="0.3347in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bottom="0.0416in" fo:line-height="0.2777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1" style:family="table-row">
      <style:table-row-properties style:min-row-height="0.3347in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.0416in" fo:line-height="0.2777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bottom="0.0416in" fo:line-height="0.2777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2" style:family="table-row">
      <style:table-row-properties style:min-row-height="0.3347in" fo:keep-together="always"/>
    </style:style>
    <style:style style:name="TableCell36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416in" fo:line-height="0.2777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80" style:family="table-row">
      <style:table-row-properties style:min-row-height="0.3347in" fo:keep-together="always"/>
    </style:style>
    <style:style style:name="TableCell38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.0416in" fo:line-height="0.2777in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margin-bottom="0.0416in" fo:line-height="0.2777in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01" style:family="table-row">
      <style:table-row-properties style:min-row-height="0.3347in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bottom="0.0416in" fo:line-height="0.2777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9" style:family="table-row">
      <style:table-row-properties style:min-row-height="0.3347in" fo:keep-together="always"/>
    </style:style>
    <style:style style:name="TableCell42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bottom="0.0416in" fo:line-height="0.2777in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0.2777in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0" style:family="table-row">
      <style:table-row-properties style:min-row-height="0.3347in" fo:keep-together="always"/>
    </style:style>
    <style:style style:name="TableCell44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bottom="0.0416in" fo:line-height="0.2777i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58" style:family="table-row">
      <style:table-row-properties style:min-row-height="0.3347in" fo:keep-together="always"/>
    </style:style>
    <style:style style:name="TableCell459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 fo:line-height="0.2777in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 fo:line-height="0.2777in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bottom="0.0416in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9" style:family="table-row">
      <style:table-row-properties style:min-row-height="0.3347in" fo:keep-together="always"/>
    </style:style>
    <style:style style:name="TableCell48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bottom="0.0416in" fo:line-height="0.2777in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</office:automatic-styles>
  <office:body>
    <office:text text:use-soft-page-breaks="true">
      <text:p text:style-name="P1"/>
      <text:p text:style-name="P2">臺中市政府地政局檔案應用簽收單</text:p>
      <text:p text:style-name="P3">共二聯（第一聯受理單位備查、第二聯申請人收執）<text:s text:c="18"/>第一聯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書編號：<text:line-break/>申　請　人：<text:line-break/>承　辦　人：</text:p>
          </table:table-cell>
          <table:covered-table-cell/>
          <table:covered-table-cell/>
          <table:table-cell table:style-name="TableCell15" table:number-columns-spanned="4">
            <text:p text:style-name="P16">約定應用日期：<text:s text:c="2"/>年<text:s text:c="2"/>月<text:s text:c="2"/>日<text:line-break/>應用時間：起<text:s text:c="2"/><text:s/>時<text:s text:c="2"/><text:s/>分<text:line-break/>　　　　　迄<text:s text:c="2"/><text:s/>時<text:s text:c="2"/><text:s/>分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檔　　號</text:p>
          </table:table-cell>
          <table:table-cell table:style-name="TableCell22">
            <text:p text:style-name="P23"><text:span text:style-name="T24">檔案名稱或內容要旨</text:span></text:p>
          </table:table-cell>
          <table:table-cell table:style-name="TableCell25">
            <text:p text:style-name="P26">應用<text:line-break/>方式</text:p>
          </table:table-cell>
          <table:table-cell table:style-name="TableCell27">
            <text:p text:style-name="P28">還卷<text:line-break/>註記</text:p>
          </table:table-cell>
          <table:table-cell table:style-name="TableCell29">
            <text:p text:style-name="P30">頁數</text:p>
          </table:table-cell>
          <table:table-cell table:style-name="TableCell31">
            <text:p text:style-name="P32">備　　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□</text:span><text:span text:style-name="T43">閱覽</text:span><text:span text:style-name="T44"><text:line-break/></text:span><text:span text:style-name="T45">□</text:span><text:span text:style-name="T46">複製</text:span></text:p>
          </table:table-cell>
          <table:table-cell table:style-name="TableCell47">
            <text:p text:style-name="P48">□閱畢<text:line-break/>□續閱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</text:span><text:span text:style-name="T63">閱覽</text:span><text:span text:style-name="T64"><text:line-break/></text:span><text:span text:style-name="T65">□</text:span><text:span text:style-name="T66">複製</text:span></text:p>
          </table:table-cell>
          <table:table-cell table:style-name="TableCell67">
            <text:p text:style-name="P68"><text:span text:style-name="T69">□閱畢</text:span><text:span text:style-name="T70"><text:line-break/></text:span><text:span text:style-name="T71">□續閱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閱覽</text:span><text:span text:style-name="T86"><text:line-break/></text:span><text:span text:style-name="T87">□複製</text:span></text:p>
          </table:table-cell>
          <table:table-cell table:style-name="TableCell88">
            <text:p text:style-name="P89">□閱畢<text:line-break/>□續閱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閱覽</text:span><text:span text:style-name="T104"><text:line-break/></text:span><text:span text:style-name="T105">□複製</text:span></text:p>
          </table:table-cell>
          <table:table-cell table:style-name="TableCell106">
            <text:p text:style-name="P107"><text:span text:style-name="T108">□閱畢</text:span><text:span text:style-name="T109"><text:line-break/></text:span><text:span text:style-name="T110">□續閱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□閱覽</text:span><text:span text:style-name="T125"><text:line-break/></text:span><text:span text:style-name="T126">□複製</text:span></text:p>
          </table:table-cell>
          <table:table-cell table:style-name="TableCell127">
            <text:p text:style-name="P128">□閱畢<text:line-break/>□續閱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閱覽</text:span><text:span text:style-name="T143"><text:line-break/></text:span><text:span text:style-name="T144">□複製</text:span></text:p>
          </table:table-cell>
          <table:table-cell table:style-name="TableCell145">
            <text:p text:style-name="P146"><text:span text:style-name="T147">□閱畢</text:span><text:span text:style-name="T148"><text:line-break/></text:span><text:span text:style-name="T149">□續閱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閱覽</text:span><text:span text:style-name="T164"><text:line-break/></text:span><text:span text:style-name="T165">□複製</text:span></text:p>
          </table:table-cell>
          <table:table-cell table:style-name="TableCell166">
            <text:p text:style-name="P167">□閱畢<text:line-break/>□續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閱覽</text:span><text:span text:style-name="T182"><text:line-break/></text:span><text:span text:style-name="T183">□複製</text:span></text:p>
          </table:table-cell>
          <table:table-cell table:style-name="TableCell184">
            <text:p text:style-name="P185"><text:span text:style-name="T186">□閱畢</text:span><text:span text:style-name="T187"><text:line-break/></text:span><text:span text:style-name="T188">□續閱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閱覽</text:span><text:span text:style-name="T203"><text:line-break/></text:span><text:span text:style-name="T204">□複製</text:span></text:p>
          </table:table-cell>
          <table:table-cell table:style-name="TableCell205">
            <text:p text:style-name="P206">□閱畢<text:line-break/>□續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閱覽</text:span><text:span text:style-name="T221"><text:line-break/></text:span><text:span text:style-name="T222">□複製</text:span></text:p>
          </table:table-cell>
          <table:table-cell table:style-name="TableCell223">
            <text:p text:style-name="P224"><text:span text:style-name="T225">□閱畢</text:span><text:span text:style-name="T226"><text:line-break/></text:span><text:span text:style-name="T227">□續閱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7">
            <text:p text:style-name="P234"><text:span text:style-name="T235">申請人確認借調檔案內容、頁數及數量無誤</text:span><text:span text:style-name="T236"><text:s text:c="7"/></text:span><text:span text:style-name="T237">簽收：</text:span><text:span text:style-name="T238">　　　　　　　　　　</text:span><text:span text:style-name="T239"><text:line-break/></text:span><text:span text:style-name="T240">日期：</text:span><text:span text:style-name="T241"><text:s text:c="2"/></text:span><text:span text:style-name="T242">年</text:span><text:span text:style-name="T243"><text:s text:c="2"/></text:span><text:span text:style-name="T244">月</text:span><text:span text:style-name="T245"><text:s text:c="2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  <text:p text:style-name="P248"/>
      <text:p text:style-name="P249">臺中市政府地政局檔案應用簽收單</text:p>
      <text:p text:style-name="P250">共二聯（第一聯受理單位備查、第二聯申請人收執）<text:s text:c="18"/>第二聯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P261">申請書編號：<text:line-break/>申　請　人：<text:line-break/>承　辦　人：</text:p>
          </table:table-cell>
          <table:covered-table-cell/>
          <table:covered-table-cell/>
          <table:table-cell table:style-name="TableCell262" table:number-columns-spanned="4">
            <text:p text:style-name="P263">約定應用日期：<text:s text:c="2"/>年<text:s text:c="2"/>月<text:s text:c="2"/>日<text:line-break/>應用時間：起<text:s text:c="2"/><text:s/>時<text:s text:c="2"/><text:s/>分<text:line-break/>　　　　　迄<text:s text:c="2"/><text:s/>時<text:s text:c="2"/><text:s/>分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序號</text:p>
          </table:table-cell>
          <table:table-cell table:style-name="TableCell267">
            <text:p text:style-name="P268">檔　　號</text:p>
          </table:table-cell>
          <table:table-cell table:style-name="TableCell269">
            <text:p text:style-name="P270"><text:span text:style-name="T271">檔案名稱或內容要旨</text:span></text:p>
          </table:table-cell>
          <table:table-cell table:style-name="TableCell272">
            <text:p text:style-name="P273">應用<text:line-break/>方式</text:p>
          </table:table-cell>
          <table:table-cell table:style-name="TableCell274">
            <text:p text:style-name="P275">還卷<text:line-break/>註記</text:p>
          </table:table-cell>
          <table:table-cell table:style-name="TableCell276">
            <text:p text:style-name="P277">頁數</text:p>
          </table:table-cell>
          <table:table-cell table:style-name="TableCell278">
            <text:p text:style-name="P279">備　　註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text:span text:style-name="T290">閱覽</text:span><text:span text:style-name="T291"><text:line-break/></text:span><text:span text:style-name="T292">□</text:span><text:span text:style-name="T293">複製</text:span></text:p>
          </table:table-cell>
          <table:table-cell table:style-name="TableCell294">
            <text:p text:style-name="P295">□閱畢<text:line-break/>□續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閱覽</text:span><text:span text:style-name="T311"><text:line-break/></text:span><text:span text:style-name="T312">□</text:span><text:span text:style-name="T313">複製</text:span></text:p>
          </table:table-cell>
          <table:table-cell table:style-name="TableCell314">
            <text:p text:style-name="P315"><text:span text:style-name="T316">□閱畢</text:span><text:span text:style-name="T317"><text:line-break/></text:span><text:span text:style-name="T318">□續閱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閱覽</text:span><text:span text:style-name="T333"><text:line-break/></text:span><text:span text:style-name="T334">□複製</text:span></text:p>
          </table:table-cell>
          <table:table-cell table:style-name="TableCell335">
            <text:p text:style-name="P336">□閱畢<text:line-break/>□續閱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閱覽</text:span><text:span text:style-name="T351"><text:line-break/></text:span><text:span text:style-name="T352">□複製</text:span></text:p>
          </table:table-cell>
          <table:table-cell table:style-name="TableCell353">
            <text:p text:style-name="P354"><text:span text:style-name="T355">□閱畢</text:span><text:span text:style-name="T356"><text:line-break/></text:span><text:span text:style-name="T357">□續閱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閱覽</text:span><text:span text:style-name="T372"><text:line-break/></text:span><text:span text:style-name="T373">□複製</text:span></text:p>
          </table:table-cell>
          <table:table-cell table:style-name="TableCell374">
            <text:p text:style-name="P375">□閱畢<text:line-break/>□續閱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閱覽</text:span><text:span text:style-name="T390"><text:line-break/></text:span><text:span text:style-name="T391">□複製</text:span></text:p>
          </table:table-cell>
          <table:table-cell table:style-name="TableCell392">
            <text:p text:style-name="P393"><text:span text:style-name="T394">□閱畢</text:span><text:span text:style-name="T395"><text:line-break/></text:span><text:span text:style-name="T396">□續閱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閱覽</text:span><text:span text:style-name="T411"><text:line-break/></text:span><text:span text:style-name="T412">□複製</text:span></text:p>
          </table:table-cell>
          <table:table-cell table:style-name="TableCell413">
            <text:p text:style-name="P414">□閱畢<text:line-break/>□續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□閱覽</text:span><text:span text:style-name="T429"><text:line-break/></text:span><text:span text:style-name="T430">□複製</text:span></text:p>
          </table:table-cell>
          <table:table-cell table:style-name="TableCell431">
            <text:p text:style-name="P432"><text:span text:style-name="T433">□閱畢</text:span><text:span text:style-name="T434"><text:line-break/></text:span><text:span text:style-name="T435">□續閱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9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□閱覽</text:span><text:span text:style-name="T450"><text:line-break/></text:span><text:span text:style-name="T451">□複製</text:span></text:p>
          </table:table-cell>
          <table:table-cell table:style-name="TableCell452">
            <text:p text:style-name="P453">□閱畢<text:line-break/>□續閱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閱覽</text:span><text:span text:style-name="T468"><text:line-break/></text:span><text:span text:style-name="T469">□複製</text:span></text:p>
          </table:table-cell>
          <table:table-cell table:style-name="TableCell470">
            <text:p text:style-name="P471"><text:span text:style-name="T472">□閱畢</text:span><text:span text:style-name="T473"><text:line-break/></text:span><text:span text:style-name="T474">□續閱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><text:span text:style-name="T482">申請人確認借調檔案內容、頁數及數量無誤</text:span><text:span text:style-name="T483"><text:s text:c="7"/></text:span><text:span text:style-name="T484">簽收：</text:span><text:span text:style-name="T485">　　　　　　　　　　</text:span><text:span text:style-name="T486"><text:line-break/></text:span><text:span text:style-name="T487">日期：</text:span><text:span text:style-name="T488"><text:s text:c="2"/></text:span><text:span text:style-name="T489">年</text:span><text:span text:style-name="T490"><text:s text:c="2"/></text:span><text:span text:style-name="T491">月</text:span><text:span text:style-name="T492"><text:s text:c="2"/></text:span><text:span text:style-name="T4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光禮</meta:initial-creator>
    <dc:creator>陳煌玉</dc:creator>
    <meta:creation-date>2015-07-03T06:43:00Z</meta:creation-date>
    <dc:date>2015-07-03T06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