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fo:font-weight="bold" style:font-weight-asian="bold" fo:color="#000000"/>
    </style:style>
    <style:style style:name="T3" style:parent-style-name="預設段落字型" style:family="text">
      <style:text-properties fo:font-weight="bold" style:font-weight-asian="bold" fo:color="#000000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olumn7" style:family="table-column">
      <style:table-column-properties style:column-width="0.5041in" style:use-optimal-column-width="false"/>
    </style:style>
    <style:style style:name="TableColumn8" style:family="table-column">
      <style:table-column-properties style:column-width="0.696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1.2777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6" style:family="table">
      <style:table-properties style:width="5.8069in" style:rel-width="100%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7937in" style:use-optimal-row-height="false" fo:keep-together="always"/>
    </style:style>
    <style:style style:name="TableCell52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5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ableRow85" style:family="table-row">
      <style:table-row-properties style:min-row-height="0.1979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93" style:family="table-row">
      <style:table-row-properties style:min-row-height="0.1979in" style:use-optimal-row-height="false" fo:keep-together="always"/>
    </style:style>
    <style:style style:name="P94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99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777in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P231" style:parent-style-name="內文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TableColumn233" style:family="table-column">
      <style:table-column-properties style:column-width="6.3944in"/>
    </style:style>
    <style:style style:name="Table232" style:family="table">
      <style:table-properties style:width="6.3944in" fo:margin-left="0in" table:align="left"/>
    </style:style>
    <style:style style:name="TableRow234" style:family="table-row">
      <style:table-row-properties style:min-row-height="6.0243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251" style:parent-style-name="預設段落字型" style:family="text">
      <style:text-properties style:font-name="標楷體" fo:color="#000000" fo:font-size="12pt" style:font-size-asian="12pt" style:font-size-complex="12pt"/>
    </style:style>
    <style:style style:name="P25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5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fo:color="#000000" fo:font-size="12pt" style:font-size-asian="12pt" style:font-size-complex="12pt"/>
    </style:style>
    <style:style style:name="P268" style:parent-style-name="內文" style:family="paragraph">
      <style:paragraph-properties fo:line-height="0.2777in" fo:margin-left="0.3333in" fo:text-indent="-0.3333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臺中市政府地政局檔案應用申請書</text:span></text:p>
      <text:p text:style-name="P5"><text:s text:c="48"/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 table:number-columns-spanned="2">
            <text:p text:style-name="P18">出　生<text:line-break/>年月日</text:p>
          </table:table-cell>
          <table:covered-table-cell/>
          <table:table-cell table:style-name="TableCell19">
            <text:p text:style-name="P20">身分證明<text:line-break/>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地址：</text:span><text:span text:style-name="T33">　　　　</text:span><text:span text:style-name="T34"><text:s text:c="22"/></text:span></text:p>
            <text:p text:style-name="P35"><text:span text:style-name="T36">電話：</text:span><text:span text:style-name="T37">(</text:span><text:span text:style-name="T38">H</text:span><text:span text:style-name="T39">)</text:span><text:span text:style-name="T40"><text:s text:c="11"/></text:span><text:span text:style-name="T41">(O)</text:span><text:span text:style-name="T42">　　　</text:span><text:span text:style-name="T43">　</text:span><text:span text:style-name="T44">　　　　</text:span></text:p>
            <text:p text:style-name="P45"><text:span text:style-name="T46">e-mail</text:span><text:span text:style-name="T47">：</text:span><text:span text:style-name="T48">　　　　　　　　　　　</text:span><text:span text:style-name="T49">　　</text:span><text:span text:style-name="T50">　　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※代理人<text:line-break/>與申請人之關係<text:line-break/>（　　　　　）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地址：</text:span><text:span text:style-name="T61">　　　　　　　　　　　　　　　</text:span><text:span text:style-name="T62"><text:line-break/></text:span><text:span text:style-name="T63">　　　　　　　　　　　　　　　　　　</text:span><text:span text:style-name="T64"><text:line-break/></text:span><text:span text:style-name="T65">電話：</text:span><text:span text:style-name="T66">(</text:span><text:span text:style-name="T67">H</text:span><text:span text:style-name="T68">)</text:span><text:span text:style-name="T69">　　　　　　</text:span><text:span text:style-name="T70">(O)</text:span><text:span text:style-name="T71">　　　　　　　</text:span></text:p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※</text:span><text:span text:style-name="T76">法人、團體、事務所或營業所名稱：</text:span><text:span text:style-name="T77">　　　　　　　　　　　　　　　　　　</text:span><text:span text:style-name="T78"><text:line-break/></text:span><text:span text:style-name="T79">地址：</text:span><text:span text:style-name="T80">　　　　　　　　　　　　　　　　　　　　　　　　　　　　　　</text:span><text:span text:style-name="T81"><text:line-break/></text:span><text:span text:style-name="T82">(</text:span><text:span text:style-name="T83">管理人或代表人資料請填於上項申請人欄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檔　號</text:p>
          </table:table-cell>
          <table:covered-table-cell/>
          <table:table-cell table:style-name="TableCell97" table:number-columns-spanned="3">
            <text:p text:style-name="P98">檔案名稱或內容要旨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□　　　　□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□　　　　□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　　　　□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□　　　　□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　　　　□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□　　　　□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　　　　□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□　　　　□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□　　　　□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□　　　　□</text:p>
          </table:table-cell>
        </table:table-row>
        <table:table-row table:style-name="TableRow190">
          <table:table-cell table:style-name="TableCell191" table:number-columns-spanned="7">
            <text:p text:style-name="P192"><text:span text:style-name="T193">※序號</text:span><text:span text:style-name="T194">　　　　　　　　　</text:span><text:span text:style-name="T19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申請目的：</text:span><text:span text:style-name="T200"></text:span><text:span text:style-name="T201">歷史考證　</text:span><text:span text:style-name="T202"></text:span><text:span text:style-name="T203">學術研究　</text:span><text:span text:style-name="T204"></text:span><text:span text:style-name="T205">事證稽憑　</text:span><text:span text:style-name="T206"></text:span><text:span text:style-name="T207">業務參考　</text:span><text:span text:style-name="T208"></text:span><text:span text:style-name="T209">權益保障</text:span><text:span text:style-name="T210"><text:line-break/></text:span><text:span text:style-name="T211"></text:span><text:span text:style-name="T212">其他（請敘明目的）：</text:span><text:span text:style-name="T213">　　　　　　　　　　</text:span><text:span text:style-name="T21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<text:span text:style-name="T218"><text:s/></text:span><text:span text:style-name="T219">此致</text:span><text:span text:style-name="T220"><text:s text:c="2"/></text:span><text:span text:style-name="T221">臺中市政府地政局</text:span><text:span text:style-name="T222"><text:line-break/></text:span><text:span text:style-name="T223">申請人簽章：</text:span><text:span text:style-name="T224">　　　　　</text:span><text:span text:style-name="T225">※代理人簽章</text:span><text:span text:style-name="T226">：</text:span><text:span text:style-name="T227">　　　　　</text:span><text:span text:style-name="T228">申請日期：</text:span><text:span text:style-name="T229">　年　　月　　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請詳閱後附填寫須知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填　寫　須　知</text:span></text:p>
            <text:p text:style-name="P238">一、※標記者，請依需要加填，其他欄位請填具完整。</text:p>
            <text:p text:style-name="P239">二、身分證明文件字號請填列身分證字號或護照號碼。</text:p>
            <text:p text:style-name="P240">三、代理人如係意定代理者，請檢具委任書；如係法定代理者，請檢具相關證明文件影本。申請案件屬個人隱私資料者，請檢具身分關係證明文件。</text:p>
            <text:p text:style-name="P241">四、法人、團體、事務所或營業所請附登記證影本。</text:p>
            <text:p text:style-name="P242"><text:span text:style-name="T243">五、本機關檔案應用准駁依檔案法</text:span><text:span text:style-name="T244">第</text:span><text:span text:style-name="T245">18</text:span><text:span text:style-name="T246">條、政府資訊公開法第</text:span><text:span text:style-name="T247">18</text:span><text:span text:style-name="T248">條、行政程序法第</text:span><text:span text:style-name="T249">46</text:span><text:span text:style-name="T250">條及其他法令之規定辦理</text:span><text:span text:style-name="T251">。</text:span></text:p>
            <text:p text:style-name="P252">六、閱覽、抄錄或複製檔案，應於本局檔案閱覽作業要點所定時間及場所為之。</text:p>
            <text:p text:style-name="P253">七、閱覽、抄錄或複製檔案，應遵守檔案應用規範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54">八、申請閱覽、抄錄或複製檔案經核准者，依檔案複製收費標準表收取費用。</text:p>
            <text:p text:style-name="P255"><text:span text:style-name="T256">九、應用檔案而侵害他人之著作權或隱私權等權益時，應由應用者自負責任。</text:span></text:p>
            <text:p text:style-name="P257"><text:span text:style-name="T258">十、申請書填具後，得以書面通訊方式送</text:span><text:span text:style-name="T259">臺中市政府地政局</text:span><text:span text:style-name="T260">。</text:span><text:span text:style-name="T261"><text:line-break/></text:span><text:span text:style-name="T262">地址：</text:span><text:span text:style-name="T263">臺中市</text:span><text:span text:style-name="T264">西區三民路一段158號6樓</text:span><text:span text:style-name="T265"><text:line-break/></text:span><text:span text:style-name="T266">電話：</text:span><text:span text:style-name="T267">04-22218558</text:span></text:p>
            <text:p text:style-name="P268"/>
          </table:table-cell>
        </table:table-row>
      </table:table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光禮</meta:initial-creator>
    <dc:creator>陳煌玉</dc:creator>
    <meta:creation-date>2015-07-03T06:46:00Z</meta:creation-date>
    <dc:date>2015-07-03T06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