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4166in"/>
      <style:text-properties style:font-name="標楷體" style:font-name-asian="標楷體" style:font-name-complex="Arial Unicode MS" fo:color="#000000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fo:line-height="0.4166in" fo:text-indent="0.5in"/>
    </style:style>
    <style:style style:name="T3" style:parent-style-name="預設段落字型" style:family="text"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line-height="0.4166in"/>
      <style:text-properties style:font-name="標楷體" style:font-name-asian="標楷體" style:font-name-complex="Arial Unicode MS" fo:color="#000000" style:letter-kerning="false" style:font-size-complex="12pt"/>
    </style:style>
    <style:style style:name="P9" style:parent-style-name="內文" style:family="paragraph">
      <style:paragraph-properties fo:widows="2" fo:orphans="2" fo:line-height="0.4166in" fo:text-indent="0.25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line-height="0.4166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line-height="0.4166in"/>
      <style:text-properties style:font-name="標楷體" style:font-name-asian="標楷體" style:font-name-complex="Arial Unicode MS" fo:color="#000000" style:letter-kerning="false" style:font-size-complex="12pt"/>
    </style:style>
    <style:style style:name="P12" style:parent-style-name="內文" style:family="paragraph">
      <style:paragraph-properties fo:widows="2" fo:orphans="2" fo:line-height="0.4166in" fo:text-indent="1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line-height="0.4166in" fo:text-indent="1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fo:line-height="0.4166in" fo:text-indent="1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fo:line-height="0.4166in" fo:text-indent="1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line-height="0.4166in" fo:text-indent="1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line-height="0.4166in" fo:text-indent="1.25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18" style:parent-style-name="內文" style:family="paragraph">
      <style:paragraph-properties fo:widows="2" fo:orphans="2" fo:line-height="0.4166in" fo:text-indent="1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fo:line-height="0.4166in" fo:text-indent="1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line-height="0.4166in" fo:text-indent="1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21" style:parent-style-name="內文" style:family="paragraph">
      <style:paragraph-properties fo:widows="2" fo:orphans="2" fo:line-height="0.4166in" fo:text-indent="1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fo:line-height="0.4166in" fo:text-indent="1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fo:line-height="0.4166in" fo:text-indent="1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24" style:parent-style-name="內文" style:family="paragraph">
      <style:paragraph-properties fo:widows="2" fo:orphans="2" fo:line-height="0.4166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25" style:parent-style-name="內文" style:family="paragraph">
      <style:paragraph-properties fo:widows="2" fo:orphans="2" fo:line-height="0.4166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委　任　書</text:p>
      <text:p text:style-name="P2"><text:span text:style-name="T3">本人</text:span><text:span text:style-name="T4">　　　　　</text:span><text:span text:style-name="T5">(請填寫委任人姓名)因無法親自前往辦理檔案應用事宜，特委任</text:span><text:span text:style-name="T6">　　　　　</text:span><text:span text:style-name="T7">(請填寫受任人姓名)代為前往辦理。</text:span></text:p>
      <text:p text:style-name="P8"/>
      <text:p text:style-name="P9">此致</text:p>
      <text:p text:style-name="P10">臺中市政府地政局</text:p>
      <text:p text:style-name="P11"/>
      <text:p text:style-name="P12">委任人：<text:s text:c="19"/>(簽名或蓋章)</text:p>
      <text:p text:style-name="P13">出生年月日：</text:p>
      <text:p text:style-name="P14">電話：</text:p>
      <text:p text:style-name="P15">住(居)所：</text:p>
      <text:p text:style-name="P16">國民身分證統一編號：</text:p>
      <text:p text:style-name="P17"/>
      <text:p text:style-name="P18">受任人：<text:s text:c="19"/>(簽名或蓋章) <text:s text:c="3"/></text:p>
      <text:p text:style-name="P19">出生年月日：</text:p>
      <text:p text:style-name="P20">電話：</text:p>
      <text:p text:style-name="P21">住(居)所：</text:p>
      <text:p text:style-name="P22">國民身分證統一編號：</text:p>
      <text:p text:style-name="P23"/>
      <text:p text:style-name="P24"/>
      <text:p text:style-name="P25"><text:s text:c="2"/>中　　華　　民　　國　　　年　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薛光禮</meta:initial-creator>
    <dc:creator>陳煌玉</dc:creator>
    <meta:creation-date>2015-07-03T06:41:00Z</meta:creation-date>
    <dc:date>2015-07-03T06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