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P18" style:parent-style-name="內文" style:family="paragraph">
      <style:paragraph-properties fo:text-align="justify" fo:margin-left="1.0083in" fo:text-indent="-0.8236in">
        <style:tab-stops/>
      </style:paragraph-properties>
      <style:text-properties style:font-name="標楷體"/>
    </style:style>
    <style:style style:name="P19" style:parent-style-name="內文" style:family="paragraph">
      <style:paragraph-properties fo:text-align="justify" fo:margin-left="1.0083in" fo:text-indent="-0.8236in">
        <style:tab-stops/>
      </style:paragraph-properties>
      <style:text-properties style:font-name="標楷體"/>
    </style:style>
    <style:style style:name="P20" style:parent-style-name="內文" style:family="paragraph">
      <style:paragraph-properties style:text-autospace="none" fo:text-align="justify" fo:margin-left="1.2597in" fo:text-indent="-0.7333in">
        <style:tab-stops/>
      </style:paragraph-properties>
    </style:style>
    <style:style style:name="T21" style:parent-style-name="預設段落字型" style:family="text">
      <style:text-properties style:font-name="標楷體" style:font-name-complex="新細明體" style:letter-kerning="false" fo:language="zh" fo:country="TW"/>
    </style:style>
    <style:style style:name="T22" style:parent-style-name="預設段落字型" style:family="text">
      <style:text-properties style:font-name="標楷體" style:font-name-complex="新細明體" style:letter-kerning="false" fo:language="zh" fo:country="TW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25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26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27" style:parent-style-name="內文" style:family="paragraph">
      <style:paragraph-properties style:text-autospace="none" fo:text-align="justify" fo:margin-left="1.2597in" fo:text-indent="-0.7333in">
        <style:tab-stops/>
      </style:paragraph-properties>
    </style:style>
    <style:style style:name="T28" style:parent-style-name="預設段落字型" style:family="text">
      <style:text-properties style:font-name="標楷體" style:font-name-complex="新細明體" style:letter-kerning="false" fo:language="zh" fo:country="TW"/>
    </style:style>
    <style:style style:name="T29" style:parent-style-name="預設段落字型" style:family="text">
      <style:text-properties style:font-name="標楷體" style:font-name-complex="新細明體" style:letter-kerning="false" fo:language="zh" fo:country="TW"/>
    </style:style>
    <style:style style:name="T30" style:parent-style-name="預設段落字型" style:family="text">
      <style:text-properties style:font-name="標楷體" style:font-name-complex="新細明體" style:letter-kerning="false" fo:language="zh" fo:country="TW"/>
    </style:style>
    <style:style style:name="T31" style:parent-style-name="預設段落字型" style:family="text">
      <style:text-properties style:font-name="標楷體" style:font-name-complex="新細明體" style:letter-kerning="false" fo:language="zh" fo:country="TW"/>
    </style:style>
    <style:style style:name="T32" style:parent-style-name="預設段落字型" style:family="text">
      <style:text-properties style:font-name="標楷體" style:font-name-complex="新細明體" style:letter-kerning="false" fo:language="zh" fo:country="TW"/>
    </style:style>
    <style:style style:name="T33" style:parent-style-name="預設段落字型" style:family="text">
      <style:text-properties style:font-name="標楷體" style:font-name-complex="新細明體" style:letter-kerning="false" fo:language="zh" fo:country="TW"/>
    </style:style>
    <style:style style:name="T34" style:parent-style-name="預設段落字型" style:family="text">
      <style:text-properties style:font-name="標楷體" style:font-name-complex="新細明體" style:letter-kerning="false" fo:language="zh" fo:country="TW"/>
    </style:style>
    <style:style style:name="T35" style:parent-style-name="預設段落字型" style:family="text">
      <style:text-properties style:font-name="標楷體" style:font-name-complex="新細明體" style:letter-kerning="false" fo:language="zh" fo:country="TW"/>
    </style:style>
    <style:style style:name="T36" style:parent-style-name="預設段落字型" style:family="text">
      <style:text-properties style:font-name="標楷體" style:font-name-complex="新細明體" style:letter-kerning="false" fo:language="zh" fo:country="TW"/>
    </style:style>
    <style:style style:name="T37" style:parent-style-name="預設段落字型" style:family="text">
      <style:text-properties style:font-name="標楷體" style:font-name-complex="新細明體" style:letter-kerning="false" fo:language="zh" fo:country="TW"/>
    </style:style>
    <style:style style:name="T38" style:parent-style-name="預設段落字型" style:family="text">
      <style:text-properties style:font-name="標楷體" style:font-name-complex="新細明體" style:letter-kerning="false" fo:language="zh" fo:country="TW"/>
    </style:style>
    <style:style style:name="T39" style:parent-style-name="預設段落字型" style:family="text">
      <style:text-properties style:font-name="標楷體" style:font-name-complex="新細明體" style:letter-kerning="false" fo:language="zh" fo:country="TW"/>
    </style:style>
    <style:style style:name="T40" style:parent-style-name="預設段落字型" style:family="text">
      <style:text-properties style:font-name="標楷體" style:font-name-complex="新細明體" style:letter-kerning="false" fo:language="zh" fo:country="TW"/>
    </style:style>
    <style:style style:name="P41" style:parent-style-name="內文" style:family="paragraph">
      <style:paragraph-properties fo:text-align="justify" fo:margin-left="0.5527in" fo:text-indent="-0.368in">
        <style:tab-stops/>
      </style:paragraph-properties>
      <style:text-properties style:font-name="標楷體"/>
    </style:style>
    <style:style style:name="P42" style:parent-style-name="內文" style:family="paragraph">
      <style:paragraph-properties fo:text-align="justify" fo:margin-left="1.0083in" fo:text-indent="-0.8236in">
        <style:tab-stops/>
      </style:paragraph-properties>
      <style:text-properties style:font-name="標楷體"/>
    </style:style>
    <style:style style:name="P43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44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45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46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47" style:parent-style-name="內文" style:family="paragraph">
      <style:paragraph-properties fo:text-align="justify" fo:margin-left="0.543in" fo:text-indent="-0.3583in">
        <style:tab-stops/>
      </style:paragraph-properties>
    </style:style>
    <style:style style:name="T48" style:parent-style-name="預設段落字型" style:family="text">
      <style:text-properties style:font-name="標楷體" style:font-name-complex="新細明體" style:letter-kerning="false" fo:language="zh" fo:country="TW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57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58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59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60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61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62" style:parent-style-name="內文" style:family="paragraph">
      <style:paragraph-properties fo:text-align="justify" fo:margin-left="0.543in" fo:text-indent="-0.3583in">
        <style:tab-stops/>
      </style:paragraph-properties>
    </style:style>
    <style:style style:name="T63" style:parent-style-name="預設段落字型" style:family="text">
      <style:text-properties style:font-name="標楷體" style:font-name-complex="新細明體" style:letter-kerning="false" fo:language="zh" fo:country="TW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text-align="justify" fo:margin-left="1.0194in" fo:text-indent="-0.4847in">
        <style:tab-stops/>
      </style:paragraph-properties>
      <style:text-properties style:font-name="標楷體"/>
    </style:style>
    <style:style style:name="P66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67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68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69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0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1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2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3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margin-left="0.5236in" fo:text-indent="0.0083in">
        <style:tab-stops/>
      </style:paragraph-properties>
      <style:text-properties style:font-name="標楷體"/>
    </style:style>
    <style:style style:name="P75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76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7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8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9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0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1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P82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83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4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5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6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7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8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89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90" style:parent-style-name="內文" style:family="paragraph">
      <style:paragraph-properties style:text-autospace="none" fo:text-align="justify" fo:margin-left="0.6986in" fo:text-indent="-0.1736in">
        <style:tab-stops/>
      </style:paragraph-properties>
    </style:style>
    <style:style style:name="T91" style:parent-style-name="預設段落字型" style:family="text">
      <style:text-properties style:font-name="標楷體" style:font-name-complex="新細明體" style:letter-kerning="false"/>
    </style:style>
    <style:style style:name="T92" style:parent-style-name="預設段落字型" style:family="text">
      <style:text-properties style:font-name="標楷體" style:font-name-complex="新細明體" style:letter-kerning="false" fo:language="zh" fo:country="TW"/>
    </style:style>
    <style:style style:name="T93" style:parent-style-name="預設段落字型" style:family="text">
      <style:text-properties style:font-name="標楷體" style:font-name-complex="新細明體" style:letter-kerning="false" fo:language="zh" fo:country="TW"/>
    </style:style>
    <style:style style:name="T94" style:parent-style-name="預設段落字型" style:family="text">
      <style:text-properties style:font-name="標楷體" style:font-name-complex="新細明體" style:letter-kerning="false" fo:language="zh" fo:country="TW"/>
    </style:style>
    <style:style style:name="T95" style:parent-style-name="預設段落字型" style:family="text">
      <style:text-properties style:font-name="標楷體" style:font-name-complex="新細明體" style:letter-kerning="false" fo:language="zh" fo:country="TW"/>
    </style:style>
    <style:style style:name="T96" style:parent-style-name="預設段落字型" style:family="text">
      <style:text-properties style:font-name="標楷體" style:font-name-complex="新細明體" style:letter-kerning="false" fo:language="zh" fo:country="TW"/>
    </style:style>
    <style:style style:name="P97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98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99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00" style:parent-style-name="內文" style:family="paragraph">
      <style:paragraph-properties style:text-autospace="none" fo:text-align="justify" fo:margin-left="1.4666in" fo:text-indent="-0.7763in">
        <style:tab-stops/>
      </style:paragraph-properties>
      <style:text-properties style:font-name="標楷體"/>
    </style:style>
    <style:style style:name="P101" style:parent-style-name="內文" style:family="paragraph">
      <style:paragraph-properties style:text-autospace="none" fo:text-align="justify" fo:margin-left="0.9597in" fo:text-indent="-0.2715in">
        <style:tab-stops/>
      </style:paragraph-properties>
      <style:text-properties style:font-name="標楷體"/>
    </style:style>
    <style:style style:name="P102" style:parent-style-name="內文" style:family="paragraph">
      <style:paragraph-properties style:text-autospace="none" fo:text-align="justify" fo:margin-left="0.9597in" fo:text-indent="-0.2715in">
        <style:tab-stops/>
      </style:paragraph-properties>
      <style:text-properties style:font-name="標楷體"/>
    </style:style>
    <style:style style:name="P103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04" style:parent-style-name="內文" style:family="paragraph">
      <style:paragraph-properties style:text-autospace="none" fo:text-align="justify" fo:margin-left="0.6986in" fo:text-indent="-0.1736in">
        <style:tab-stops/>
      </style:paragraph-properties>
    </style:style>
    <style:style style:name="T105" style:parent-style-name="預設段落字型" style:family="text">
      <style:text-properties style:font-name="標楷體" style:font-name-complex="新細明體" style:letter-kerning="false" fo:language="zh" fo:country="TW"/>
    </style:style>
    <style:style style:name="T106" style:parent-style-name="預設段落字型" style:family="text">
      <style:text-properties style:font-name="標楷體" style:font-name-complex="新細明體" style:letter-kerning="false" fo:language="zh" fo:country="TW"/>
    </style:style>
    <style:style style:name="T107" style:parent-style-name="預設段落字型" style:family="text">
      <style:text-properties style:font-name="標楷體" style:font-name-complex="新細明體" style:letter-kerning="false" fo:language="zh" fo:country="TW"/>
    </style:style>
    <style:style style:name="T108" style:parent-style-name="預設段落字型" style:family="text">
      <style:text-properties style:font-name="標楷體" style:font-name-complex="新細明體" style:letter-kerning="false" fo:language="zh" fo:country="TW"/>
    </style:style>
    <style:style style:name="T109" style:parent-style-name="預設段落字型" style:family="text">
      <style:text-properties style:font-name="標楷體" style:font-name-complex="新細明體" style:letter-kerning="false" fo:language="zh" fo:country="TW"/>
    </style:style>
    <style:style style:name="T110" style:parent-style-name="預設段落字型" style:family="text">
      <style:text-properties style:font-name="標楷體" style:font-name-complex="新細明體" fo:color="#FF0000" style:letter-kerning="false" fo:language="zh" fo:country="TW"/>
    </style:style>
    <style:style style:name="T111" style:parent-style-name="預設段落字型" style:family="text">
      <style:text-properties style:font-name="標楷體" style:font-name-complex="新細明體" fo:color="#FF0000" style:letter-kerning="false" fo:language="zh" fo:country="TW"/>
    </style:style>
    <style:style style:name="T112" style:parent-style-name="預設段落字型" style:family="text">
      <style:text-properties style:font-name="標楷體" style:font-name-complex="新細明體" style:letter-kerning="false" fo:language="zh" fo:country="TW"/>
    </style:style>
    <style:style style:name="T113" style:parent-style-name="預設段落字型" style:family="text">
      <style:text-properties style:font-name="標楷體" style:font-name-complex="新細明體" style:letter-kerning="false" fo:language="zh" fo:country="TW"/>
    </style:style>
    <style:style style:name="T114" style:parent-style-name="預設段落字型" style:family="text">
      <style:text-properties style:font-name="標楷體" style:font-name-complex="新細明體" style:letter-kerning="false" fo:language="zh" fo:country="TW"/>
    </style:style>
    <style:style style:name="T115" style:parent-style-name="預設段落字型" style:family="text">
      <style:text-properties style:font-name="標楷體" style:font-name-complex="新細明體" style:letter-kerning="false" fo:language="zh" fo:country="TW"/>
    </style:style>
    <style:style style:name="T116" style:parent-style-name="預設段落字型" style:family="text">
      <style:text-properties style:font-name="標楷體" style:font-name-complex="新細明體" style:letter-kerning="false" fo:language="zh" fo:country="TW"/>
    </style:style>
    <style:style style:name="T117" style:parent-style-name="預設段落字型" style:family="text">
      <style:text-properties style:font-name="標楷體" style:font-name-complex="新細明體" fo:color="#FF0000" style:letter-kerning="false" fo:language="zh" fo:country="TW"/>
    </style:style>
    <style:style style:name="T118" style:parent-style-name="預設段落字型" style:family="text">
      <style:text-properties style:font-name="標楷體" style:font-name-complex="新細明體" style:letter-kerning="false" fo:language="zh" fo:country="TW"/>
    </style:style>
    <style:style style:name="T119" style:parent-style-name="預設段落字型" style:family="text">
      <style:text-properties style:font-name="標楷體" style:font-name-complex="新細明體" fo:color="#FF0000" style:letter-kerning="false" fo:language="zh" fo:country="TW"/>
    </style:style>
    <style:style style:name="T120" style:parent-style-name="預設段落字型" style:family="text">
      <style:text-properties style:font-name="標楷體" style:font-name-complex="新細明體" style:letter-kerning="false" fo:language="zh" fo:country="TW"/>
    </style:style>
    <style:style style:name="T121" style:parent-style-name="預設段落字型" style:family="text">
      <style:text-properties style:font-name="標楷體" style:font-name-complex="新細明體" style:letter-kerning="false" fo:language="zh" fo:country="TW"/>
    </style:style>
    <style:style style:name="T122" style:parent-style-name="預設段落字型" style:family="text">
      <style:text-properties style:font-name="標楷體" style:font-name-complex="新細明體" style:letter-kerning="false" fo:language="zh" fo:country="TW"/>
    </style:style>
    <style:style style:name="T123" style:parent-style-name="預設段落字型" style:family="text">
      <style:text-properties style:font-name="標楷體" style:font-name-complex="新細明體" style:letter-kerning="false" fo:language="zh" fo:country="TW"/>
    </style:style>
    <style:style style:name="T124" style:parent-style-name="預設段落字型" style:family="text">
      <style:text-properties style:font-name="標楷體" style:font-name-complex="新細明體" style:letter-kerning="false" fo:language="zh" fo:country="TW"/>
    </style:style>
    <style:style style:name="P125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26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27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28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29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30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31" style:parent-style-name="內文" style:family="paragraph">
      <style:paragraph-properties style:text-autospace="none" fo:text-align="justify" fo:margin-left="0.9597in" fo:text-indent="-0.2715in">
        <style:tab-stops/>
      </style:paragraph-properties>
      <style:text-properties style:font-name="標楷體"/>
    </style:style>
    <style:style style:name="P132" style:parent-style-name="內文" style:family="paragraph">
      <style:paragraph-properties style:text-autospace="none" fo:text-align="justify" fo:margin-left="0.9597in" fo:text-indent="-0.2715in">
        <style:tab-stops/>
      </style:paragraph-properties>
      <style:text-properties style:font-name="標楷體"/>
    </style:style>
    <style:style style:name="P133" style:parent-style-name="內文" style:family="paragraph">
      <style:paragraph-properties style:text-autospace="none" fo:text-align="justify" fo:margin-left="0.9597in" fo:text-indent="-0.2715in">
        <style:tab-stops/>
      </style:paragraph-properties>
      <style:text-properties style:font-name="標楷體"/>
    </style:style>
    <style:style style:name="P134" style:parent-style-name="內文" style:family="paragraph">
      <style:paragraph-properties style:text-autospace="none" fo:text-align="justify" fo:margin-left="0.6986in" fo:text-indent="-0.1736in">
        <style:tab-stops/>
      </style:paragraph-properties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font-name-complex="新細明體" fo:color="#FF0000" style:letter-kerning="false" fo:language="zh" fo:country="TW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P151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52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53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54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55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P156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57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58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59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60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61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62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63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64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65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66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67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68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69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P170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1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2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3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4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75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7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77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78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79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0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1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2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4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5" style:parent-style-name="內文" style:family="paragraph">
      <style:paragraph-properties fo:text-align="justify" fo:margin-left="0.5437in" fo:text-indent="-0.3486in">
        <style:tab-stops/>
      </style:paragraph-properties>
    </style:style>
    <style:style style:name="T186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13">預售屋</text:span><text:span text:style-name="T14">不動產說明書</text:span><text:span text:style-name="T15">格式</text:span><text:span text:style-name="T16">範例</text:span></text:p>
      <text:p text:style-name="P17">一、建物</text:p>
      <text:p text:style-name="P18">(一)坐落：____縣(市)____鄉(鎮、市、區)____段____小段____地號。</text:p>
      <text:p text:style-name="P19">(二)建物型態與格局</text:p>
      <text:p text:style-name="P20"><text:span text:style-name="T21">1</text:span><text:span text:style-name="T22">.</text:span><text:span text:style-name="T23">建物型態</text:span></text:p>
      <text:p text:style-name="P24">(1)□一般建物：單獨所有權無共有部分(□獨棟□連棟□雙併□其他_____。）</text:p>
      <text:p text:style-name="P25">(2)□區分所有建物：□公寓(5樓含以下無電梯)□透天厝□店面(店鋪)□辦公商業大樓□住宅或複合型大樓(11層含以上有電梯)□華廈(10層含以下有電梯)□套房(1房、1廳、1衛)□其他_______。</text:p>
      <text:p text:style-name="P26">(3)□其他特殊建物：□工廠□廠辦□農舍□倉庫□其他_______。</text:p>
      <text:p text:style-name="P27"><text:span text:style-name="T28">2</text:span><text:span text:style-name="T29">.</text:span><text:span text:style-name="T30">格局</text:span><text:span text:style-name="T31">：□</text:span><text:span text:style-name="T32">房間</text:span><text:span text:style-name="T33">____間□____</text:span><text:span text:style-name="T34">廳</text:span><text:span text:style-name="T35">□</text:span><text:span text:style-name="T36">衛浴</text:span><text:span text:style-name="T37">____間，□</text:span><text:span text:style-name="T38">有</text:span><text:span text:style-name="T39">□</text:span><text:span text:style-name="T40">無隔間。</text:span></text:p>
      <text:p text:style-name="P41">(三)主管建築機關核准之建照日期___年___月___日_________字第__________號(如建造執照暨核准圖說影本)。</text:p>
      <text:p text:style-name="P42">(四)出售面積及權利範圍</text:p>
      <text:p text:style-name="P43">1.本戶建物總面積____________平方公尺(如為區分所有建物，包含主建物、附屬建物及共有部分面積)。</text:p>
      <text:p text:style-name="P44">2.主建物面積占本戶建物得登記總面積之比率___________。</text:p>
      <text:p text:style-name="P45">3.停車空間若位於共有部分且無獨立權狀者，面積_________平方公尺，權利範圍___________，計算方式_______________。</text:p>
      <text:p text:style-name="P46">4.停車空間占共有部分總面積之比率________________。</text:p>
      <text:p text:style-name="P47"><text:span text:style-name="T48">(五)</text:span><text:span text:style-name="T49">共有部分項目</text:span><text:span text:style-name="T50">_______________，</text:span><text:span text:style-name="T51">總面積</text:span><text:span text:style-name="T52">_________平方公尺，</text:span><text:span text:style-name="T53">分配比率</text:span><text:span text:style-name="T54">________</text:span><text:span text:style-name="T55">。</text:span></text:p>
      <text:p text:style-name="P56">(六)主要建材___________，廠牌___________，規格_____________。</text:p>
      <text:p text:style-name="P57">(七)建物構造___________，高度_________公尺，樓層規劃__________樓。</text:p>
      <text:p text:style-name="P58">(八)工程進度</text:p>
      <text:p text:style-name="P59">1.建築工程___年___月___日前開工，___年___月___日前取得使用執照。</text:p>
      <text:p text:style-name="P60">2.___年___月___日前通知交屋。</text:p>
      <text:p text:style-name="P61">3.保固期限：結構部分___年，範圍___________；固定建材及設備部分___年，範圍___________。</text:p>
      <text:p text:style-name="P62"><text:span text:style-name="T63">(九)</text:span><text:span text:style-name="T64">管理與使用之規劃：</text:span></text:p>
      <text:p text:style-name="P65">公寓大廈規約草約內容：□有(如下)□無，若無，其原因________________。</text:p>
      <text:p text:style-name="P66">1.專有部分之範圍____________。</text:p>
      <text:p text:style-name="P67">2.共用部分之範圍_______________。</text:p>
      <text:p text:style-name="P68">3.□有□無約定□專用部分□共用部分，如有，標示範圍________，使用方式______。</text:p>
      <text:p text:style-name="P69">4.□管理費□使用費新臺幣________元整，計算方式___________。</text:p>
      <text:p text:style-name="P70">5.起造人提撥公共基金之數額新臺幣________元整，撥付方式____________。</text:p>
      <text:p text:style-name="P71">6.管理組織_____________，管理方式_____________。</text:p>
      <text:p text:style-name="P72">7.停車位之管理使用方式___________________。</text:p>
      <text:p text:style-name="P73">(十)建物瑕疵擔保：</text:p>
      <text:p text:style-name="P74">交屋時□有□無檢附「施工中建築物新拌混凝土氯離子含量檢測報告單」，若無，其原因________________；□有□無檢附「施工中建築物出具無輻射污染證明」，若無，其原因________________。<text:s/></text:p>
      <text:p text:style-name="P75">(十一)停車位產權型態及規格型式(如無停車位，則免填)：</text:p>
      <text:p text:style-name="P76">1.□是□否辦理單獨區分所有建物登記。</text:p>
      <text:p text:style-name="P77">2.權利種類：□專有□共有</text:p>
      <text:soft-page-break/>
      <text:p text:style-name="P78">3.停車位性質：□法定停車位□自行增設停車位□獎勵增設停車位。</text:p>
      <text:p text:style-name="P79">4.停車位之型式及位置：□坡道平面□升降平面□坡道機械□升降機械□塔式車位□一樓平面□其他__________，長____公尺、寬____公尺、淨高____公尺，所在樓層別___樓，位置圖如附件1。機械式停車位可承載之重量為______公噸。</text:p>
      <text:p text:style-name="P80">5.車位編號_________。</text:p>
      <text:p text:style-name="P81">二、基地</text:p>
      <text:p text:style-name="P82">(一)基地標示</text:p>
      <text:p text:style-name="P83">1.坐落_____縣(市)_____鄉(鎮、市、區)_____段_____小段_____地號。</text:p>
      <text:p text:style-name="P84">2.基地總面積_____平方公尺。</text:p>
      <text:p text:style-name="P85">3.基地權利種類：□所有權□地上權□典權□使用權。</text:p>
      <text:p text:style-name="P86">4.基地出售面積_______平方公尺，權利範圍_________，其計算方式__________。</text:p>
      <text:p text:style-name="P87">5.地籍圖如附件_____。</text:p>
      <text:p text:style-name="P88">(二)基地□所有權人_______□他項權利人________□登記簿登載之管理人_________。</text:p>
      <text:p text:style-name="P89">(三)基地權利種類及其登記狀態(詳如登記謄本)：</text:p>
      <text:p text:style-name="P90"><text:span text:style-name="T91">1.</text:span><text:span text:style-name="T92">所有權</text:span><text:span text:style-name="T93">：□</text:span><text:span text:style-name="T94">單獨</text:span><text:span text:style-name="T95">□</text:span><text:span text:style-name="T96">持分共有。</text:span></text:p>
      <text:p text:style-name="P97">2.他項權利：□地上權□典權。</text:p>
      <text:p text:style-name="P98">3.□有□無信託登記，若有，其信託契約之主要條款內容(依登記謄本及信託專簿記載)________________。</text:p>
      <text:p text:style-name="P99">4.基地權利□有□無設定負擔，若有，設定負擔情形_____________。</text:p>
      <text:p text:style-name="P100">(1)□有□無他項權利之設定情形：□地上權□不動產役權□抵押權□典權。</text:p>
      <text:p text:style-name="P101">(2)□有□無限制登記情形：□預告登記□查封□假扣押□假處分□其他禁止處分之登記____________。</text:p>
      <text:p text:style-name="P102">(3)其他事項：□依民事訴訟法第254條規定註記，其註記內容___________□其他相關之註記___________。</text:p>
      <text:p text:style-name="P103">(四)基地管理及使用情況：</text:p>
      <text:p text:style-name="P104"><text:span text:style-name="T105">1.□</text:span><text:span text:style-name="T106">有</text:span><text:span text:style-name="T107">□</text:span><text:span text:style-name="T108">無共有人分管協議</text:span><text:span text:style-name="T109">，</text:span><text:span text:style-name="T110">□有□</text:span><text:span text:style-name="T111">無</text:span><text:span text:style-name="T112">依民法第</text:span><text:span text:style-name="T113">826</text:span><text:span text:style-name="T114">條之</text:span><text:span text:style-name="T115">1</text:span><text:span text:style-name="T116">規定為</text:span><text:span text:style-name="T117">□</text:span><text:span text:style-name="T118">使用管理</text:span><text:span text:style-name="T119">□</text:span><text:span text:style-name="T120">分割等約定之登記，若有，</text:span><text:span text:style-name="T121">其</text:span><text:span text:style-name="T122">內容</text:span><text:span text:style-name="T123">_____________</text:span><text:span text:style-name="T124">。</text:span></text:p>
      <text:p text:style-name="P125">2.□有□無出租，□有□無出借予第三人，若有，其□出租□出借情形_________。</text:p>
      <text:p text:style-name="P126">3.□有□無供公眾通行之私有道路或因鄰地為袋地而有之通行權，若有，其位置______________。</text:p>
      <text:p text:style-name="P127">4.□有□無界址糾紛情形，若有，其與___________先生(女士)發生糾紛。</text:p>
      <text:p text:style-name="P128">5.基地對外道路□是□否可通行，若否，其情形______________。</text:p>
      <text:p text:style-name="P129">(五)基地使用管制內容：</text:p>
      <text:p text:style-name="P130">1.使用分區或編定</text:p>
      <text:p text:style-name="P131">(1)都市土地，土地使用分區_________(以主管機關核發之都市計畫土地使用分區證明為準)。</text:p>
      <text:p text:style-name="P132">(2)非都市土地，土地使用分區________用地編定類別___________(以土地登記謄本記載為準)。</text:p>
      <text:p text:style-name="P133">(3)若未記載者，其管制情形___________。</text:p>
      <text:p text:style-name="P134"><text:span text:style-name="T135">2.</text:span><text:span text:style-name="T136">本基地</text:span><text:span text:style-name="T137">□</text:span><text:span text:style-name="T138">是</text:span><text:span text:style-name="T139">□</text:span><text:span text:style-name="T140">否位屬</text:span><text:span text:style-name="T141">□</text:span><text:span text:style-name="T142">工業區</text:span><text:span text:style-name="T143">□</text:span><text:span text:style-name="T144">不得作住宅使用之商業區</text:span><text:span text:style-name="T145">□</text:span><text:span text:style-name="T146">其他分區</text:span><text:span text:style-name="T147">_______</text:span><text:span text:style-name="T148">，若是，其建物使用之合法性</text:span><text:span text:style-name="T149">______________</text:span><text:span text:style-name="T150">。</text:span></text:p>
      <text:p text:style-name="P151">3.法定建蔽率___________。</text:p>
      <text:p text:style-name="P152">4.法定容積率___________。</text:p>
      <text:p text:style-name="P153">5.本基地□有□無辦理容積移轉，或□有□無開放空間設計或其他獎勵容積，若有，其內容及受限制之事項_____________。</text:p>
      <text:soft-page-break/>
      <text:p text:style-name="P154">6.□是□否位屬山坡地範圍，若是，其限制內容___________。</text:p>
      <text:p text:style-name="P155">三、重要交易條件：</text:p>
      <text:p text:style-name="P156">(一)交易種類：□買賣□互易。</text:p>
      <text:p text:style-name="P157">(二)交易價金新臺幣(以下同)____________元整。</text:p>
      <text:p text:style-name="P158">(三)付款方式，如附件3。</text:p>
      <text:p text:style-name="P159">(四)應納稅費項目、規費項目及負擔方式</text:p>
      <text:p text:style-name="P160">1.稅費項目：□契稅預估_________元整□房屋稅預估_________元整□印花稅預估_________元整□其他_________。</text:p>
      <text:p text:style-name="P161">2.規費項目：□工程受益費預估_________元整□登記規費預估_________元整□公證費預估_________元整□其他_________。</text:p>
      <text:p text:style-name="P162">3.其他費用：□所有權移轉代辦費用預估_________元整□水費預估_________元整電費預估_________元整□瓦斯費預估_________元整□管理費預估_________元整□電話費預估_________元整□其他_________。。</text:p>
      <text:p text:style-name="P163">4.負擔方式：由買賣雙方另以契約約定。</text:p>
      <text:p text:style-name="P164">(五)賣方□是□否有附加之設備，若有，其設備內容______________。</text:p>
      <text:p text:style-name="P165">(六)預售屋之飲用水□自來水□地下水□其他______，瓦斯供應情形□天然□桶裝□無瓦斯，排水狀況_________。</text:p>
      <text:p text:style-name="P166">(七)履約保證機制方式____________，其受託者_________或提供擔保者__________。</text:p>
      <text:p text:style-name="P167">(八)□有□無解約之處罰，若有，其內容___________。□有□無違約之處罰，若有，其內容___________。</text:p>
      <text:p text:style-name="P168">(九)其他交易事項：______________。</text:p>
      <text:p text:style-name="P169">四、其他重要事項</text:p>
      <text:p text:style-name="P170">(一)周邊環境，詳如□都市計畫地形圖□相關電子地圖並於圖面標示周邊半徑300公尺範圍內之重要環境設施(包括：□公(私)有市場□超級市場□學校□警察局(分駐所、派出所)□行政機關□體育場□醫院□飛機場□台電變電所用地□地面高壓電塔(線)□寺廟□殯儀館□公墓□火化場□骨灰(骸)存放設施□垃圾場(掩埋場、焚化場)□顯見之私人墳墓□加油(氣)站□瓦斯行(場)□葬儀社）。</text:p>
      <text:p text:style-name="P171">(二)本基地毗鄰範圍，□有□無已取得建造執照□尚未開工□施工中之建案，若有，其建案地點______總樓地板面積_________平方公尺，地上(下)______層，樓層高度______公尺，建物用途___________。</text:p>
      <text:p text:style-name="P172">(三)最近5年內基地周邊半徑300公尺範圍內□有□無申請水災淹水救助紀錄，若有，其內容____________。</text:p>
      <text:p text:style-name="P173">(四)□是□否已辦理地籍圖重測，若否，主管機關□是□否已公告辦理。</text:p>
      <text:p text:style-name="P174"/>
      <text:p text:style-name="P175">不動產經紀業名稱：_______________________</text:p>
      <text:p text:style-name="P176"/>
      <text:p text:style-name="P177">不動產經紀人簽章：_______________________</text:p>
      <text:p text:style-name="P178"/>
      <text:p text:style-name="P179">委託人(賣方)簽章：________________________</text:p>
      <text:p text:style-name="P180"/>
      <text:p text:style-name="P181">交易相對人(買方)簽章：______________________</text:p>
      <text:p text:style-name="P182"/>
      <text:p text:style-name="P183">解說人簽章：______________________</text:p>
      <text:p text:style-name="P184"/>
      <text:p text:style-name="P185"><text:span text:style-name="T186">中華民國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</draw:text-box></draw:frame><text:span text:style-name="T12"><text:file-name text:fixed="false" text:display="name-and-extension">預售屋-說明書格式範例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預售屋</dc:title>
    <dc:description/>
    <dc:subject/>
    <meta:initial-creator>h0009</meta:initial-creator>
    <dc:creator>朱俊鴻</dc:creator>
    <meta:creation-date>2016-05-04T00:36:00Z</meta:creation-date>
    <dc:date>2016-05-04T00:36:00Z</dc:date>
    <meta:print-date>2016-04-29T07:2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8" meta:character-count="3866" meta:row-count="27" meta:non-whitespace-character-count="3295"/>
  </office:meta>
</office:document-meta>
</file>