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/>
    </style:style>
    <style:style style:name="P18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9" style:parent-style-name="內文" style:family="paragraph">
      <style:paragraph-properties style:text-autospace="none" fo:text-align="justify" fo:margin-left="1.2597in" fo:text-indent="-0.725in">
        <style:tab-stops/>
      </style:paragraph-properties>
      <style:text-properties style:font-name="標楷體"/>
    </style:style>
    <style:style style:name="P20" style:parent-style-name="內文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21" style:parent-style-name="內文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22" style:parent-style-name="內文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23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4" style:parent-style-name="內文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25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6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7" style:parent-style-name="內文" style:family="paragraph">
      <style:paragraph-properties style:text-autospace="none" fo:text-align="justify" fo:margin-left="1.2597in" fo:text-indent="-0.725in">
        <style:tab-stops/>
      </style:paragraph-properties>
      <style:text-properties style:font-name="標楷體"/>
    </style:style>
    <style:style style:name="P28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9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0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1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2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3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4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5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36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37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38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39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0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1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2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3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4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5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6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7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48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9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50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51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52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53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54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55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6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7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8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9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60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61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6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63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name-complex="新細明體" style:letter-kerning="false" fo:language="zh" fo:country="TW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style:font-name-complex="新細明體" style:letter-kerning="false" fo:language="zh" fo:country="TW"/>
    </style:style>
    <style:style style:name="T68" style:parent-style-name="預設段落字型" style:family="text">
      <style:text-properties style:font-name="標楷體" style:font-name-complex="新細明體" style:letter-kerning="false" fo:language="zh" fo:country="TW"/>
    </style:style>
    <style:style style:name="T69" style:parent-style-name="預設段落字型" style:family="text">
      <style:text-properties style:font-name="標楷體" style:font-name-complex="新細明體" style:letter-kerning="false" fo:language="zh" fo:country="TW"/>
    </style:style>
    <style:style style:name="T70" style:parent-style-name="預設段落字型" style:family="text">
      <style:text-properties style:font-name="標楷體" style:font-name-complex="新細明體" style:letter-kerning="false" fo:language="zh" fo:country="TW"/>
    </style:style>
    <style:style style:name="T71" style:parent-style-name="預設段落字型" style:family="text">
      <style:text-properties style:font-name="標楷體" style:font-name-complex="新細明體" style:letter-kerning="false" fo:language="zh" fo:country="TW"/>
    </style:style>
    <style:style style:name="T72" style:parent-style-name="預設段落字型" style:family="text">
      <style:text-properties style:font-name="標楷體" style:font-name-complex="新細明體" style:letter-kerning="false" fo:language="zh" fo:country="TW"/>
    </style:style>
    <style:style style:name="T73" style:parent-style-name="預設段落字型" style:family="text">
      <style:text-properties style:font-name="標楷體" style:font-name-complex="新細明體" style:letter-kerning="false" fo:language="zh" fo:country="TW"/>
    </style:style>
    <style:style style:name="T74" style:parent-style-name="預設段落字型" style:family="text">
      <style:text-properties style:font-name="標楷體" style:font-name-complex="新細明體" style:letter-kerning="false" fo:language="zh" fo:country="TW"/>
    </style:style>
    <style:style style:name="T75" style:parent-style-name="預設段落字型" style:family="text">
      <style:text-properties style:font-name="標楷體" style:font-name-complex="新細明體" style:letter-kerning="false" fo:language="zh" fo:country="TW"/>
    </style:style>
    <style:style style:name="T76" style:parent-style-name="預設段落字型" style:family="text">
      <style:text-properties style:font-name="標楷體" style:font-name-complex="新細明體" style:letter-kerning="false" fo:language="zh" fo:country="TW"/>
    </style:style>
    <style:style style:name="P77" style:parent-style-name="內文" style:family="paragraph">
      <style:paragraph-properties fo:text-align="justify" fo:margin-left="0.6118in" fo:text-indent="-0.4131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79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80" style:parent-style-name="預設段落字型" style:family="text">
      <style:text-properties style:font-name="標楷體" style:font-name-complex="新細明體" style:letter-kerning="false" fo:language="zh" fo:country="TW"/>
    </style:style>
    <style:style style:name="T81" style:parent-style-name="預設段落字型" style:family="text">
      <style:text-properties style:font-name="標楷體" style:font-name-complex="新細明體" style:letter-kerning="false" fo:language="zh" fo:country="TW"/>
    </style:style>
    <style:style style:name="T82" style:parent-style-name="預設段落字型" style:family="text">
      <style:text-properties style:font-name="標楷體" style:font-name-complex="新細明體" style:letter-kerning="false" fo:language="zh" fo:country="TW"/>
    </style:style>
    <style:style style:name="T83" style:parent-style-name="預設段落字型" style:family="text">
      <style:text-properties style:font-name="標楷體"/>
    </style:style>
    <style:style style:name="P84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85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86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8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 style:font-name-complex="新細明體" style:letter-kerning="false" fo:language="zh" fo:country="TW"/>
    </style:style>
    <style:style style:name="P88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89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name-complex="新細明體" style:letter-kerning="false" fo:language="zh" fo:country="TW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font-name-complex="新細明體" style:letter-kerning="false" fo:language="zh" fo:country="TW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9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20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1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3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8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29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30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31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3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33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font-name-complex="新細明體" style:letter-kerning="false" fo:language="zh" fo:country="TW"/>
    </style:style>
    <style:style style:name="P141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42" style:parent-style-name="預設段落字型" style:family="text">
      <style:text-properties style:font-name="標楷體" style:font-name-complex="新細明體" style:letter-kerning="false" fo:language="zh" fo:country="TW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P14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49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50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51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52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font-name-complex="新細明體" style:letter-kerning="false" fo:language="zh" fo:country="TW"/>
    </style:style>
    <style:style style:name="T160" style:parent-style-name="預設段落字型" style:family="text">
      <style:text-properties style:font-name="標楷體" style:font-name-complex="新細明體" style:letter-kerning="false" fo:language="zh" fo:country="TW"/>
    </style:style>
    <style:style style:name="T161" style:parent-style-name="預設段落字型" style:family="text">
      <style:text-properties style:font-name="標楷體" style:font-name-complex="新細明體" style:letter-kerning="false" fo:language="zh" fo:country="TW"/>
    </style:style>
    <style:style style:name="T162" style:parent-style-name="預設段落字型" style:family="text">
      <style:text-properties style:font-name="標楷體" style:font-name-complex="新細明體" style:letter-kerning="false" fo:language="zh" fo:country="TW"/>
    </style:style>
    <style:style style:name="T163" style:parent-style-name="預設段落字型" style:family="text">
      <style:text-properties style:font-name="標楷體" style:font-name-complex="新細明體" style:letter-kerning="false" fo:language="zh" fo:country="TW"/>
    </style:style>
    <style:style style:name="P164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65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6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7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8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9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70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71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72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73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74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75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7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9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0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1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3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8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9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9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93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9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9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96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97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98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99" style:parent-style-name="預設段落字型" style:family="text">
      <style:text-properties style:font-name="標楷體" style:font-name-complex="新細明體" style:letter-kerning="false" fo:language="zh" fo:country="TW"/>
    </style:style>
    <style:style style:name="T200" style:parent-style-name="預設段落字型" style:family="text">
      <style:text-properties style:font-name="標楷體" style:font-name-complex="新細明體" style:letter-kerning="false" fo:language="zh" fo:country="TW"/>
    </style:style>
    <style:style style:name="T201" style:parent-style-name="預設段落字型" style:family="text">
      <style:text-properties style:font-name="標楷體" style:font-name-complex="新細明體" style:letter-kerning="false" fo:language="zh" fo:country="TW"/>
    </style:style>
    <style:style style:name="T202" style:parent-style-name="預設段落字型" style:family="text">
      <style:text-properties style:font-name="標楷體" style:font-name-complex="新細明體" style:letter-kerning="false" fo:language="zh" fo:country="TW"/>
    </style:style>
    <style:style style:name="T203" style:parent-style-name="預設段落字型" style:family="text">
      <style:text-properties style:font-name="標楷體" style:font-name-complex="新細明體" style:letter-kerning="false" fo:language="zh" fo:country="TW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P20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9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0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1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2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3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21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9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220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21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22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23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2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2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2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27" style:parent-style-name="內文" style:family="paragraph">
      <style:paragraph-properties fo:text-align="justify"/>
      <style:text-properties style:font-name="標楷體"/>
    </style:style>
    <style:style style:name="P22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9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0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1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2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33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34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35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3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7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9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0" style:parent-style-name="內文" style:family="paragraph">
      <style:paragraph-properties fo:text-align="justify"/>
      <style:text-properties style:font-name="標楷體"/>
    </style:style>
    <style:style style:name="P241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6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P247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9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0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1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7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T258" style:parent-style-name="預設段落字型" style:family="text">
      <style:text-properties style:font-name="標楷體"/>
    </style:style>
    <style:style style:name="P259" style:parent-style-name="內文" style:family="paragraph">
      <style:paragraph-properties fo:text-align="justify" fo:margin-left="0.5437in" fo:text-indent="-0.3486in">
        <style:tab-stops/>
      </style:paragraph-properties>
    </style:style>
  </office:automatic-styles>
  <office:body>
    <office:text text:use-soft-page-breaks="true">
      <text:p text:style-name="P1"><text:span text:style-name="T13">成屋</text:span><text:span text:style-name="T14">不動產說明書</text:span><text:span text:style-name="T15">格式</text:span><text:span text:style-name="T16">範例</text:span></text:p>
      <text:p text:style-name="P17">一、建築改良物(以下簡稱建物)</text:p>
      <text:p text:style-name="P18">(一)建物標示、權利範圍及用途：</text:p>
      <text:p text:style-name="P19">1.已辦理建物所有權第一次登記：</text:p>
      <text:p text:style-name="P20">(1)坐落：____縣(市)____鄉(鎮、市、區)____段____小段____地號。</text:p>
      <text:p text:style-name="P21">(2)建號：__________。</text:p>
      <text:p text:style-name="P22">(3)門牌：___________________。</text:p>
      <text:p text:style-name="P23">(4)樓層面積：□主建物______平方公尺□附屬建物______平方公尺□共有部分______平方公尺。</text:p>
      <text:p text:style-name="P24">(5)主要建材：_________。</text:p>
      <text:p text:style-name="P25">(6)建築完成日期(以登記謄本所載為主，謄本上未列明者，應依使用執照影本或稅籍資料等相關文件記載)_____年______月______日。</text:p>
      <text:p text:style-name="P26">(7)權利範圍：_____________。</text:p>
      <text:p text:style-name="P27">2.未辦理建物所有權第一次登記：</text:p>
      <text:p text:style-name="P28">(1)合法建物(依房屋稅籍證明記載)</text:p>
      <text:p text:style-name="P29">A.坐落：____縣(市)____鄉(鎮、市、區)____段____小段____地號。</text:p>
      <text:p text:style-name="P30">B.門牌：___________________。</text:p>
      <text:p text:style-name="P31">C.樓層：_____層。</text:p>
      <text:p text:style-name="P32">D.面積：______平方公尺。</text:p>
      <text:p text:style-name="P33">E.所有權人：_____________。</text:p>
      <text:p text:style-name="P34">F.權利範圍：_____________。</text:p>
      <text:p text:style-name="P35">G.建築完成日期(依建造執照、使用執照或稅籍證明資料或買賣契約等相關文件記載)______年______月______日。</text:p>
      <text:p text:style-name="P36">H.稅籍資料上所記載之權利人和現有之使用人姓名不符，賣方提出權利證明文件，如附件____。</text:p>
      <text:p text:style-name="P37">(2)違章建築</text:p>
      <text:p text:style-name="P38">A.有房屋稅籍證明</text:p>
      <text:p text:style-name="P39">(A)坐落：____縣(市)____鄉(鎮、市、區)____段____小段____地號。</text:p>
      <text:p text:style-name="P40">(B)門牌：___________________。</text:p>
      <text:p text:style-name="P41">(C)樓層：_____層。</text:p>
      <text:p text:style-name="P42">(D)面積：______平方公尺。</text:p>
      <text:p text:style-name="P43">(E)所有權人：_____________。</text:p>
      <text:p text:style-name="P44">(F)權利範圍：_____________。</text:p>
      <text:p text:style-name="P45">(G)建築完成日期(依建造執照、使用執照或稅籍證明資料或買賣契約等相關文件記載) _____年______月______日。</text:p>
      <text:p text:style-name="P46">(H)稅籍資料上所記載之權利人和現有之使用人姓名不符，賣方提出權利證明文件，如附件____。</text:p>
      <text:p text:style-name="P47">B.無房屋稅籍證明者(依買賣契約等相關文件記載)</text:p>
      <text:p text:style-name="P48">(A)坐落：____縣(市)____鄉(鎮、市、區)____段____小段____地號。</text:p>
      <text:p text:style-name="P49">(B)門牌：___________________。</text:p>
      <text:p text:style-name="P50">(C)樓層：_____層。</text:p>
      <text:p text:style-name="P51">(D)面積：______平方公尺。</text:p>
      <text:p text:style-name="P52">(E)所有權人：_____________。</text:p>
      <text:p text:style-name="P53">(F)權利範圍：_____________。</text:p>
      <text:p text:style-name="P54">(3)□有□無未登記之增建、加建部分</text:p>
      <text:soft-page-break/>
      <text:p text:style-name="P55">A.坐落：____縣(市)____鄉(鎮、市、區)____段____小段____地號。</text:p>
      <text:p text:style-name="P56">B.門牌：___________________。</text:p>
      <text:p text:style-name="P57">C.樓層：_____層。</text:p>
      <text:p text:style-name="P58">D.面積：______平方公尺。</text:p>
      <text:p text:style-name="P59">E.所有權人：_____________。</text:p>
      <text:p text:style-name="P60">F.權利範圍：_____________。</text:p>
      <text:p text:style-name="P61">G.建築完成日期(依建造執照、使用執照或稅籍證明資料或買賣契約等相關文件記載) _____年______月______日。</text:p>
      <text:p text:style-name="P62">3.建物用途：□建物使用執照如附件____□建物登記謄本或□其他足資證明法定用途文件(如建物竣工平面圖)___________。</text:p>
      <text:p text:style-name="P63"><text:span text:style-name="T64">4.</text:span><text:span text:style-name="T65">已登記建物：</text:span><text:span text:style-name="T66">□</text:span><text:span text:style-name="T67">建物測量成果圖或</text:span><text:span text:style-name="T68">□</text:span><text:span text:style-name="T69">建物標示圖</text:span><text:span text:style-name="T70">如附件____</text:span><text:span text:style-name="T71">，</text:span><text:span text:style-name="T72">未登記建物：</text:span><text:span text:style-name="T73">□</text:span><text:span text:style-name="T74">房屋位置略圖</text:span><text:span text:style-name="T75">如附件________</text:span><text:span text:style-name="T76">。</text:span></text:p>
      <text:p text:style-name="P77">(二)建物所有權人_______或他項權利人________□登記簿上記載之管理人___________。</text:p>
      <text:p text:style-name="P78">(三)建物型態與現況格局</text:p>
      <text:p text:style-name="P79"><text:span text:style-name="T80">1</text:span><text:span text:style-name="T81">.</text:span><text:span text:style-name="T82">建物</text:span><text:span text:style-name="T83">型態</text:span></text:p>
      <text:p text:style-name="P84">(1)□一般建物：單獨所有權無共有部分(□獨棟□連棟□雙併□其他_____。）</text:p>
      <text:p text:style-name="P85">(2)□區分所有建物：□公寓(5樓含以下無電梯)□透天厝□店面(店鋪)□辦公商業大樓□住宅或複合型大樓(11層含以上有電梯)□華廈(10層含以下有電梯)□套房(1房、1廳、1衛)□其他_______。</text:p>
      <text:p text:style-name="P86">(3)□其他特殊建物：□工廠□廠辦□農舍□倉庫□其他_______型態。</text:p>
      <text:p text:style-name="P87">2.現況格局：□房間____間□____廳□衛浴____間，□有□無隔間。</text:p>
      <text:p text:style-name="P88">(四)建物權利種類及其登記狀態</text:p>
      <text:p text:style-name="P89"><text:span text:style-name="T90">1.</text:span><text:span text:style-name="T91">□</text:span><text:span text:style-name="T92">所有權</text:span><text:span text:style-name="T93">(□單獨□持分共有)</text:span><text:span text:style-name="T94">。</text:span></text:p>
      <text:p text:style-name="P95"><text:span text:style-name="T96">2.□</text:span><text:span text:style-name="T97">有</text:span><text:span text:style-name="T98">□</text:span><text:span text:style-name="T99">無他</text:span><text:span text:style-name="T100">項權利設定</text:span><text:span text:style-name="T101">(</text:span><text:span text:style-name="T102">□</text:span><text:span text:style-name="T103">抵押權</text:span><text:span text:style-name="T104">□</text:span><text:span text:style-name="T105">不動產役權</text:span><text:span text:style-name="T106">□</text:span><text:span text:style-name="T107">典權</text:span><text:span text:style-name="T108">)</text:span><text:span text:style-name="T109">，</text:span><text:span text:style-name="T110">設定情形</text:span><text:span text:style-name="T111">______</text:span><text:span text:style-name="T112">(</text:span><text:span text:style-name="T113">詳如登記謄本</text:span><text:span text:style-name="T114">)</text:span><text:span text:style-name="T115">。<text:s/></text:span></text:p>
      <text:p text:style-name="P116">3.□有□無限制登記(□預告登記□查封□假扣押□假處分□其他禁止處分________)，登記情形____________(詳如附登記謄本）。</text:p>
      <text:p text:style-name="P117">4.□有□無信託登記，若有，信託契約之主要條款內容__________(依登記謄本及信託專簿記載)。</text:p>
      <text:p text:style-name="P118">5.其他事項(□依民事訴訟法第254條規定註記，其註記內容________□其他相關註記_____）。</text:p>
      <text:p text:style-name="P119">(五)建物目前管理與使用情況：</text:p>
      <text:p text:style-name="P120">1.□是□否為共有，若是，□有□無分管協議，□有□無使用、管理等登記，若有，其內容____________。</text:p>
      <text:p text:style-name="P121">2.建物□有□無出租，若有，其租金________元、租期______，租約□是□否有公證等事項。</text:p>
      <text:p text:style-name="P122">3.建物□有□無出借，若有，其出借內容__________。</text:p>
      <text:p text:style-name="P123">4.建物□有□無占用他人土地，若有，其占用情形________(依測量成果圖或建物登記謄本等相關文件記載)。</text:p>
      <text:p text:style-name="P124">5.建物□有□無被他人占用，若有，其被占用情形__________。</text:p>
      <text:p text:style-name="P125">6.目前作住宅使用之建物□是□否位屬□工業區□不得作住宅使用之商業區□其他分區__________，若是，其建物使用之合法性_____________。</text:p>
      <text:p text:style-name="P126">7.□有□無獎勵容積之開放空間提供公共使用，若有，其情形________(依使用執照記載)。</text:p>
      <text:p text:style-name="P127">8.水、電及瓦斯供應情形：</text:p>
      <text:soft-page-break/>
      <text:p text:style-name="P128">(1)使用□自來水□地下水。若使用自來水，□是□否正常，若否，其原因______。</text:p>
      <text:p text:style-name="P129">(2)□有□無獨立電表，若無，其原因________。</text:p>
      <text:p text:style-name="P130">(3)使用□天然□桶裝瓦斯。</text:p>
      <text:p text:style-name="P131">9.□有□無積欠應繳費用(□水費□電費□瓦斯費□管理費□其他_____)，若有，其金額_________元整。</text:p>
      <text:p text:style-name="P132">10.使用執照□有□無備註注意事項，若有，其內容_______________。</text:p>
      <text:p text:style-name="P133"><text:span text:style-name="T134">11.</text:span><text:span text:style-name="T135">電梯設備</text:span><text:span text:style-name="T136">□</text:span><text:span text:style-name="T137">有</text:span><text:span text:style-name="T138">□</text:span><text:span text:style-name="T139">無張貼有效合格認證標章，若無，</text:span><text:span text:style-name="T140">其原因________。</text:span></text:p>
      <text:p text:style-name="P141"><text:span text:style-name="T142">12.□</text:span><text:span text:style-name="T143">有</text:span><text:span text:style-name="T144">□</text:span><text:span text:style-name="T145">無消防設施，若有，項目</text:span><text:span text:style-name="T146">_________________</text:span><text:span text:style-name="T147">。</text:span></text:p>
      <text:p text:style-name="P148">13.□有□無無障礙設施，若有，項目_________________。</text:p>
      <text:p text:style-name="P149">14.□水□電管線於產權持有期間□是□否更新。</text:p>
      <text:p text:style-name="P150">15.房屋□有□無施作夾層，若有，該夾層面積_____平方公尺，□是□否合法性。</text:p>
      <text:p text:style-name="P151">16.所有權持有期間□有□無居住。</text:p>
      <text:p text:style-name="P152"><text:span text:style-name="T153">17.□</text:span><text:span text:style-name="T154">集合住宅</text:span><text:span text:style-name="T155">□</text:span><text:span text:style-name="T156">區分所有建物</text:span><text:span text:style-name="T157">(</text:span><text:span text:style-name="T158">公</text:span><text:span text:style-name="T159">寓大廈</text:span><text:span text:style-name="T160">)</text:span><text:span text:style-name="T161">記載</text:span><text:span text:style-name="T162">相關</text:span><text:span text:style-name="T163">事項</text:span></text:p>
      <text:p text:style-name="P164">(1)住戶規約內容：</text:p>
      <text:p text:style-name="P165">A.□有□無約定□專用部分□共用部分，如有，其範圍及使用方式相關文件如附件_______。</text:p>
      <text:p text:style-name="P166">B.□管理費□使用費數額_________元整，其繳交方式_____________。</text:p>
      <text:p text:style-name="P167">C.公共基金數額_________元整□提撥方式________，運用方式_______。</text:p>
      <text:p text:style-name="P168">D.□是□否有管理組織及其管理方式。</text:p>
      <text:p text:style-name="P169">E.□有□無使用手冊？若有，如附件_______。</text:p>
      <text:p text:style-name="P170">(2)□有□無規約以外特殊使用及其限制，若有，其內容__________________<text:s/></text:p>
      <text:p text:style-name="P171">A.共用部分□有□無分管協議，若有，其協議內容_________。</text:p>
      <text:p text:style-name="P172">B.專有部分使用□有□無限制，若有，其限制內容__________。</text:p>
      <text:p text:style-name="P173">C.□有□無公共設施重大修繕(所有權人另須付費)決議，若有，其內容__________。</text:p>
      <text:p text:style-name="P174">D.□有□無管理維護公司，若有，其維護公司名稱__________。</text:p>
      <text:p text:style-name="P175">(六)建物瑕疵情形：</text:p>
      <text:p text:style-name="P176">1.□有□無混凝土中□水溶性氯離子含量檢測□輻射檢測，若有，檢測結果如附件______，若無，其原因___________。</text:p>
      <text:p text:style-name="P177">2.□是□否有滲漏水情形，若有，其位置___________。</text:p>
      <text:p text:style-name="P178">3.□有□無□違建□禁建，若有，其位置_______，面積約略_______平方公尺，建管機關列管情形____________。</text:p>
      <text:p text:style-name="P179">4.□是□否曾經發生火災及其他天然災害或人為破壞，造成建築物損害情形及其修繕情形_____________。</text:p>
      <text:p text:style-name="P180">5.目前□是□否因地震被建管單位公告列為危險建築，若是，其危險等級______。</text:p>
      <text:p text:style-name="P181">6.樑、柱部分□是□否有顯見間隙裂痕，若有，其位置______及裂痕長度_____公分、間隙寬度_______公分。</text:p>
      <text:p text:style-name="P182">7.房屋鋼筋□有□無裸露，若有，其位置__________。</text:p>
      <text:p text:style-name="P183">(七)停車位記載情形(如無停車位，則免填)：</text:p>
      <text:p text:style-name="P184">1.□有□否辦理單獨區分所有建物登記。</text:p>
      <text:p text:style-name="P185">2.使用約定：_____________。</text:p>
      <text:p text:style-name="P186">3.權利種類：□專有□共有。</text:p>
      <text:p text:style-name="P187">4.停車位性質：□法定停車位□自行增設停車位□獎勵增設停車位□無法辨識。</text:p>
      <text:p text:style-name="P188">5.停車位之型式及位置：□坡道平面□升降平面□坡道機械□升降機械□塔式車位□一樓平面□其他________，車位規格長___公尺，寬___公尺，淨高___公<text:soft-page-break/>尺，所在樓層別____樓，位置圖如附件____。機械式停車位可承載之重量_____噸。</text:p>
      <text:p text:style-name="P189">6.車位編號：____(已辦理產權登記且有登記車位編號者，依其登記之編號，未辦理者，依分管編號為準)。</text:p>
      <text:p text:style-name="P190">二、基地</text:p>
      <text:p text:style-name="P191">(一)基地標示</text:p>
      <text:p text:style-name="P192">1.坐落：____縣(市)____鄉(鎮、市、區)____段____小段____地號。</text:p>
      <text:p text:style-name="P193">2.面積：____平方公尺。</text:p>
      <text:p text:style-name="P194">3.權利範圍：_____。種類：□所有權□地上權□典權□使用權。</text:p>
      <text:p text:style-name="P195">4.地籍圖如附件_____。</text:p>
      <text:p text:style-name="P196">(二)基地□所有權人________□他項權利人____□登記簿上記載之管理人_______。</text:p>
      <text:p text:style-name="P197">(三)基地權利種類及其登記狀態（詳如登記謄本）：</text:p>
      <text:p text:style-name="P198"><text:span text:style-name="T199">1</text:span><text:span text:style-name="T200">.</text:span><text:span text:style-name="T201">所有權</text:span><text:span text:style-name="T202">：□</text:span><text:span text:style-name="T203">單</text:span><text:span text:style-name="T204">獨</text:span><text:span text:style-name="T205">□</text:span><text:span text:style-name="T206">持分共有。</text:span></text:p>
      <text:p text:style-name="P207">2.他項權利：□地上權□典權。</text:p>
      <text:p text:style-name="P208">3.□有□無信託登記，若有，信託契約之主要條款內容___________________(依登記謄本及信託專簿記載)</text:p>
      <text:p text:style-name="P209">4.基地權利□有□無設定負擔，若有，設定負擔情形_______________。</text:p>
      <text:p text:style-name="P210">(1)□有□無他項權利設定(□地上權□不動產役權□抵押權□典權)。</text:p>
      <text:p text:style-name="P211">(2)□有□無限制登記(□預告登記□查封□假扣押□假處分及□其他禁止處分_______。)。</text:p>
      <text:p text:style-name="P212">(3)其他事項(□依民事訴訟法第254條規定註記，其註記內容__________□其他相關註記_____________)。</text:p>
      <text:p text:style-name="P213">(四)基地目前管理與使用情況：</text:p>
      <text:p text:style-name="P214">1.□有□無共有人分管協議，□有□無依民法第826條之1規定為□使用管理□分割等約定之登記，若有，其內容____________。</text:p>
      <text:p text:style-name="P215">2.□有□無出租，□有□無出借，若有，其□出租□出借情形____________。</text:p>
      <text:p text:style-name="P216">3.□有□無供公眾通行之私有道路，若有，其位置如附件_____及約略面積_____平方公尺。</text:p>
      <text:p text:style-name="P217">4.□有□無界址糾紛，若有，其與_________先生(女士)發生糾紛。</text:p>
      <text:p text:style-name="P218">5.基地對外道路□是□否可通行，若否，其情形_____________。</text:p>
      <text:p text:style-name="P219">(五)基地使用管制內容：</text:p>
      <text:p text:style-name="P220">1.使用分區或編定</text:p>
      <text:p text:style-name="P221">(1)都市土地，土地使用分區_________(以主管機關核發之都市計畫土地使用分區證明為準)。</text:p>
      <text:p text:style-name="P222">(2)非都市土地，土地使用分區___________，編定用地類別___________(以土地登記謄本記載為準)。</text:p>
      <text:p text:style-name="P223">(3)若未記載者，其管制情形______________。</text:p>
      <text:p text:style-name="P224">2.法定建蔽率：____________。</text:p>
      <text:p text:style-name="P225">3.法定容積率：____________。</text:p>
      <text:p text:style-name="P226">4.開發方式限制：□都市計畫說明書有附帶規定以□徵收□區段徵收□市地重劃□其他方式___________開發，□屬都市計畫法規定之禁限建地區。</text:p>
      <text:p text:style-name="P227">三、重要交易條件：</text:p>
      <text:p text:style-name="P228">(一)交易種類：□買賣□互易。</text:p>
      <text:p text:style-name="P229">(二)交易價金：新臺幣(以下同)_________元整。</text:p>
      <text:p text:style-name="P230">(三)付款方式：__________________。</text:p>
      <text:p text:style-name="P231">(四)應納稅費項目、規費項目及負擔方式：<text:s/></text:p>
      <text:soft-page-break/>
      <text:p text:style-name="P232">1.稅費項目：□契稅預估______元整□房屋稅預估______元整□印花稅預估______元整□其他______。</text:p>
      <text:p text:style-name="P233">2.規費項目:□登記規費預估_________元整□公證費預估_________元整。</text:p>
      <text:p text:style-name="P234">3.其他費用：□所有權移轉代辦費用預估______元整□水費預估______元整□電費預估_______元整□瓦斯費預估______元整□管理費預估______元整□電話費預估______元整□其他_________。</text:p>
      <text:p text:style-name="P235">4.負擔方式：由買賣雙方另以契約約定。</text:p>
      <text:p text:style-name="P236">(五)賣方□是□否有附加設備，如有，設備內容____________。</text:p>
      <text:p text:style-name="P237">(六)他項權利及限制登記之處理方式(如無，則免填)____________。</text:p>
      <text:p text:style-name="P238">(七)□有□無解約、違約之處罰等，若有，應內容____________。</text:p>
      <text:p text:style-name="P239">(八)其他交易事項：________。</text:p>
      <text:p text:style-name="P240">四、其他重要事項：</text:p>
      <text:p text:style-name="P241">(一)周邊環境，詳如□都市計畫地形圖□相關電子地圖並於圖面標示周邊半徑300公尺範圍內之重要環境設施(包括：□公(私)有市場□超級市場□學校□警察局(分駐所、派出所)□行政機關□體育場□醫院□飛機場□台電變電所用地□地面高壓電塔(線)□寺廟□殯儀館□公墓□火化場□骨灰(骸)存放設施□垃圾場(掩埋場、焚化場)□顯見之私人墳墓□加油(氣)站□瓦斯行(場)□葬儀社）。</text:p>
      <text:p text:style-name="P242">(二)□是□否已辦理地籍圖重測，若否，主管機關□是□否已公告辦理。</text:p>
      <text:p text:style-name="P243">(三)□是□否公告徵收，若是，其徵收範圍_________。</text:p>
      <text:p text:style-name="P244">(四)□是□否為直轄市或縣(市)政府列管之山坡地住宅社區，若是，其列管內容____。</text:p>
      <text:p text:style-name="P245">(五)本建物(專有部分)於產權持有期間□是□否曾發生□兇殺□自殺□一氧化碳中毒□其他非自然死亡，若有，其情形__________。</text:p>
      <text:p text:style-name="P246"/>
      <text:p text:style-name="P247">不動產經紀業名稱：_______________________</text:p>
      <text:p text:style-name="P248"/>
      <text:p text:style-name="P249">不動產經紀人簽章：_______________________</text:p>
      <text:p text:style-name="P250"/>
      <text:p text:style-name="P251">委託人(賣方)簽章：________________________</text:p>
      <text:p text:style-name="P252"/>
      <text:p text:style-name="P253">交易相對人(買方)簽章：______________________</text:p>
      <text:p text:style-name="P254"/>
      <text:p text:style-name="P255">解說人簽章：______________________</text:p>
      <text:p text:style-name="P256"/>
      <text:p text:style-name="P257"><text:span text:style-name="T258">中華民國　　　年　　　月　　　　日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</draw:text-box></draw:frame><text:span text:style-name="T12"><text:file-name text:fixed="false" text:display="name-and-extension">成屋-說明書格式範例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成屋</dc:title>
    <dc:description/>
    <dc:subject/>
    <meta:initial-creator>h0009</meta:initial-creator>
    <dc:creator>朱俊鴻</dc:creator>
    <meta:creation-date>2016-05-04T00:35:00Z</meta:creation-date>
    <dc:date>2016-05-04T00:35:00Z</dc:date>
    <meta:print-date>2016-04-29T07:28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64" meta:character-count="5781" meta:row-count="41" meta:non-whitespace-character-count="4928"/>
  </office:meta>
</office:document-meta>
</file>