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新細明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房屋使用同意書</text:span></text:p>
      <text:p text:style-name="Standard"><text:span text:style-name="T2">本人＿＿＿＿＿同意將坐落於臺中市＿＿＿＿＿＿＿＿＿＿＿＿＿＿＿＿＿＿之房屋提供＿＿＿＿＿＿估價師設立＿＿＿＿不動產估價師</text:span><text:bookmark text:name="_GoBack"/><text:span text:style-name="T2">事務所執業使用，特此證明。</text:span></text:p>
      <text:p text:style-name="Standard"/>
      <text:p text:style-name="Standard"/>
      <text:p text:style-name="Standard"/>
      <text:p text:style-name="Standard"/>
      <text:p text:style-name="Standard"><text:s text:c="7"/><text:span text:style-name="T2"><text:s/>此致</text:span></text:p>
      <text:p text:style-name="Standard"><text:span text:style-name="T2">臺中市政府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同 <text:s/>意 <text:s/>人：</text:span></text:p>
      <text:p text:style-name="Standard"><text:span text:style-name="T2">身分證字號：</text:span></text:p>
      <text:p text:style-name="Standard"><text:span text:style-name="T2">住 <text:s text:c="5"/>址：</text:span></text:p>
      <text:p text:style-name="P2"/>
      <text:p text:style-name="P2"/>
      <text:p text:style-name="P2"/>
      <text:p text:style-name="P2"/>
      <text:p text:style-name="P1"><text:span text:style-name="T2">中華民國 <text:s text:c="8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莉婷</meta:initial-creator>
    <dc:creator>羅莉婷</dc:creator>
    <meta:editing-cycles>2</meta:editing-cycles>
    <meta:creation-date>2021-05-21T07:09:00</meta:creation-date>
    <dc:date>2021-05-21T07:09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1" meta:paragraph-count="8" meta:word-count="107" meta:character-count="153" meta:non-whitespace-character-count="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