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2.3472in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indent="1.5in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text-indent="4.25in"/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切<text:s/>結<text:s/>書</text:p>
      <text:p text:style-name="P2">臺中市政府核發予具切結人<text:s text:c="19"/>之經營許可函（<text:s text:c="4"/>年<text:s text:c="2"/><text:s text:c="2"/>月<text:s/><text:s/><text:s text:c="2"/>日<text:s text:c="9"/>字第<text:s text:c="12"/><text:s/>號）</text:p>
      <text:p text:style-name="P3">，因不慎遺失屬實<text:s/>，特此切結，如有不實，願負法律上一切責任。</text:p>
      <text:p text:style-name="P4">此致</text:p>
      <text:p text:style-name="P5">臺中市政府地政局<text:s text:c="5"/>台照</text:p>
      <text:p text:style-name="P6"/>
      <text:p text:style-name="P7"/>
      <text:p text:style-name="P8"/>
      <text:p text:style-name="P9"/>
      <text:p text:style-name="P10">具切結書人：</text:p>
      <text:p text:style-name="P11">公司住址：</text:p>
      <text:p text:style-name="P12">公司統一編號：</text:p>
      <text:p text:style-name="P13">負責人國民身分證字號：</text:p>
      <text:p text:style-name="P14"/>
      <text:p text:style-name="內文"><text:span text:style-name="T15">中華民國　　　　　年　　　</text:span><text:span text:style-name="T16">　</text:span><text:span text:style-name="T17">　　　月</text:span><text:span text:style-name="T18"><text:s/></text:span><text:span text:style-name="T19">　　　</text:span><text:span text:style-name="T20">　</text:span><text:span text:style-name="T2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0.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結 書</dc:title>
    <dc:description/>
    <dc:subject/>
    <meta:initial-creator>winner</meta:initial-creator>
    <dc:creator>Valued Acer Customer</dc:creator>
    <meta:creation-date>2015-06-25T00:48:00Z</meta:creation-date>
    <dc:date>2015-06-25T00:48:00Z</dc:date>
    <meta:print-date>2011-02-09T03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