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47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>臺中市政府核發予具切結人<text:s text:c="19"/>之經營許可函，因不慎遺失屬實<text:s/>，特此切結，如有不實，願負法律上一切責任。</text:p>
      <text:p text:style-name="P3">此致</text:p>
      <text:p text:style-name="P4">臺中市政府地政局<text:s text:c="5"/>台照</text:p>
      <text:p text:style-name="P5"/>
      <text:p text:style-name="P6"/>
      <text:p text:style-name="P7"/>
      <text:p text:style-name="P8"/>
      <text:p text:style-name="P9">具切結書人：</text:p>
      <text:p text:style-name="P10">公司住址：</text:p>
      <text:p text:style-name="P11">公司統一編號：</text:p>
      <text:p text:style-name="P12">負責人國民身分證字號：</text:p>
      <text:p text:style-name="P13"/>
      <text:p text:style-name="內文"><text:span text:style-name="T14">中華民國　　　　　年　　　　　　　月</text:span><text:span text:style-name="T15"><text:s/></text:span><text:span text:style-name="T16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winner</meta:initial-creator>
    <dc:creator>蔡佳蓉</dc:creator>
    <meta:creation-date>2015-06-25T00:48:00Z</meta:creation-date>
    <dc:date>2022-08-11T02:47:00Z</dc:date>
    <meta:print-date>2011-02-09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