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1.5in" style:use-optimal-column-width="false"/>
    </style:style>
    <style:style style:name="TableColumn4" style:family="table-column">
      <style:table-column-properties style:column-width="2in" style:use-optimal-column-width="false"/>
    </style:style>
    <style:style style:name="TableColumn5" style:family="table-column">
      <style:table-column-properties style:column-width="3.0833in" style:use-optimal-column-width="false"/>
    </style:style>
    <style:style style:name="TableColumn6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9in" fo:margin-left="0.1027in" table:align="left"/>
    </style:style>
    <style:style style:name="TableRow7" style:family="table-row">
      <style:table-row-properties style:row-height="0.5006in" style:use-optimal-row-height="false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3472in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ableRow17" style:family="table-row">
      <style:table-row-properties style:row-height="0.3805in" style:use-optimal-row-height="false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28" style:family="table-row">
      <style:table-row-properties style:min-row-height="0.302in"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 fo:line-height="0.25in"/>
      <style:text-properties style:font-name-asian="標楷體"/>
    </style:style>
    <style:style style:name="TableRow39" style:family="table-row">
      <style:table-row-properties style:min-row-height="0.302in"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50" style:family="table-row">
      <style:table-row-properties style:min-row-height="0.302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61" style:family="table-row">
      <style:table-row-properties style:min-row-height="0.302in"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72" style:family="table-row">
      <style:table-row-properties style:min-row-height="0.302in"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83" style:family="table-row">
      <style:table-row-properties style:min-row-height="0.302in"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94" style:family="table-row">
      <style:table-row-properties style:min-row-height="0.302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105" style:family="table-row">
      <style:table-row-properties style:min-row-height="0.302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Row116" style:family="table-row">
      <style:table-row-properties style:min-row-height="0.302in"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line-height="0.25in"/>
      <style:text-properties style:font-name-asian="標楷體"/>
    </style:style>
    <style:style style:name="P127" style:parent-style-name="內文" style:family="paragraph">
      <style:paragraph-properties fo:line-height="0.25in" fo:margin-left="0.6666in" fo:margin-right="0.518in" fo:text-indent="-0.5in">
        <style:tab-stops/>
      </style:paragraph-properties>
    </style:style>
    <style:style style:name="T128" style:parent-style-name="預設段落字型" style:family="text">
      <style:text-properties style:font-name="華康楷書體W5" style:font-name-asian="標楷體" fo:font-size="13pt" style:font-size-asian="13pt"/>
    </style:style>
    <style:style style:name="T129" style:parent-style-name="預設段落字型" style:family="text">
      <style:text-properties style:font-name="華康楷書體W5" style:font-name-asian="標楷體" fo:font-size="13pt" style:font-size-asian="13pt"/>
    </style:style>
    <style:style style:name="T130" style:parent-style-name="預設段落字型" style:family="text">
      <style:text-properties style:font-name="華康楷書體W5" style:font-name-asian="標楷體" fo:font-size="13pt" style:font-size-asian="13pt"/>
    </style:style>
    <style:style style:name="T131" style:parent-style-name="預設段落字型" style:family="text">
      <style:text-properties style:font-name-asian="標楷體" fo:font-size="13pt" style:font-size-asian="13pt"/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133" style:parent-style-name="預設段落字型" style:family="text">
      <style:text-properties style:font-name="華康楷書體W5外字集" style:font-name-asian="標楷體" fo:font-size="14pt" style:font-size-asian="14pt"/>
    </style:style>
    <style:style style:name="P134" style:parent-style-name="內文" style:family="paragraph">
      <style:paragraph-properties fo:line-height="0.25in" fo:margin-left="0.6666in" fo:margin-right="0.518in" fo:text-indent="-0.1666in">
        <style:tab-stops/>
      </style:paragraph-properties>
    </style:style>
    <style:style style:name="T135" style:parent-style-name="預設段落字型" style:family="text">
      <style:text-properties style:font-name="華康楷書體W5外字集" style:font-name-asian="標楷體" fo:font-size="13pt" style:font-size-asian="13pt"/>
    </style:style>
    <style:style style:name="T136" style:parent-style-name="預設段落字型" style:family="text">
      <style:text-properties style:font-name="華康楷書體W5"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="華康楷書體W5"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text:s text:c="13"/></text:span><text:span text:style-name="T11"><text:s text:c="16"/></text:span><text:span text:style-name="T12">公司</text:span><text:span text:style-name="T13">(</text:span><text:span text:style-name="T14">商號</text:span><text:span text:style-name="T15">)</text:span><text:span text:style-name="T16">負責人等名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職　稱</text:p>
          </table:table-cell>
          <table:table-cell table:style-name="TableCell20">
            <text:p text:style-name="P21">姓　名</text:p>
          </table:table-cell>
          <table:table-cell table:style-name="TableCell22">
            <text:p text:style-name="P23">出<text:s/>生<text:s/>年<text:s/>月<text:s/>日</text:p>
          </table:table-cell>
          <table:table-cell table:style-name="TableCell24">
            <text:p text:style-name="P25">國民身分證統一編號或護照號碼</text:p>
          </table:table-cell>
          <table:table-cell table:style-name="TableCell26">
            <text:p text:style-name="P27">備　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註：</text:span><text:span text:style-name="T129">1.</text:span><text:span text:style-name="T130">「職稱」欄請依實列載公司之負責人、經理人、董事、監察人或商號之負責人、經理人。其為</text:span><text:span text:style-name="T131">新設公司或商號者，</text:span><text:span text:style-name="T132">請以預定（擬）職員列載，如日後有變更者，請依規申請變更備查。</text:span><text:span text:style-name="T133">上列</text:span></text:p>
      <text:p text:style-name="P134"><text:span text:style-name="T135"></text:span><text:span text:style-name="T136">上列公司或商號負責人等為本國人者，請列載國民身</text:span><text:span text:style-name="T137">分證統一編號；</text:span><text:span text:style-name="T138">為外國人者，請列載</text:span><text:span text:style-name="T139">護照號碼，並於「備註」欄列明國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5外字集" svg:font-family="華康楷書體W5外字集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2479in" fo:margin-left="1.2597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經紀業許可-負責人名冊</dc:title>
    <dc:subject>不動經紀業許可-負責人名冊</dc:subject>
    <meta:initial-creator>301000000A</meta:initial-creator>
    <dc:creator>Valued Acer Customer</dc:creator>
    <meta:creation-date>2015-06-25T00:03:00Z</meta:creation-date>
    <dc:date>2015-06-25T00:03:00Z</dc:date>
    <meta:print-date>1999-10-26T09:4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