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1.8333in" text:min-label-width="0.166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3472in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fo:line-height="0.2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text-align="center" fo:line-height="0.25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margin-top="0.0416in" fo:margin-bottom="0.0416in" fo:line-height="0.2916in"/>
    </style:style>
    <style:style style:name="T26" style:parent-style-name="預設段落字型" style:family="text">
      <style:text-properties style:font-name-asian="標楷體" fo:font-size="13pt" style:font-size-asian="13pt"/>
    </style:style>
    <style:style style:name="T2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4pt" style:font-size-asian="24pt" style:text-combine="lines"/>
    </style:style>
    <style:style style:name="P2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P30" style:parent-style-name="內文" style:family="paragraph">
      <style:paragraph-properties fo:line-height="0.25in" fo:margin-left="0.3347in">
        <style:tab-stops/>
      </style:paragraph-properties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0.25in" fo:margin-left="0.3347in">
        <style:tab-stops/>
      </style:paragraph-properties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25in" fo:margin-left="0.3347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5in" fo:margin-left="0.3347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80" style:font-size-complex="12pt"/>
    </style:style>
    <style:style style:name="T85" style:parent-style-name="預設段落字型" style:family="text">
      <style:text-properties style:font-name-asian="標楷體" fo:color="#000080" style:font-size-complex="12pt"/>
    </style:style>
    <style:style style:name="P86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87" style:parent-style-name="內文" style:family="paragraph">
      <style:paragraph-properties fo:line-height="0.25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5in" fo:margin-left="0.834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5in" fo:margin-left="0.8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03" style:parent-style-name="本文縮排" style:family="paragraph">
      <style:paragraph-properties fo:line-height="0.2222in" fo:margin-left="1.8333in" fo:text-indent="-1in">
        <style:tab-stops/>
      </style:paragraph-properties>
    </style:style>
    <style:style style:name="P104" style:parent-style-name="本文縮排" style:family="paragraph">
      <style:paragraph-properties fo:line-height="0.2222in" fo:margin-left="1.8333in">
        <style:tab-stops/>
      </style:paragraph-properties>
    </style:style>
    <style:style style:name="P105" style:parent-style-name="本文縮排" style:family="paragraph">
      <style:paragraph-properties fo:line-height="0.2222in" fo:margin-left="1.8333in">
        <style:tab-stops/>
      </style:paragraph-properties>
    </style:style>
    <style:style style:name="P106" style:parent-style-name="本文縮排" style:list-style-name="LFO1" style:family="paragraph">
      <style:paragraph-properties fo:line-height="0.2222in"/>
    </style:style>
    <style:style style:name="P107" style:parent-style-name="本文縮排" style:list-style-name="LFO1" style:family="paragraph">
      <style:paragraph-properties fo:line-height="0.2222in"/>
    </style:style>
    <style:style style:name="P108" style:parent-style-name="本文縮排" style:family="paragraph">
      <style:paragraph-properties fo:line-height="0.2222in" fo:margin-left="1.8333in">
        <style:tab-stops/>
      </style:paragraph-properties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 style:font-size-complex="12pt"/>
    </style:style>
    <style:style style:name="T111" style:parent-style-name="預設段落字型" style:family="text">
      <style:text-properties fo:color="#FF0000" style:font-size-complex="12pt"/>
    </style:style>
    <style:style style:name="T112" style:parent-style-name="預設段落字型" style:family="text">
      <style:text-properties fo:color="#FF0000" fo:font-size="11pt" style:font-size-asian="11pt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25in" fo:margin-left="0.8333in">
        <style:tab-stops/>
      </style:paragraph-properties>
      <style:text-properties style:font-name="標楷體" style:font-name-asian="標楷體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0.25in" fo:margin-left="0.8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25in" fo:margin-left="0.8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line-height="0.25in" fo:margin-left="0.8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25in" fo:margin-left="0.8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line-height="0.25in" fo:margin-left="0.8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5in" fo:margin-left="0.8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line-height="0.25in" fo:margin-lef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5in" fo:margin-left="1.8333in" fo:text-indent="-1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line-height="0.25in" fo:margin-left="1.83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line-height="0.25in" fo:margin-left="1.8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fo:line-height="0.25in" fo:margin-left="1.8333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line-height="0.25in" fo:margin-left="0.8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text-align="center" fo:line-height="0.3055in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end" fo:line-height="0.3055in"/>
      <style:text-properties style:font-name-asian="標楷體"/>
    </style:style>
    <style:style style:name="P223" style:parent-style-name="內文" style:family="paragraph">
      <style:paragraph-properties fo:text-align="end" fo:line-height="0.3055in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28" style:parent-style-name="內文" style:family="paragraph">
      <style:paragraph-properties fo:line-height="0.25in" fo:margin-left="0.3333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0.25in" fo:margin-left="0.3347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25in" fo:margin-left="0.3347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line-height="0.25in" fo:margin-left="0.3333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51" style:parent-style-name="內文" style:family="paragraph">
      <style:paragraph-properties fo:line-height="0.25in" fo:margin-left="0.3347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size="8pt" style:font-size-asian="8pt" style:font-size-complex="8pt"/>
    </style:style>
    <style:style style:name="P259" style:parent-style-name="內文" style:family="paragraph">
      <style:paragraph-properties fo:line-height="0.25in" fo:margin-left="0.3347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line-height="0.25in" fo:margin-left="0.3333in">
        <style:tab-stops/>
      </style:paragraph-properties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line-height="0.3055in"/>
      <style:text-properties style:font-name-asian="標楷體" fo:font-size="13pt" style:font-size-asian="13pt"/>
    </style:style>
    <style:style style:name="P272" style:parent-style-name="內文" style:family="paragraph">
      <style:paragraph-properties fo:line-height="0.25in" fo:margin-left="0.3333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P281" style:parent-style-name="內文" style:family="paragraph">
      <style:paragraph-properties fo:line-height="0.25in" fo:margin-left="0.3333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25in" fo:margin-left="0.3333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25in" fo:margin-left="0.3333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3055in"/>
    </style:style>
    <style:style style:name="T310" style:parent-style-name="預設段落字型" style:family="text">
      <style:text-properties style:font-name-asian="標楷體" fo:font-size="13pt" style:font-size-asian="13pt"/>
    </style:style>
    <style:style style:name="P311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25in" fo:margin-left="0.5in" fo:text-indent="-0.1666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5in" fo:margin-left="0.5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line-height="0.25in" fo:margin-left="2.8333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line-height="0.25in" fo:margin-left="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line-height="0.25in" fo:margin-left="0.3333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40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341" style:parent-style-name="內文" style:family="paragraph">
      <style:paragraph-properties fo:line-height="0.25in" fo:margin-left="0.33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/>
    </style:style>
    <style:style style:name="TableColumn350" style:family="table-column">
      <style:table-column-properties style:column-width="6.7604in" style:use-optimal-column-width="false"/>
    </style:style>
    <style:style style:name="Table349" style:family="table">
      <style:table-properties style:width="6.7604in" fo:margin-left="0.0847in" table:align="left"/>
    </style:style>
    <style:style style:name="TableRow351" style:family="table-row">
      <style:table-row-properties style:min-row-height="0.25in" style:use-optimal-row-height="false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361in"/>
      <style:text-properties style:font-name="標楷體" style:font-name-asian="標楷體" fo:font-size="13pt" style:font-size-asian="13pt"/>
    </style:style>
    <style:style style:name="TableRow354" style:family="table-row">
      <style:table-row-properties style:min-row-height="1.2965in" style:use-optimal-row-height="false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7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8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60" style:parent-style-name="內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line-height="0.25in" fo:margin-left="0.4847in">
        <style:tab-stops/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line-height="0.25in" fo:margin-left="0.6597in" fo:text-indent="-0.1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　　　　　　　　不動產經紀業備查申請書　　　　　　</text:span><text:span text:style-name="T4">頁次</text:span><text:span text:style-name="T5">：</text:span><text:span text:style-name="T6">1</text:span></text:p>
      <text:p text:style-name="P7"><text:span text:style-name="T8">收件日期：</text:span><text:span text:style-name="T9">　　　</text:span><text:span text:style-name="T10">年</text:span><text:span text:style-name="T11">　　</text:span><text:span text:style-name="T12">月</text:span><text:span text:style-name="T13">　　</text:span><text:span text:style-name="T14">日　　　字號：</text:span><text:span text:style-name="T15">　　　　　</text:span><text:span text:style-name="T16">字第</text:span><text:span text:style-name="T17">　　　　　　　　　　</text:span><text:span text:style-name="T18">號</text:span></text:p>
      <text:p text:style-name="P19"><text:span text:style-name="T20">不動產經紀業管理登記簿登錄號碼：</text:span><text:span text:style-name="T21">　　　　　　　　　　　　　　　</text:span><text:span text:style-name="T22">.</text:span></text:p>
      <text:p text:style-name="P23"><text:span text:style-name="T24">＝＝＝＝＝＝＝＝＝＝＝＝＝＝＝＝以上各項申請人免填＝＝＝＝＝＝＝＝＝＝＝＝＝＝＝＝</text:span></text:p>
      <text:p text:style-name="P25"><text:span text:style-name="T26">一、受理機關：</text:span><text:span text:style-name="T27">　　　　</text:span><text:span text:style-name="T28">縣（市）政府市政府地政局</text:span></text:p>
      <text:p text:style-name="P29">二、經紀業</text:p>
      <text:p text:style-name="P30"><text:span text:style-name="T31">名稱：</text:span><text:span text:style-name="T32">　　　　　　　　　　　　</text:span><text:span text:style-name="T33"><text:s text:c="6"/></text:span><text:span text:style-name="T34">　　</text:span><text:span text:style-name="T35"><text:s/></text:span><text:span text:style-name="T36">所在地：</text:span><text:span text:style-name="T37">　　　　　　　　　　</text:span><text:span text:style-name="T38"><text:s text:c="3"/></text:span><text:span text:style-name="T39">　　</text:span><text:span text:style-name="T40"><text:s text:c="9"/></text:span><text:span text:style-name="T41">.</text:span></text:p>
      <text:p text:style-name="P42"><text:span text:style-name="T43">許可日期：</text:span><text:span text:style-name="T44">　　</text:span><text:span text:style-name="T45"><text:s text:c="3"/></text:span><text:span text:style-name="T46">年</text:span><text:span text:style-name="T47">　</text:span><text:span text:style-name="T48"><text:s text:c="4"/></text:span><text:span text:style-name="T49">　</text:span><text:span text:style-name="T50">月</text:span><text:span text:style-name="T51">　</text:span><text:span text:style-name="T52"><text:s text:c="3"/></text:span><text:span text:style-name="T53">　</text:span><text:span text:style-name="T54">日</text:span><text:span text:style-name="T55"><text:s/></text:span><text:span text:style-name="T56">　文</text:span><text:span text:style-name="T57"><text:s text:c="2"/></text:span><text:span text:style-name="T58">號：</text:span><text:span text:style-name="T59">　　　　　　　　　　　　　</text:span><text:span text:style-name="T60"><text:s text:c="14"/></text:span><text:span text:style-name="T61">.</text:span></text:p>
      <text:p text:style-name="P62"><text:span text:style-name="T63">統一編號：</text:span><text:span text:style-name="T64">　　　　　　　　</text:span><text:span text:style-name="T65"><text:s text:c="6"/></text:span><text:span text:style-name="T66">　　</text:span><text:span text:style-name="T67"><text:s text:c="2"/></text:span><text:span text:style-name="T68">　</text:span><text:span text:style-name="T69">電子郵件信箱：</text:span><text:span text:style-name="T70">　　　　　　</text:span><text:span text:style-name="T71"><text:s text:c="22"/>.</text:span></text:p>
      <text:p text:style-name="P72"><text:span text:style-name="T73">消費者服務專線電話：</text:span><text:span text:style-name="T74"><text:s text:c="28"/></text:span><text:span text:style-name="T75"><text:s text:c="5"/></text:span><text:span text:style-name="T76">網</text:span><text:span text:style-name="T77"><text:s text:c="3"/></text:span><text:span text:style-name="T78">址：</text:span><text:span text:style-name="T79"><text:s/></text:span><text:span text:style-name="T80">　　　</text:span><text:span text:style-name="T81"><text:s text:c="2"/></text:span><text:span text:style-name="T82">　　　</text:span><text:span text:style-name="T83"><text:s text:c="21"/></text:span><text:span text:style-name="T84">　　</text:span><text:span text:style-name="T85">.</text:span></text:p>
      <text:p text:style-name="P86">三、申請備查事由</text:p>
      <text:p text:style-name="P87"><text:span text:style-name="T88">（一）</text:span><text:span text:style-name="T89">□</text:span><text:span text:style-name="T90">經紀業</text:span><text:span text:style-name="T91">設立</text:span><text:span text:style-name="T92">備查</text:span></text:p>
      <text:p text:style-name="P93"><text:span text:style-name="T94">經紀人員數：</text:span><text:span text:style-name="T95">　　　</text:span><text:span text:style-name="T96">人（附件：經紀人員名冊）</text:span></text:p>
      <text:p text:style-name="P97"><text:span text:style-name="T98">加入同業公會名稱：</text:span><text:span text:style-name="T99">　　　　　　　　　　　</text:span><text:span text:style-name="T100"><text:s text:c="7"/></text:span><text:span text:style-name="T101">.</text:span></text:p>
      <text:p text:style-name="P102">（二）□經紀業變更備查</text:p>
      <text:p text:style-name="P103">1.變更事項：□名稱變更　　　　　　□所在地變更　　　　　□組織型態變更</text:p>
      <text:p text:style-name="P104">□組織解散或終止營業　□經營型態變更　　　　□營業項目變更</text:p>
      <text:p text:style-name="P105">□加入之同業公會變更　□僱用之經紀人員變更　□遷入</text:p>
      <text:list text:style-name="LFO1" text:continue-numbering="true">
        <text:list-item>
          <text:p text:style-name="P106">負責人、董事、監察人或經理人變更<text:s text:c="10"/>□停業</text:p>
        </text:list-item>
        <text:list-item>
          <text:p text:style-name="P107">經營國外不動產仲介或代銷業務變更<text:s/></text:p>
        </text:list-item>
      </text:list>
      <text:p text:style-name="P108"><text:span text:style-name="T109">□</text:span><text:span text:style-name="T110">個人資料檔案安全維護計畫變更</text:span><text:span text:style-name="T111"><text:s/></text:span><text:span text:style-name="T112"><text:s text:c="14"/></text:span>□其他：<text:span text:style-name="T113">　　　</text:span><text:span text:style-name="T114"><text:s text:c="2"/></text:span><text:span text:style-name="T115">.</text:span></text:p>
      <text:p text:style-name="本文縮排">2.變更前事項內容：<text:span text:style-name="T116">　　　　　　　　　　　　　　　　　　　　　　　　　　　</text:span><text:span text:style-name="T117">.</text:span></text:p>
      <text:p text:style-name="本文縮排">3.變更後事項內容：<text:span text:style-name="T118">　　　　　　　　　　　　　　　　　　　　　　　　　　　</text:span><text:span text:style-name="T119">.</text:span></text:p>
      <text:p text:style-name="P120">（三）□營業處所分設備查<text:s text:c="4"/>□委託代銷契約（簽訂）備查</text:p>
      <text:p text:style-name="P121">營業處所型態：□常態　□非常態（請加載「※」項）</text:p>
      <text:p text:style-name="本文縮排">營業處所名稱：<text:span text:style-name="T122">　　　　　　　　　　　　　　　　</text:span><text:span text:style-name="T123">.</text:span></text:p>
      <text:p text:style-name="P124"><text:span text:style-name="T125">營業處所所在地：</text:span><text:span text:style-name="T126">　　　　　　　　　　　　　　　　　　　　　　　　　　　</text:span><text:span text:style-name="T127">.</text:span></text:p>
      <text:p text:style-name="P128"><text:span text:style-name="T129">設立日期：</text:span><text:span text:style-name="T130">　　　</text:span><text:span text:style-name="T131">年</text:span><text:span text:style-name="T132">　　</text:span><text:span text:style-name="T133">月</text:span><text:span text:style-name="T134">　　</text:span><text:span text:style-name="T135">日　經紀人員數：</text:span><text:span text:style-name="T136">　　　</text:span><text:span text:style-name="T137">人（附件：經紀人員名冊）</text:span></text:p>
      <text:p text:style-name="P138"><text:span text:style-name="T139">※</text:span><text:span text:style-name="T140">設立目的：</text:span><text:span text:style-name="T141">　　　　　　　　</text:span><text:span text:style-name="T142">　</text:span><text:span text:style-name="T143">※</text:span><text:span text:style-name="T144">代理銷售不動產名稱：</text:span><text:span text:style-name="T145">　　　　　　　　　　</text:span><text:span text:style-name="T146">.</text:span></text:p>
      <text:p text:style-name="P147"><text:span text:style-name="T148">※</text:span><text:span text:style-name="T149">代理銷售不動產所在地：</text:span><text:span text:style-name="T150">　　　　　　　　　　　　　　　　　　　　　　　　</text:span><text:span text:style-name="T151">.</text:span></text:p>
      <text:p text:style-name="P152"><text:span text:style-name="T153">※</text:span><text:span text:style-name="T154">銷售總金額：</text:span><text:span text:style-name="T155">　　　　　　　</text:span><text:span text:style-name="T156">元　</text:span><text:span text:style-name="T157">※</text:span><text:span text:style-name="T158">設立期間：</text:span><text:span text:style-name="T159">　　　　　　　　　　　　　　</text:span><text:span text:style-name="T160">.</text:span></text:p>
      <text:p text:style-name="P161"><text:span text:style-name="T162">※</text:span><text:span text:style-name="T163">委託代銷契約屆滿日期：</text:span><text:span text:style-name="T164">　　　</text:span><text:span text:style-name="T165">年</text:span><text:span text:style-name="T166">　　</text:span><text:span text:style-name="T167">月</text:span><text:span text:style-name="T168">　　</text:span><text:span text:style-name="T169">日</text:span></text:p>
      <text:p text:style-name="P170"><text:span text:style-name="T171">（四）</text:span><text:span text:style-name="T172">□</text:span><text:span text:style-name="T173">營業處所變更備查（</text:span><text:span text:style-name="T174">營業處所名稱：</text:span><text:span text:style-name="T175">　　　　　</text:span><text:span text:style-name="T176"><text:s/></text:span><text:span text:style-name="T177">）</text:span><text:span text:style-name="T178"><text:s/></text:span><text:span text:style-name="T179">□</text:span><text:span text:style-name="T180">委託代銷契約變更備查</text:span></text:p>
      <text:p text:style-name="P181"><text:span text:style-name="T182">1.</text:span><text:span text:style-name="T183">變更事項：</text:span><text:span text:style-name="T184">□</text:span><text:span text:style-name="T185">名稱變更　　　　</text:span><text:span text:style-name="T186">□</text:span><text:span text:style-name="T187">所在地變更　　　</text:span><text:span text:style-name="T188">□</text:span><text:span text:style-name="T189">僱用之經紀人員變更　</text:span></text:p>
      <text:p text:style-name="P190"><text:span text:style-name="T191">□</text:span><text:span text:style-name="T192">遷入　　　　　　</text:span><text:span text:style-name="T193">□</text:span><text:span text:style-name="T194">裁撤　　　　　　</text:span><text:span text:style-name="T195">□</text:span><text:span text:style-name="T196">設立目的變更　　　　</text:span></text:p>
      <text:p text:style-name="P197"><text:span text:style-name="T198">□</text:span><text:span text:style-name="T199">銷售總金額變更　</text:span><text:span text:style-name="T200">□</text:span><text:span text:style-name="T201">設立期間變更　　</text:span><text:span text:style-name="T202">□</text:span><text:span text:style-name="T203">代理銷售不動產名稱變更</text:span></text:p>
      <text:p text:style-name="P204"><text:span text:style-name="T205">□</text:span><text:span text:style-name="T206">委託代銷契約（期間）異動或終止</text:span><text:span text:style-name="T207"><text:s/></text:span><text:span text:style-name="T208"><text:s text:c="3"/></text:span><text:span text:style-name="T209">□</text:span><text:span text:style-name="T210">其他：</text:span><text:span text:style-name="T211">　　　　　　　　</text:span><text:span text:style-name="T212">.</text:span></text:p>
      <text:p text:style-name="本文縮排">2.變更前事項內容：<text:span text:style-name="T213">　　　　　　　　　　　　　　　　　　　　　　　　　　　</text:span><text:span text:style-name="T214">.</text:span></text:p>
      <text:p text:style-name="P215"><text:span text:style-name="T216">3.</text:span><text:span text:style-name="T217">變更後事項內容：</text:span><text:span text:style-name="T218">　　　　　　　　　　　　　　　　　　　　　　　　　　　</text:span><text:span text:style-name="T219">.</text:span></text:p>
      <text:p text:style-name="P220"><text:span text:style-name="T221">（續次頁）</text:span></text:p>
      <text:p text:style-name="P222"/>
      <text:soft-page-break/>
      <text:p text:style-name="P223"><text:span text:style-name="T224">頁次</text:span><text:span text:style-name="T225">：</text:span><text:span text:style-name="T226">2</text:span></text:p>
      <text:p text:style-name="P227">四、負責人</text:p>
      <text:p text:style-name="P228"><text:span text:style-name="T229">姓名：</text:span><text:span text:style-name="T230">　　　　　　　　</text:span><text:span text:style-name="T231">　電子郵件信箱：</text:span><text:span text:style-name="T232">　　　　　　　　　　　</text:span><text:span text:style-name="T233">.</text:span></text:p>
      <text:p text:style-name="P234"><text:span text:style-name="T235">聯絡電話：辦公室：</text:span><text:span text:style-name="T236">　　　　　　　</text:span><text:span text:style-name="T237">　住家：</text:span><text:span text:style-name="T238">　　　　　　　</text:span><text:span text:style-name="T239">　行動：</text:span><text:span text:style-name="T240">　　　　　　　　</text:span><text:span text:style-name="T241">.</text:span></text:p>
      <text:p text:style-name="P242"><text:span text:style-name="T243">戶籍地址：</text:span><text:span text:style-name="T244">　　　　　　　　　　　　　　　　　　　　　　　</text:span><text:span text:style-name="T245">.</text:span></text:p>
      <text:p text:style-name="P246"><text:span text:style-name="T247">通訊地址：</text:span><text:span text:style-name="T248">　　　　　　　　　　　　　　　　　　　　　　　</text:span><text:span text:style-name="T249">.</text:span></text:p>
      <text:p text:style-name="P250">五、代理人</text:p>
      <text:p text:style-name="P251"><text:span text:style-name="T252">姓名：</text:span><text:span text:style-name="T253">　　　　　　　　</text:span><text:span text:style-name="T254">　電子郵件信箱：</text:span><text:span text:style-name="T255">　　　　</text:span><text:span text:style-name="T256"><text:s text:c="18"/></text:span><text:span text:style-name="T257">　　</text:span><text:span text:style-name="T258">.</text:span></text:p>
      <text:p text:style-name="P259"><text:span text:style-name="T260">聯絡電話：辦公室：</text:span><text:span text:style-name="T261">　　　　　　　</text:span><text:span text:style-name="T262">　住家：</text:span><text:span text:style-name="T263">　　　　　　　</text:span><text:span text:style-name="T264">　行動：</text:span><text:span text:style-name="T265">　　　　　　　　</text:span><text:span text:style-name="T266">.</text:span></text:p>
      <text:p text:style-name="P267"><text:span text:style-name="T268">通訊地址：</text:span><text:span text:style-name="T269">　　　　　　　　　　　　　　　　　　　　　　　</text:span><text:span text:style-name="T270">.</text:span></text:p>
      <text:p text:style-name="P271">六、附繳文件</text:p>
      <text:p text:style-name="P272"><text:span text:style-name="T273">1.</text:span><text:span text:style-name="T274">　　　　　　　　　　　　　　</text:span><text:span text:style-name="T275"><text:s/></text:span><text:span text:style-name="T276">份（張）　</text:span><text:span text:style-name="T277">2.</text:span><text:span text:style-name="T278">　　　　　　　　　　　　　　</text:span><text:span text:style-name="T279"><text:s/></text:span><text:span text:style-name="T280">份（張）</text:span></text:p>
      <text:p text:style-name="P281"><text:span text:style-name="T282">3.</text:span><text:span text:style-name="T283">　　　　　　　　　　　　　　</text:span><text:span text:style-name="T284"><text:s/></text:span><text:span text:style-name="T285">份（張）　</text:span><text:span text:style-name="T286">4.</text:span><text:span text:style-name="T287">　　　　　　　　　　　　　　</text:span><text:span text:style-name="T288"><text:s/></text:span><text:span text:style-name="T289">份（張）</text:span></text:p>
      <text:p text:style-name="P290"><text:span text:style-name="T291">5.</text:span><text:span text:style-name="T292">　　　　　　　　　　　</text:span><text:span text:style-name="T293">　　　</text:span><text:span text:style-name="T294"><text:s/></text:span><text:span text:style-name="T295">份（張）　</text:span><text:span text:style-name="T296">6.</text:span><text:span text:style-name="T297">　　　　　　　　　　　　　　</text:span><text:span text:style-name="T298"><text:s/></text:span><text:span text:style-name="T299">份（張）</text:span></text:p>
      <text:p text:style-name="P300"><text:span text:style-name="T301">7.</text:span><text:span text:style-name="T302">　　　　　　　　　　　　　　</text:span><text:span text:style-name="T303"><text:s/></text:span><text:span text:style-name="T304">份（張）　</text:span><text:span text:style-name="T305">8.</text:span><text:span text:style-name="T306">　　　　　　　　　　　　　　</text:span><text:span text:style-name="T307"><text:s/></text:span><text:span text:style-name="T308">份（張）</text:span></text:p>
      <text:p text:style-name="P309"><text:span text:style-name="T310">七、聲明事項</text:span></text:p>
      <text:p text:style-name="P311">1.申請書各欄所填資料（含附繳文件）均為真實，如有不實，願負法律責任。</text:p>
      <text:p text:style-name="P312">2.申請經紀業負責人、董事、監察人或經理人變更備查者，其變更後負責人、董事、監察人或經理人確無不動產經紀業管理條例第6條第1項各款規定情事。</text:p>
      <text:p text:style-name="P313"><text:span text:style-name="T314">3.</text:span><text:span text:style-name="T315">本申請案件確由經紀業</text:span><text:span text:style-name="T316">負責人</text:span><text:span text:style-name="T317">委託上列代理人辦理無訛。</text:span></text:p>
      <text:p text:style-name="P318"/>
      <text:p text:style-name="P319"/>
      <text:p text:style-name="P320"/>
      <text:p text:style-name="P321"><text:span text:style-name="T322">經紀業名稱章：</text:span><text:span text:style-name="T323">　　　　　　　</text:span><text:span text:style-name="T324"><text:s text:c="11"/></text:span><text:span text:style-name="T325"><text:s text:c="2"/></text:span><text:span text:style-name="T326">負責人簽章：</text:span><text:span text:style-name="T327">　　　　</text:span><text:span text:style-name="T328"><text:s text:c="5"/></text:span><text:span text:style-name="T329">　　　</text:span><text:span text:style-name="T330"><text:s text:c="5"/></text:span><text:span text:style-name="T331">.</text:span></text:p>
      <text:p text:style-name="P332"/>
      <text:p text:style-name="P333"><text:span text:style-name="T334">代理人簽章：</text:span><text:span text:style-name="T335">　　　　　　</text:span><text:span text:style-name="T336"><text:s text:c="13"/></text:span><text:span text:style-name="T337">　</text:span><text:span text:style-name="T338">　</text:span><text:span text:style-name="T339">.</text:span></text:p>
      <text:p text:style-name="P340"/>
      <text:p text:style-name="P341"><text:span text:style-name="T342">中華民國</text:span><text:span text:style-name="T343">　　　</text:span><text:span text:style-name="T344">年</text:span><text:span text:style-name="T345">　　</text:span><text:span text:style-name="T346">月</text:span><text:span text:style-name="T347">　　</text:span><text:span text:style-name="T348">日</text:span>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審查結果（本欄申請人免填）</text:p>
          </table:table-cell>
        </table:table-row>
        <table:table-row table:style-name="TableRow354">
          <table:table-cell table:style-name="TableCell355"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P361"><text:span text:style-name="T362">備註：</text:span><text:span text:style-name="T363">1.</text:span><text:span text:style-name="T364">本申請書</text:span><text:span text:style-name="T365">1</text:span><text:span text:style-name="T366">式</text:span><text:span text:style-name="T367">2</text:span><text:span text:style-name="T368">份</text:span><text:span text:style-name="T369">，應</text:span><text:span text:style-name="T370">附繳文件請參考「不動產經紀業申請備查應附繳文件一覽表」。</text:span></text:p>
      <text:p text:style-name="P371"><text:span text:style-name="T372">2.</text:span><text:span text:style-name="T373">本申請書請採</text:span><text:span text:style-name="T374">A4</text:span><text:span text:style-name="T375">紙張，以直式橫書填載，其各項欄位大小得依實際需要自行調整</text:span><text:span text:style-name="T376">。</text:span></text:p>
      <text:p text:style-name="P377"><text:span text:style-name="T378">3.</text:span><text:span text:style-name="T379">採</text:span><text:span text:style-name="T380">網路</text:span><text:span text:style-name="T381">申請者，經紀業名稱章、負責人簽章及代理人簽章部分，請使用工商憑證及自然人憑證作為網路身分認證，並依</text:span><text:span text:style-name="T382">網路申請作業系統</text:span><text:span text:style-name="T383">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25in" fo:margin-left="0.8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1.8333in" text:min-label-width="0.1666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7875in" style:num-format="一, 十, 一百(繁), ...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315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業備查申請書</dc:title>
    <dc:subject>不動產經紀業備查申請書</dc:subject>
    <meta:keyword>不動產經紀業備查申請書</meta:keyword>
    <meta:initial-creator>301000000A</meta:initial-creator>
    <dc:creator>Valued Acer Customer</dc:creator>
    <meta:creation-date>2015-06-24T08:56:00Z</meta:creation-date>
    <dc:date>2015-06-25T00:12:00Z</dc:date>
    <meta:print-date>2013-07-18T09:42:00Z</meta:print-date>
    <meta:template xlink:href="Normal" xlink:type="simple"/>
    <meta:editing-cycles>6</meta:editing-cycles>
    <meta:editing-duration>PT900S</meta:editing-duration>
    <meta:document-statistic meta:page-count="2" meta:paragraph-count="4" meta:word-count="327" meta:character-count="2189" meta:row-count="15" meta:non-whitespace-character-count="1866"/>
  </office:meta>
</office:document-meta>
</file>