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style:page-number="1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center" fo:line-height="0.25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3611in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P28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P29" style:parent-style-name="內文" style:family="paragraph">
      <style:paragraph-properties fo:line-height="0.25in" fo:margin-left="0.3347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25in" fo:margin-left="0.3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5in" fo:margin-left="0.3347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25in" fo:margin-left="0.334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line-height="0.2222in" fo:text-indent="-0.0368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0.2222in" fo:text-indent="-0.0368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0.2222in" fo:margin-left="-0.0013in" fo:text-indent="0.7284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2222in" fo:text-indent="-0.0368in"/>
      <style:text-properties style:font-name="標楷體" style:font-name-asian="標楷體"/>
    </style:style>
    <style:style style:name="P97" style:parent-style-name="本文縮排" style:family="paragraph">
      <style:paragraph-properties fo:margin-bottom="0in" fo:line-height="0.2222in" fo:margin-left="1.3333in" fo:text-indent="-1in">
        <style:tab-stops/>
      </style:paragraph-properties>
      <style:text-properties style:font-name="標楷體" style:font-name-asian="標楷體"/>
    </style:style>
    <style:style style:name="P98" style:parent-style-name="本文縮排" style:family="paragraph">
      <style:paragraph-properties fo:margin-bottom="0in" fo:line-height="0.2222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本文縮排" style:family="paragraph">
      <style:paragraph-properties fo:margin-bottom="0in" fo:line-height="0.2222in"/>
      <style:text-properties style:font-name="標楷體" style:font-name-asian="標楷體" fo:color="#000000"/>
    </style:style>
    <style:style style:name="P106" style:parent-style-name="本文縮排" style:family="paragraph">
      <style:paragraph-properties fo:margin-bottom="0in" fo:line-height="0.2222in"/>
      <style:text-properties style:font-name="標楷體" style:font-name-asian="標楷體" fo:color="#000000"/>
    </style:style>
    <style:style style:name="P107" style:parent-style-name="本文縮排" style:family="paragraph">
      <style:paragraph-properties fo:margin-bottom="0in" fo:line-height="0.2222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本文縮排" style:family="paragraph">
      <style:paragraph-properties fo:margin-bottom="0in" fo:line-height="0.2222in" fo:margin-left="0.5in" fo:text-indent="-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1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3" style:parent-style-name="本文縮排" style:family="paragraph">
      <style:paragraph-properties fo:margin-bottom="0in" fo:line-height="0.2222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9" style:parent-style-name="本文縮排" style:family="paragraph">
      <style:paragraph-properties fo:margin-bottom="0in" fo:line-height="0.2222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line-height="0.2222in" fo:text-indent="-0.1347in"/>
      <style:text-properties style:font-name="標楷體" style:font-name-asian="標楷體" fo:color="#000000"/>
    </style:style>
    <style:style style:name="P136" style:parent-style-name="內文" style:family="paragraph">
      <style:paragraph-properties fo:line-height="0.2222in" fo:margin-left="0.8333in">
        <style:tab-stops/>
      </style:paragraph-properties>
      <style:text-properties style:font-name="標楷體" style:font-name-asian="標楷體" fo:color="#000000"/>
    </style:style>
    <style:style style:name="P137" style:parent-style-name="本文縮排" style:family="paragraph">
      <style:paragraph-properties fo:margin-bottom="0in" fo:line-height="0.2222in" fo:margin-left="0.8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line-height="0.2222in" fo:margin-left="0.8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0.2222in" fo:margin-left="0.8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內文" style:family="paragraph">
      <style:paragraph-properties fo:line-height="0.2222in" fo:margin-left="0.8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內文" style:family="paragraph">
      <style:paragraph-properties fo:line-height="0.2222in" fo:margin-left="0.8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line-height="0.2222in" fo:margin-left="0.8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line-height="0.2222in" fo:margin-left="0.8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HK"/>
    </style:style>
    <style:style style:name="T1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line-height="0.2222in" fo:margin-left="0.8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line-height="0.2222in" fo:margin-left="0.8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line-height="0.2222in" fo:margin-left="0.8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P233" style:parent-style-name="內文" style:family="paragraph">
      <style:paragraph-properties fo:line-height="0.2222in" fo:margin-left="2.16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HK"/>
    </style:style>
    <style:style style:name="T2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HK"/>
    </style:style>
    <style:style style:name="P239" style:parent-style-name="內文" style:family="paragraph">
      <style:paragraph-properties fo:line-height="0.2222in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P248" style:parent-style-name="內文" style:family="paragraph">
      <style:paragraph-properties fo:line-height="0.2222in" fo:margin-left="1.5in" fo:text-indent="-1in">
        <style:tab-stops/>
      </style:paragraph-properties>
      <style:text-properties style:font-name="標楷體" style:font-name-asian="標楷體" fo:color="#000000"/>
    </style:style>
    <style:style style:name="P249" style:parent-style-name="內文" style:family="paragraph">
      <style:paragraph-properties fo:line-height="0.2222in" fo:margin-left="1.5in">
        <style:tab-stops/>
      </style:paragraph-properties>
      <style:text-properties style:font-name="標楷體" style:font-name-asian="標楷體" fo:color="#000000"/>
    </style:style>
    <style:style style:name="P250" style:parent-style-name="內文" style:family="paragraph">
      <style:paragraph-properties fo:line-height="0.2222in" fo:margin-left="1.5in">
        <style:tab-stops/>
      </style:paragraph-properties>
      <style:text-properties style:font-name="標楷體" style:font-name-asian="標楷體" fo:color="#000000"/>
    </style:style>
    <style:style style:name="P251" style:parent-style-name="內文" style:family="paragraph">
      <style:paragraph-properties fo:line-height="0.2222in" fo:margin-left="1.5in">
        <style:tab-stops/>
      </style:paragraph-properties>
      <style:text-properties style:font-name="標楷體" style:font-name-asian="標楷體" fo:color="#000000"/>
    </style:style>
    <style:style style:name="P252" style:parent-style-name="內文" style:family="paragraph">
      <style:paragraph-properties fo:line-height="0.2222in" fo:margin-left="1.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內文" style:family="paragraph">
      <style:paragraph-properties fo:line-height="0.2222in" fo:margin-left="1.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0" style:parent-style-name="本文縮排" style:family="paragraph">
      <style:paragraph-properties fo:text-align="end" fo:margin-bottom="0in" fo:line-height="0.2222in" fo:margin-left="0in">
        <style:tab-stops/>
      </style:paragraph-properties>
      <style:text-properties style:font-name="標楷體" style:font-name-asian="標楷體"/>
    </style:style>
    <style:style style:name="P271" style:parent-style-name="本文縮排" style:family="paragraph">
      <style:paragraph-properties fo:margin-bottom="0in" fo:line-height="0.2222in" fo:margin-left="0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line-height="0.2222in" fo:margin-left="0.5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280" style:parent-style-name="內文" style:family="paragraph">
      <style:paragraph-properties fo:line-height="0.25in" fo:margin-left="0.33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line-height="0.25in" fo:margin-left="0.3347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line-height="0.25in" fo:margin-left="0.3347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line-height="0.25in" fo:margin-left="0.3333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299" style:parent-style-name="內文" style:family="paragraph">
      <style:paragraph-properties fo:line-height="0.25in" fo:margin-left="0.3347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line-height="0.25in" fo:margin-left="0.3347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line-height="0.25in" fo:margin-lef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15" style:parent-style-name="內文" style:family="paragraph">
      <style:paragraph-properties fo:line-height="0.25in" fo:margin-left="0.3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line-height="0.25in" fo:margin-left="0.33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line-height="0.25in" fo:margin-left="0.33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fo:line-height="0.25in" fo:margin-left="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line-height="0.3055in"/>
    </style:style>
    <style:style style:name="T360" style:parent-style-name="預設段落字型" style:family="text">
      <style:text-properties style:font-name="標楷體" style:font-name-asian="標楷體" fo:font-size="13pt" style:font-size-asian="13pt"/>
    </style:style>
    <style:style style:name="P361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fo:line-height="0.25in" fo:margin-left="0.5in" fo:text-indent="-0.1666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line-height="0.25in" fo:margin-left="0.333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line-height="0.25in" fo:margin-left="3.5in" fo:text-indent="0.3333in">
        <style:tab-stops/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line-height="0.25in" fo:margin-left="0.3333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/>
    </style:style>
    <style:style style:name="TableColumn396" style:family="table-column">
      <style:table-column-properties style:column-width="6.7604in" style:use-optimal-column-width="false"/>
    </style:style>
    <style:style style:name="Table395" style:family="table">
      <style:table-properties style:width="6.7604in" fo:margin-left="0.0847in" table:align="left"/>
    </style:style>
    <style:style style:name="TableRow397" style:family="table-row">
      <style:table-row-properties style:min-row-height="0.25in" style:use-optimal-row-height="false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/>
    </style:style>
    <style:style style:name="TableRow400" style:family="table-row">
      <style:table-row-properties style:min-row-height="1.2965in" style:use-optimal-row-height="false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40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40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40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40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407" style:parent-style-name="內文" style:family="paragraph">
      <style:paragraph-properties fo:line-height="0.1944in"/>
      <style:text-properties style:font-name="標楷體" style:font-name-asian="標楷體"/>
    </style:style>
    <style:style style:name="P408" style:parent-style-name="內文" style:family="paragraph">
      <style:paragraph-properties fo:line-height="0.1944in" fo:margin-left="0.4847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fo:line-height="0.1944in" fo:margin-left="0.6597in" fo:text-indent="-0.1833in">
        <style:tab-stops/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fo:line-height="0.1944in" fo:margin-left="0.668in" fo:text-indent="-0.1833in">
        <style:tab-stops/>
      </style:paragraph-properties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language-asian="zh" style:country-asian="HK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language-asian="zh" style:country-asian="HK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language-asian="zh" style:country-asian="HK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language-asian="zh" style:country-asian="HK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language-asian="zh" style:country-asian="HK"/>
    </style:style>
    <style:style style:name="P427" style:parent-style-name="內文" style:family="paragraph">
      <style:paragraph-properties fo:break-before="page" fo:text-align="center" fo:line-height="0.3194in" fo:margin-left="1.4291in" fo:text-indent="-1.427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429" style:family="table-column">
      <style:table-column-properties style:column-width="0.3152in" style:use-optimal-column-width="false"/>
    </style:style>
    <style:style style:name="TableColumn430" style:family="table-column">
      <style:table-column-properties style:column-width="2.0666in" style:use-optimal-column-width="false"/>
    </style:style>
    <style:style style:name="TableColumn431" style:family="table-column">
      <style:table-column-properties style:column-width="0.3187in" style:use-optimal-column-width="false"/>
    </style:style>
    <style:style style:name="TableColumn432" style:family="table-column">
      <style:table-column-properties style:column-width="0.3194in" style:use-optimal-column-width="false"/>
    </style:style>
    <style:style style:name="TableColumn433" style:family="table-column">
      <style:table-column-properties style:column-width="0.3194in" style:use-optimal-column-width="false"/>
    </style:style>
    <style:style style:name="TableColumn434" style:family="table-column">
      <style:table-column-properties style:column-width="0.3451in" style:use-optimal-column-width="false"/>
    </style:style>
    <style:style style:name="TableColumn435" style:family="table-column">
      <style:table-column-properties style:column-width="0.293in" style:use-optimal-column-width="false"/>
    </style:style>
    <style:style style:name="TableColumn436" style:family="table-column">
      <style:table-column-properties style:column-width="0.3194in" style:use-optimal-column-width="false"/>
    </style:style>
    <style:style style:name="TableColumn437" style:family="table-column">
      <style:table-column-properties style:column-width="0.443in" style:use-optimal-column-width="false"/>
    </style:style>
    <style:style style:name="TableColumn438" style:family="table-column">
      <style:table-column-properties style:column-width="0.2958in" style:use-optimal-column-width="false"/>
    </style:style>
    <style:style style:name="TableColumn439" style:family="table-column">
      <style:table-column-properties style:column-width="0.2958in" style:use-optimal-column-width="false"/>
    </style:style>
    <style:style style:name="TableColumn440" style:family="table-column">
      <style:table-column-properties style:column-width="0.2958in" style:use-optimal-column-width="false"/>
    </style:style>
    <style:style style:name="TableColumn441" style:family="table-column">
      <style:table-column-properties style:column-width="0.4951in" style:use-optimal-column-width="false"/>
    </style:style>
    <style:style style:name="TableColumn442" style:family="table-column">
      <style:table-column-properties style:column-width="0.2951in" style:use-optimal-column-width="false"/>
    </style:style>
    <style:style style:name="TableColumn443" style:family="table-column">
      <style:table-column-properties style:column-width="0.2951in" style:use-optimal-column-width="false"/>
    </style:style>
    <style:style style:name="TableColumn444" style:family="table-column">
      <style:table-column-properties style:column-width="0.2958in" style:use-optimal-column-width="false"/>
    </style:style>
    <style:style style:name="Table428" style:family="table">
      <style:table-properties style:width="7.009in" fo:margin-left="0in" table:align="left"/>
    </style:style>
    <style:style style:name="TableRow445" style:family="table-row">
      <style:table-row-properties style:min-row-height="2.6618in" style:use-optimal-row-height="false" fo:keep-together="always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2222in"/>
    </style:style>
    <style:style style:name="T4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9" style:parent-style-name="預設段落字型" style:family="text">
      <style:text-properties style:font-name="標楷體" style:font-name-asian="標楷體" fo:font-size="11pt" style:font-size-asian="11pt"/>
    </style:style>
    <style:style style:name="T450" style:parent-style-name="預設段落字型" style:family="text">
      <style:text-properties style:font-name="標楷體" style:font-name-asian="標楷體" fo:font-size="10pt" style:font-size-asian="10pt"/>
    </style:style>
    <style:style style:name="P451" style:parent-style-name="內文" style:family="paragraph">
      <style:text-properties style:font-name-asian="標楷體"/>
    </style:style>
    <style:style style:name="T452" style:parent-style-name="預設段落字型" style:family="text">
      <style:text-properties style:font-name="標楷體" style:font-name-asian="標楷體" fo:font-size="10pt" style:font-size-asian="10pt"/>
    </style:style>
    <style:style style:name="P453" style:parent-style-name="內文" style:family="paragraph">
      <style:text-properties style:font-name-asian="標楷體"/>
    </style:style>
    <style:style style:name="T454" style:parent-style-name="預設段落字型" style:family="text">
      <style:text-properties style:font-name="標楷體" style:font-name-asian="標楷體" fo:font-size="10pt" style:font-size-asian="10pt"/>
    </style:style>
    <style:style style:name="P455" style:parent-style-name="內文" style:family="paragraph"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P470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color="#FF0000"/>
    </style:style>
    <style:style style:name="P479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language-asian="zh" style:country-asian="HK"/>
    </style:style>
    <style:style style:name="TableRow488" style:family="table-row">
      <style:table-row-properties style:min-row-height="0.1972in" style:use-optimal-row-height="false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805in" fo:margin-left="0.0784in" fo:margin-right="0.0784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522" style:family="table-row">
      <style:table-row-properties style:min-row-height="0.1972in" style:use-optimal-row-height="false" fo:keep-together="always"/>
    </style:style>
    <style:style style:name="P52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055in"/>
      <style:text-properties style:font-name="標楷體" style:font-name-asian="標楷體" fo:color="#FF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554" style:family="table-row">
      <style:table-row-properties style:min-row-height="0.1972in" style:use-optimal-row-height="false" fo:keep-together="always"/>
    </style:style>
    <style:style style:name="P55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586" style:family="table-row">
      <style:table-row-properties style:min-row-height="0.1972in" style:use-optimal-row-height="false" fo:keep-together="always"/>
    </style:style>
    <style:style style:name="P58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618" style:family="table-row">
      <style:table-row-properties style:min-row-height="0.1972in" style:use-optimal-row-height="false" fo:keep-together="always"/>
    </style:style>
    <style:style style:name="P61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650" style:family="table-row">
      <style:table-row-properties style:min-row-height="0.1972in" style:use-optimal-row-height="false" fo:keep-together="always"/>
    </style:style>
    <style:style style:name="P65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682" style:family="table-row">
      <style:table-row-properties style:min-row-height="0.1972in" style:use-optimal-row-height="false" fo:keep-together="always"/>
    </style:style>
    <style:style style:name="P68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714" style:family="table-row">
      <style:table-row-properties style:min-row-height="0.1972in" style:use-optimal-row-height="false" fo:keep-together="always"/>
    </style:style>
    <style:style style:name="P71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746" style:family="table-row">
      <style:table-row-properties style:min-row-height="0.1972in" style:use-optimal-row-height="false" fo:keep-together="always"/>
    </style:style>
    <style:style style:name="P74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778" style:family="table-row">
      <style:table-row-properties style:min-row-height="0.1972in" style:use-optimal-row-height="false" fo:keep-together="always"/>
    </style:style>
    <style:style style:name="P77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810" style:family="table-row">
      <style:table-row-properties style:min-row-height="0.1972in" style:use-optimal-row-height="false" fo:keep-together="always"/>
    </style:style>
    <style:style style:name="P81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3055in"/>
    </style:style>
    <style:style style:name="T824" style:parent-style-name="預設段落字型" style:family="text">
      <style:text-properties style:font-name="標楷體" style:font-name-asian="標楷體" fo:color="#000000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 fo:background-color="#FFFFFF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843" style:family="table-row">
      <style:table-row-properties style:min-row-height="0.1972in" style:use-optimal-row-height="false" fo:keep-together="always"/>
    </style:style>
    <style:style style:name="P84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875" style:family="table-row">
      <style:table-row-properties style:min-row-height="0.1972in" style:use-optimal-row-height="false" fo:keep-together="always"/>
    </style:style>
    <style:style style:name="P87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907" style:family="table-row">
      <style:table-row-properties style:min-row-height="0.1972in" style:use-optimal-row-height="false" fo:keep-together="always"/>
    </style:style>
    <style:style style:name="P90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3055in"/>
    </style:style>
    <style:style style:name="T9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12" style:parent-style-name="預設段落字型" style:family="text">
      <style:text-properties style:font-name="標楷體" style:font-name-asian="標楷體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941" style:family="table-row">
      <style:table-row-properties style:min-row-height="0.1972in" style:use-optimal-row-height="false" fo:keep-together="always"/>
    </style:style>
    <style:style style:name="P94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 fo:line-height="0.2777in"/>
    </style:style>
    <style:style style:name="T945" style:parent-style-name="預設段落字型" style:family="text">
      <style:text-properties style:font-name="標楷體" style:font-name-asian="標楷體" style:font-size-complex="12pt"/>
    </style:style>
    <style:style style:name="T946" style:parent-style-name="預設段落字型" style:family="text">
      <style:text-properties style:font-name="標楷體" style:font-name-asian="標楷體" fo:color="#FF0000" style:font-size-complex="12pt"/>
    </style:style>
    <style:style style:name="T947" style:parent-style-name="預設段落字型" style:family="text">
      <style:text-properties style:font-name="標楷體" style:font-name-asian="標楷體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777in"/>
      <style:text-properties style:font-name="標楷體" style:font-name-asian="標楷體" fo:color="#FF0000" style:font-size-complex="12pt"/>
    </style:style>
    <style:style style:name="TableRow976" style:family="table-row">
      <style:table-row-properties style:min-row-height="0.1972in" style:use-optimal-row-height="false" fo:keep-together="always"/>
    </style:style>
    <style:style style:name="P97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1008" style:parent-style-name="內文" style:family="paragraph">
      <style:paragraph-properties fo:line-height="0.2222in" fo:margin-left="0.5in">
        <style:tab-stops/>
      </style:paragraph-properties>
      <style:text-properties style:font-name="標楷體" style:font-name-asian="標楷體"/>
    </style:style>
    <style:style style:name="P1009" style:parent-style-name="內文" style:family="paragraph">
      <style:paragraph-properties fo:break-before="page" fo:text-align="center" fo:line-height="0.2222in" fo:margin-left="0.5in" fo:text-indent="-0.5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fo:font-size="11pt" style:font-size-asian="11pt"/>
    </style:style>
    <style:style style:name="T1011" style:parent-style-name="預設段落字型" style:family="text">
      <style:text-properties style:font-name="標楷體" style:font-name-asian="標楷體" fo:font-size="14pt" style:font-size-asian="14pt"/>
    </style:style>
    <style:style style:name="TableColumn1013" style:family="table-column">
      <style:table-column-properties style:column-width="0.3173in" style:use-optimal-column-width="false"/>
    </style:style>
    <style:style style:name="TableColumn1014" style:family="table-column">
      <style:table-column-properties style:column-width="2.0819in" style:use-optimal-column-width="false"/>
    </style:style>
    <style:style style:name="TableColumn1015" style:family="table-column">
      <style:table-column-properties style:column-width="0.3208in" style:use-optimal-column-width="false"/>
    </style:style>
    <style:style style:name="TableColumn1016" style:family="table-column">
      <style:table-column-properties style:column-width="0.3215in" style:use-optimal-column-width="false"/>
    </style:style>
    <style:style style:name="TableColumn1017" style:family="table-column">
      <style:table-column-properties style:column-width="0.3215in" style:use-optimal-column-width="false"/>
    </style:style>
    <style:style style:name="TableColumn1018" style:family="table-column">
      <style:table-column-properties style:column-width="0.3208in" style:use-optimal-column-width="false"/>
    </style:style>
    <style:style style:name="TableColumn1019" style:family="table-column">
      <style:table-column-properties style:column-width="0.3215in" style:use-optimal-column-width="false"/>
    </style:style>
    <style:style style:name="TableColumn1020" style:family="table-column">
      <style:table-column-properties style:column-width="0.3215in" style:use-optimal-column-width="false"/>
    </style:style>
    <style:style style:name="TableColumn1021" style:family="table-column">
      <style:table-column-properties style:column-width="0.4458in" style:use-optimal-column-width="false"/>
    </style:style>
    <style:style style:name="TableColumn1022" style:family="table-column">
      <style:table-column-properties style:column-width="0.2979in" style:use-optimal-column-width="false"/>
    </style:style>
    <style:style style:name="TableColumn1023" style:family="table-column">
      <style:table-column-properties style:column-width="0.2562in" style:use-optimal-column-width="false"/>
    </style:style>
    <style:style style:name="TableColumn1024" style:family="table-column">
      <style:table-column-properties style:column-width="0.3694in" style:use-optimal-column-width="false"/>
    </style:style>
    <style:style style:name="TableColumn1025" style:family="table-column">
      <style:table-column-properties style:column-width="0.4666in" style:use-optimal-column-width="false"/>
    </style:style>
    <style:style style:name="TableColumn1026" style:family="table-column">
      <style:table-column-properties style:column-width="0.2722in" style:use-optimal-column-width="false"/>
    </style:style>
    <style:style style:name="TableColumn1027" style:family="table-column">
      <style:table-column-properties style:column-width="0.2333in" style:use-optimal-column-width="false"/>
    </style:style>
    <style:style style:name="TableColumn1028" style:family="table-column">
      <style:table-column-properties style:column-width="0.3208in" style:use-optimal-column-width="false"/>
    </style:style>
    <style:style style:name="Table1012" style:family="table">
      <style:table-properties style:width="6.9895in" fo:margin-left="0in" table:align="left"/>
    </style:style>
    <style:style style:name="TableRow1029" style:family="table-row">
      <style:table-row-properties style:min-row-height="2.6229in" style:use-optimal-row-height="false" fo:keep-together="always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line-height="0.2222in"/>
    </style:style>
    <style:style style:name="T1032" style:parent-style-name="預設段落字型" style:family="text">
      <style:text-properties style:font-name="標楷體" style:font-name-asian="標楷體" fo:font-size="11pt" style:font-size-asian="11pt"/>
    </style:style>
    <style:style style:name="T1033" style:parent-style-name="預設段落字型" style:family="text">
      <style:text-properties style:font-name="標楷體" style:font-name-asian="標楷體" fo:font-size="10pt" style:font-size-asian="10pt"/>
    </style:style>
    <style:style style:name="P1034" style:parent-style-name="內文" style:family="paragraph">
      <style:text-properties style:font-name-asian="標楷體"/>
    </style:style>
    <style:style style:name="T1035" style:parent-style-name="預設段落字型" style:family="text">
      <style:text-properties style:font-name="標楷體" style:font-name-asian="標楷體" fo:font-size="10pt" style:font-size-asian="10pt"/>
    </style:style>
    <style:style style:name="P1036" style:parent-style-name="內文" style:family="paragraph">
      <style:text-properties style:font-name-asian="標楷體"/>
    </style:style>
    <style:style style:name="T1037" style:parent-style-name="預設段落字型" style:family="text">
      <style:text-properties style:font-name="標楷體" style:font-name-asian="標楷體" fo:font-size="10pt" style:font-size-asian="10pt"/>
    </style:style>
    <style:style style:name="P1038" style:parent-style-name="內文" style:family="paragraph">
      <style:text-properties style:font-name-asian="標楷體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P1053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1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color="#FF0000"/>
    </style:style>
    <style:style style:name="P1062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1067" style:parent-style-name="預設段落字型" style:family="text"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1070" style:parent-style-name="預設段落字型" style:family="text">
      <style:text-properties style:font-name="標楷體" style:font-name-asian="標楷體" style:language-asian="zh" style:country-asian="HK"/>
    </style:style>
    <style:style style:name="TableRow1071" style:family="table-row">
      <style:table-row-properties style:min-row-height="0.1597in" style:use-optimal-row-height="false" fo:keep-together="always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2777in" fo:margin-left="-0.0666in">
        <style:tab-stops/>
      </style:paragraph-properties>
      <style:text-properties style:font-name="標楷體" style:font-name-asian="標楷體" fo:color="#000000" fo:letter-spacing="-0.0138in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2777in" fo:margin-left="-0.0666in">
        <style:tab-stops/>
      </style:paragraph-properties>
      <style:text-properties style:font-name="標楷體" style:font-name-asian="標楷體" fo:color="#000000" fo:letter-spacing="-0.0138in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104" style:family="table-row">
      <style:table-row-properties style:min-row-height="0.1597in" style:use-optimal-row-height="false" fo:keep-together="always"/>
    </style:style>
    <style:style style:name="P11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136" style:family="table-row">
      <style:table-row-properties style:min-row-height="0.1597in" style:use-optimal-row-height="false" fo:keep-together="always"/>
    </style:style>
    <style:style style:name="P11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168" style:family="table-row">
      <style:table-row-properties style:min-row-height="0.1597in" style:use-optimal-row-height="false" fo:keep-together="always"/>
    </style:style>
    <style:style style:name="P11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200" style:family="table-row">
      <style:table-row-properties style:min-row-height="0.1597in" style:use-optimal-row-height="false" fo:keep-together="always"/>
    </style:style>
    <style:style style:name="P12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232" style:family="table-row">
      <style:table-row-properties style:min-row-height="0.1597in" style:use-optimal-row-height="false" fo:keep-together="always"/>
    </style:style>
    <style:style style:name="P12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264" style:family="table-row">
      <style:table-row-properties style:min-row-height="0.1597in" style:use-optimal-row-height="false" fo:keep-together="always"/>
    </style:style>
    <style:style style:name="P12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296" style:family="table-row">
      <style:table-row-properties style:min-row-height="0.1597in" style:use-optimal-row-height="false" fo:keep-together="always"/>
    </style:style>
    <style:style style:name="P12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328" style:family="table-row">
      <style:table-row-properties style:min-row-height="0.1597in" style:use-optimal-row-height="false" fo:keep-together="always"/>
    </style:style>
    <style:style style:name="P13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360" style:family="table-row">
      <style:table-row-properties style:min-row-height="0.1597in" style:use-optimal-row-height="false" fo:keep-together="always"/>
    </style:style>
    <style:style style:name="P13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392" style:family="table-row">
      <style:table-row-properties style:min-row-height="0.1597in" style:use-optimal-row-height="false" fo:keep-together="always"/>
    </style:style>
    <style:style style:name="P13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424" style:family="table-row">
      <style:table-row-properties style:min-row-height="0.1597in" style:use-optimal-row-height="false" fo:keep-together="always"/>
    </style:style>
    <style:style style:name="P14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456" style:family="table-row">
      <style:table-row-properties style:min-row-height="0.1597in" style:use-optimal-row-height="false" fo:keep-together="always"/>
    </style:style>
    <style:style style:name="P14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488" style:family="table-row">
      <style:table-row-properties style:min-row-height="0.1597in" style:use-optimal-row-height="false" fo:keep-together="always"/>
    </style:style>
    <style:style style:name="P14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520" style:family="table-row">
      <style:table-row-properties style:min-row-height="0.1597in" style:use-optimal-row-height="false" fo:keep-together="always"/>
    </style:style>
    <style:style style:name="P15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justify" fo:line-height="0.2777in"/>
    </style:style>
    <style:style style:name="T15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557" style:family="table-row">
      <style:table-row-properties style:min-row-height="0.1597in" style:use-optimal-row-height="false" fo:keep-together="always"/>
    </style:style>
    <style:style style:name="P15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justify" fo:line-height="0.2777in"/>
    </style:style>
    <style:style style:name="T1561" style:parent-style-name="預設段落字型" style:family="text">
      <style:text-properties style:font-name="標楷體" style:font-name-asian="標楷體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590" style:family="table-row">
      <style:table-row-properties style:min-row-height="0.1597in" style:use-optimal-row-height="false" fo:keep-together="always"/>
    </style:style>
    <style:style style:name="P15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622" style:family="table-row">
      <style:table-row-properties style:min-row-height="0.6722in" style:use-optimal-row-height="false" fo:keep-together="always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1805in" fo:margin-left="0.2437in" fo:margin-right="0.0784in" fo:text-indent="-0.1652in">
        <style:tab-stops/>
      </style:paragraph-properties>
      <style:text-properties style:font-name="標楷體" style:font-name-asian="標楷體" fo:font-size="14pt" style:font-size-asian="14pt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text-align="justify" fo:line-height="0.2222in" fo:margin-left="0.1576in" fo:text-indent="-0.1576in">
        <style:tab-stops/>
      </style:paragraph-properties>
    </style:style>
    <style:style style:name="T1627" style:parent-style-name="預設段落字型" style:family="text">
      <style:text-properties style:font-name="標楷體" style:font-name-asian="標楷體" style:font-size-complex="12pt"/>
    </style:style>
    <style:style style:name="T1628" style:parent-style-name="預設段落字型" style:family="text">
      <style:text-properties style:font-name="標楷體" style:font-name-asian="標楷體" style:font-size-complex="12pt"/>
    </style:style>
    <style:style style:name="T1629" style:parent-style-name="預設段落字型" style:family="text">
      <style:text-properties style:font-name="標楷體" style:font-name-asian="標楷體" style:font-size-complex="12pt"/>
    </style:style>
    <style:style style:name="P1630" style:parent-style-name="內文" style:family="paragraph">
      <style:paragraph-properties fo:text-align="justify" fo:line-height="0.2222in" fo:margin-left="0.1576in" fo:text-indent="-0.1576in">
        <style:tab-stops/>
      </style:paragraph-properties>
    </style:style>
    <style:style style:name="T1631" style:parent-style-name="預設段落字型" style:family="text">
      <style:text-properties style:font-name="標楷體" style:font-name-asian="標楷體" style:font-size-complex="12pt"/>
    </style:style>
    <style:style style:name="T1632" style:parent-style-name="預設段落字型" style:family="text">
      <style:text-properties style:font-name="標楷體" style:font-name-asian="標楷體" style:font-size-complex="12pt"/>
    </style:style>
    <style:style style:name="T1633" style:parent-style-name="預設段落字型" style:family="text">
      <style:text-properties style:font-name="標楷體" style:font-name-asian="標楷體" fo:color="#000000" style:font-size-complex="12pt"/>
    </style:style>
    <style:style style:name="P1634" style:parent-style-name="內文" style:family="paragraph">
      <style:paragraph-properties fo:text-align="justify" fo:line-height="0.2222in" fo:margin-left="0.1576in" fo:text-indent="-0.1576in">
        <style:tab-stops/>
      </style:paragraph-properties>
    </style:style>
    <style:style style:name="T1635" style:parent-style-name="預設段落字型" style:family="text">
      <style:text-properties style:font-name="標楷體" style:font-name-asian="標楷體" fo:color="#000000" style:font-size-complex="12pt"/>
    </style:style>
    <style:style style:name="T163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1637" style:parent-style-name="內文" style:family="paragraph">
      <style:paragraph-properties fo:text-align="justify" fo:line-height="0.2222in" fo:margin-left="0.1576in" fo:text-indent="-0.1576in">
        <style:tab-stops/>
      </style:paragraph-properties>
    </style:style>
    <style:style style:name="T1638" style:parent-style-name="預設段落字型" style:family="text">
      <style:text-properties style:font-name="標楷體" style:font-name-asian="標楷體" fo:color="#000000" style:font-size-complex="12pt"/>
    </style:style>
    <style:style style:name="T1639" style:parent-style-name="預設段落字型" style:family="text">
      <style:text-properties style:font-name="標楷體" style:font-name-asian="標楷體" fo:color="#000000" style:font-size-complex="12pt"/>
    </style:style>
    <style:style style:name="T1640" style:parent-style-name="預設段落字型" style:family="text">
      <style:text-properties style:font-name="標楷體" style:font-name-asian="標楷體" fo:color="#000000" style:font-size-complex="12pt"/>
    </style:style>
    <style:style style:name="T1641" style:parent-style-name="預設段落字型" style:family="text">
      <style:text-properties style:font-name="標楷體" style:font-name-asian="標楷體" fo:color="#000000"/>
    </style:style>
    <style:style style:name="T1642" style:parent-style-name="預設段落字型" style:family="text">
      <style:text-properties style:font-name="標楷體" style:font-name-asian="標楷體" fo:color="#000000"/>
    </style:style>
    <style:style style:name="T1643" style:parent-style-name="預設段落字型" style:family="text">
      <style:text-properties style:font-name="標楷體" style:font-name-asian="標楷體" fo:color="#000000"/>
    </style:style>
    <style:style style:name="P1644" style:parent-style-name="內文" style:family="paragraph">
      <style:paragraph-properties fo:text-align="justify" fo:line-height="0.2222in" fo:margin-left="0.1576in" fo:text-indent="-0.1576in">
        <style:tab-stops/>
      </style:paragraph-properties>
    </style:style>
    <style:style style:name="T1645" style:parent-style-name="預設段落字型" style:family="text">
      <style:text-properties style:font-name="標楷體" style:font-name-asian="標楷體" fo:color="#000000"/>
    </style:style>
    <style:style style:name="T1646" style:parent-style-name="預設段落字型" style:family="text">
      <style:text-properties style:font-name="標楷體" style:font-name-asian="標楷體" fo:color="#000000"/>
    </style:style>
    <style:style style:name="P1647" style:parent-style-name="內文" style:family="paragraph">
      <style:paragraph-properties fo:line-height="0.25in" fo:margin-left="0.9819in" fo:text-indent="-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不動產經紀業備查申請書</text:span></text:p>
      <text:p text:style-name="P3"><text:span text:style-name="T4">收件日期：</text:span><text:span text:style-name="T5">　　　</text:span><text:span text:style-name="T6">年</text:span><text:span text:style-name="T7">　</text:span><text:span text:style-name="T8"><text:s text:c="2"/></text:span><text:span text:style-name="T9">　</text:span><text:span text:style-name="T10">月</text:span><text:span text:style-name="T11">　</text:span><text:span text:style-name="T12"><text:s text:c="2"/></text:span><text:span text:style-name="T13">　</text:span><text:span text:style-name="T14">日　　　字號：</text:span><text:span text:style-name="T15">　　　　　</text:span><text:span text:style-name="T16">字第</text:span><text:span text:style-name="T17">　　　　　　　　　　</text:span><text:span text:style-name="T18">號</text:span></text:p>
      <text:p text:style-name="P19"><text:span text:style-name="T20">不動產經紀業管理登記簿登錄號碼：</text:span><text:span text:style-name="T21">　　　　　　　　　　　　　　　</text:span></text:p>
      <text:p text:style-name="P22"><text:span text:style-name="T23">＝＝＝＝＝＝＝＝＝＝＝＝＝＝＝＝以上各項申請人免填＝＝＝＝＝＝＝＝＝＝＝＝＝＝＝</text:span></text:p>
      <text:p text:style-name="P24"><text:span text:style-name="T25">一、受理機關：</text:span><text:span text:style-name="T26">　　　　</text:span><text:span text:style-name="T27">縣（市）政府市政府地政局</text:span></text:p>
      <text:p text:style-name="P28">二、經紀業</text:p>
      <text:p text:style-name="P29"><text:span text:style-name="T30">名稱：</text:span><text:span text:style-name="T31">　　　　　　　　　　　　</text:span><text:span text:style-name="T32"><text:s text:c="6"/></text:span><text:span text:style-name="T33">　　</text:span><text:span text:style-name="T34"><text:s/></text:span><text:span text:style-name="T35">所在地：</text:span><text:span text:style-name="T36">　　　　　　　　　　</text:span><text:span text:style-name="T37"><text:s text:c="3"/></text:span><text:span text:style-name="T38">　　</text:span></text:p>
      <text:p text:style-name="P39"><text:span text:style-name="T40">許可日期：</text:span><text:span text:style-name="T41">　　</text:span><text:span text:style-name="T42"><text:s text:c="3"/></text:span><text:span text:style-name="T43">年</text:span><text:span text:style-name="T44">　</text:span><text:span text:style-name="T45"><text:s text:c="4"/></text:span><text:span text:style-name="T46">　</text:span><text:span text:style-name="T47">月</text:span><text:span text:style-name="T48">　</text:span><text:span text:style-name="T49"><text:s text:c="3"/></text:span><text:span text:style-name="T50">　</text:span><text:span text:style-name="T51">日</text:span><text:span text:style-name="T52"><text:s/></text:span><text:span text:style-name="T53">　文</text:span><text:span text:style-name="T54"><text:s text:c="2"/></text:span><text:span text:style-name="T55">號：</text:span><text:span text:style-name="T56">　　　　　　　　　　　　　</text:span><text:span text:style-name="T57"><text:s/></text:span></text:p>
      <text:p text:style-name="P58"><text:span text:style-name="T59">統一編號：</text:span><text:span text:style-name="T60">　　　　　　　　</text:span><text:span text:style-name="T61"><text:s text:c="6"/></text:span><text:span text:style-name="T62">　　</text:span><text:span text:style-name="T63"><text:s text:c="2"/></text:span><text:span text:style-name="T64">　</text:span><text:span text:style-name="T65">電子郵件信箱：</text:span><text:span text:style-name="T66">　　　　　　</text:span><text:span text:style-name="T67"><text:s text:c="8"/></text:span></text:p>
      <text:p text:style-name="P68"><text:span text:style-name="T69">消費者服務專線電話：</text:span><text:span text:style-name="T70"><text:s text:c="16"/></text:span><text:span text:style-name="T71"><text:s text:c="5"/></text:span><text:span text:style-name="T72">網</text:span><text:span text:style-name="T73"><text:s text:c="3"/></text:span><text:span text:style-name="T74">址：</text:span><text:span text:style-name="T75"><text:s/></text:span><text:span text:style-name="T76">　　　</text:span><text:span text:style-name="T77"><text:s text:c="2"/></text:span><text:span text:style-name="T78">　　　</text:span><text:span text:style-name="T79"><text:s text:c="11"/></text:span></text:p>
      <text:p text:style-name="P80">三、申請備查事由</text:p>
      <text:p text:style-name="P81"><text:span text:style-name="T82"><text:s/></text:span><text:span text:style-name="T83">（一）</text:span><text:span text:style-name="T84">□</text:span><text:span text:style-name="T85">經紀業</text:span><text:span text:style-name="T86">設立</text:span><text:span text:style-name="T87">備查</text:span></text:p>
      <text:p text:style-name="P88"><text:span text:style-name="T89"><text:s text:c="9"/></text:span><text:span text:style-name="T90">經紀人員數：</text:span><text:span text:style-name="T91">　　　</text:span><text:span text:style-name="T92">人（附件：經紀人員名冊）</text:span></text:p>
      <text:p text:style-name="P93"><text:span text:style-name="T94">加入同業公會名稱：</text:span><text:span text:style-name="T95">　　　　　　　　　　　</text:span></text:p>
      <text:p text:style-name="P96"><text:s/>（二）□經紀業變更備查</text:p>
      <text:p text:style-name="P97">1.變更事項：□名稱變更　　<text:s text:c="3"/>□所在地變更　　　　　<text:s text:c="5"/>□組織型態變更</text:p>
      <text:p text:style-name="P98"><text:span text:style-name="T99"><text:s text:c="2"/>□</text:span><text:span text:style-name="T100">組織解散或終止營業　</text:span><text:span text:style-name="T101"><text:s text:c="5"/>□</text:span><text:span text:style-name="T102">經營型態變更　　　　</text:span><text:span text:style-name="T103"><text:s text:c="5"/>□</text:span><text:span text:style-name="T104">營業項目變更</text:span></text:p>
      <text:p text:style-name="P105"><text:s text:c="2"/>□加入之同業公會變更　<text:s text:c="5"/>□僱用之經紀人員變更　<text:s text:c="5"/>□遷入</text:p>
      <text:p text:style-name="P106"><text:s text:c="2"/>□負責人、董事、監察人或經理人變更<text:s text:c="20"/>□停業</text:p>
      <text:p text:style-name="P107"><text:span text:style-name="T108"><text:s text:c="2"/>□</text:span><text:span text:style-name="T109">經營國外不動產仲介或代銷業務變更</text:span><text:span text:style-name="T110"><text:s text:c="20"/>□</text:span><text:span text:style-name="T111">復</text:span><text:span text:style-name="T112">業</text:span></text:p>
      <text:p text:style-name="P113"><text:span text:style-name="T114"><text:s text:c="2"/>□</text:span><text:span text:style-name="T115">個人資料檔案安全維護計畫</text:span><text:span text:style-name="T116">及業務終止後個人資料處理方法</text:span><text:span text:style-name="T117">變更</text:span><text:span text:style-name="T118"><text:s/></text:span><text:span text:style-name="T119">□</text:span><text:span text:style-name="T120">其他：</text:span><text:span text:style-name="T121">　　　</text:span><text:span text:style-name="T122"><text:s text:c="6"/></text:span></text:p>
      <text:p text:style-name="P123"><text:span text:style-name="T124">2.</text:span><text:span text:style-name="T125">變更前事項內容：</text:span><text:span text:style-name="T126">　　　　　　　　　　　　　　　　　　　　　　　　　　　</text:span><text:span text:style-name="T127"><text:s/></text:span><text:span text:style-name="T128">　</text:span></text:p>
      <text:p text:style-name="P129"><text:span text:style-name="T130">3.</text:span><text:span text:style-name="T131">變更後事項內容：</text:span><text:span text:style-name="T132">　　　　　　　　　　　　　　　　　　　　　　　　　</text:span><text:span text:style-name="T133"><text:s/></text:span><text:span text:style-name="T134">　　　</text:span></text:p>
      <text:p text:style-name="P135"><text:s text:c="2"/>（三）□營業處所分設備查<text:s text:c="4"/>□委託代銷契約（簽訂）備查（請載明「※」項）</text:p>
      <text:p text:style-name="P136">營業處所型態：□常態　　　□非常態（請加載「※」項）</text:p>
      <text:p text:style-name="P137"><text:span text:style-name="T138">營業處所名稱：</text:span><text:span text:style-name="T139">　　　　　　　　　　　　　　　　</text:span></text:p>
      <text:p text:style-name="P140"><text:span text:style-name="T141">營業處所所在地：</text:span><text:span text:style-name="T142">　　　　　　　　　　　　　　　　　　　　　　　　　　　</text:span></text:p>
      <text:p text:style-name="P143"><text:span text:style-name="T144">設立日期：</text:span><text:span text:style-name="T145">　　　</text:span><text:span text:style-name="T146">年</text:span><text:span text:style-name="T147">　　</text:span><text:span text:style-name="T148">月</text:span><text:span text:style-name="T149">　　</text:span><text:span text:style-name="T150">日　經紀人員數：</text:span><text:span text:style-name="T151">　　　</text:span><text:span text:style-name="T152">人（附件：經紀人員名冊）</text:span></text:p>
      <text:p text:style-name="P153"><text:span text:style-name="T154">※#</text:span><text:span text:style-name="T155">非常態營業處所設</text:span><text:span text:style-name="T156">立目的：</text:span><text:span text:style-name="T157">　　　　　　　　</text:span><text:span text:style-name="T158">　</text:span></text:p>
      <text:p text:style-name="P159"><text:span text:style-name="T160">※#</text:span><text:span text:style-name="T161">非常態營業處所設立期間：</text:span><text:span text:style-name="T162">　　　</text:span><text:span text:style-name="T163">年</text:span><text:span text:style-name="T164">　　</text:span><text:span text:style-name="T165">月</text:span><text:span text:style-name="T166">　　</text:span><text:span text:style-name="T167">日至</text:span><text:span text:style-name="T168">　　　</text:span><text:span text:style-name="T169">年</text:span><text:span text:style-name="T170">　　</text:span><text:span text:style-name="T171">月</text:span><text:span text:style-name="T172">　　</text:span><text:span text:style-name="T173">日止</text:span></text:p>
      <text:p text:style-name="P174"><text:span text:style-name="T175">※</text:span><text:span text:style-name="T176">代理銷售不動產名稱</text:span><text:span text:style-name="T177">(</text:span><text:span text:style-name="T178">建案名稱</text:span><text:span text:style-name="T179">)</text:span><text:span text:style-name="T180">：</text:span><text:span text:style-name="T181">　　　　　　　　</text:span><text:span text:style-name="T182"><text:s text:c="19"/></text:span><text:span text:style-name="T183">　</text:span></text:p>
      <text:p text:style-name="P184"><text:span text:style-name="T185">※</text:span><text:span text:style-name="T186">不動產所在地：</text:span><text:span text:style-name="T187">　　　　　　　　　　　　</text:span><text:span text:style-name="T188">　　　　　　　　　　　</text:span><text:span text:style-name="T189"><text:s text:c="7"/></text:span></text:p>
      <text:p text:style-name="P190"><text:span text:style-name="T191">※#</text:span><text:span text:style-name="T192">建造執照核發日期：</text:span><text:span text:style-name="T193"><text:s text:c="4"/></text:span><text:span text:style-name="T194">年</text:span><text:span text:style-name="T195"><text:s text:c="4"/></text:span><text:span text:style-name="T196">月</text:span><text:span text:style-name="T197"><text:s text:c="4"/></text:span><text:span text:style-name="T198">日；字號：</text:span><text:span text:style-name="T199"><text:s text:c="22"/></text:span></text:p>
      <text:p text:style-name="P200"><text:span text:style-name="T201">※</text:span><text:span text:style-name="T202">銷售總金額：</text:span><text:span text:style-name="T203">　　　　　　　</text:span><text:span text:style-name="T204">元　</text:span><text:span text:style-name="T205"><text:s text:c="2"/>※</text:span><text:span text:style-name="T206">代理銷售戶</text:span><text:span text:style-name="T207">(</text:span><text:span text:style-name="T208">棟</text:span><text:span text:style-name="T209">)</text:span><text:span text:style-name="T210">數：</text:span><text:span text:style-name="T211">＿</text:span><text:span text:style-name="T212"><text:s/></text:span><text:span text:style-name="T213">＿＿＿</text:span><text:span text:style-name="T214"><text:s text:c="6"/></text:span></text:p>
      <text:p text:style-name="P215"><text:span text:style-name="T216">※</text:span><text:span text:style-name="T217">委託代銷期</text:span><text:span text:style-name="T218">間</text:span><text:span text:style-name="T219">：</text:span><text:span text:style-name="T220">□</text:span><text:span text:style-name="T221">　　　</text:span><text:span text:style-name="T222">年</text:span><text:span text:style-name="T223">　　</text:span><text:span text:style-name="T224">月</text:span><text:span text:style-name="T225">　　</text:span><text:span text:style-name="T226">日至</text:span><text:span text:style-name="T227">　　　</text:span><text:span text:style-name="T228">年</text:span><text:span text:style-name="T229">　　</text:span><text:span text:style-name="T230">月</text:span><text:span text:style-name="T231">　　</text:span><text:span text:style-name="T232">日止</text:span></text:p>
      <text:p text:style-name="P233"><text:span text:style-name="T234">□</text:span><text:span text:style-name="T235">其他：</text:span><text:span text:style-name="T236">＿＿＿＿＿</text:span><text:span text:style-name="T237"><text:s text:c="27"/></text:span><text:span text:style-name="T238"><text:s/></text:span></text:p>
      <text:p text:style-name="P239"><text:span text:style-name="T240">（四）</text:span><text:span text:style-name="T241">□</text:span><text:span text:style-name="T242">營業處所變更備查（營業處所名稱：</text:span><text:span text:style-name="T243">　　　　　</text:span><text:span text:style-name="T244"><text:s/></text:span><text:span text:style-name="T245">）</text:span><text:span text:style-name="T246">□</text:span><text:span text:style-name="T247">委託代銷契約變更備查</text:span></text:p>
      <text:p text:style-name="P248">1.變更事項：□名稱變更　　　　□所在地變更　　<text:s/>□僱用之經紀人員變更　</text:p>
      <text:p text:style-name="P249">□遷入　　　　　　□裁撤　　　　　<text:s/>□設立目的變更　　　　</text:p>
      <text:p text:style-name="P250">□銷售總金額變更　□設立期間變更　<text:s/>□代理銷售不動產名稱變更</text:p>
      <text:p text:style-name="P251">□建造執照（日期或字號）變更<text:s text:c="7"/>□代理銷售戶(棟)數變更</text:p>
      <text:soft-page-break/>
      <text:p text:style-name="P252"><text:span text:style-name="T253">□</text:span><text:span text:style-name="T254">委託代銷契約終止或解除</text:span><text:span text:style-name="T255"><text:s text:c="11"/>□</text:span><text:span text:style-name="T256">委託</text:span><text:span text:style-name="T257">代銷</text:span><text:span text:style-name="T258">期間</text:span><text:span text:style-name="T259">變更</text:span></text:p>
      <text:p text:style-name="P260"><text:span text:style-name="T261">□</text:span><text:span text:style-name="T262">委託代銷之營業</text:span><text:span text:style-name="T263">處所變更</text:span><text:span text:style-name="T264"><text:s text:c="11"/>□</text:span><text:span text:style-name="T265">其他：</text:span><text:span text:style-name="T266">　</text:span><text:span text:style-name="T267">　　　　</text:span><text:span text:style-name="T268"><text:s/></text:span><text:span text:style-name="T269">　　</text:span></text:p>
      <text:p text:style-name="P270"/>
      <text:p text:style-name="P271"><text:span text:style-name="T272"><text:s text:c="6"/>2.</text:span><text:span text:style-name="T273">變更前事項內容：</text:span><text:span text:style-name="T274">　　　　　　　　　　　　　　　　　　　　　　　　　　　　</text:span></text:p>
      <text:p text:style-name="P275"><text:span text:style-name="T276">3.</text:span><text:span text:style-name="T277">變更後事項內容：</text:span><text:span text:style-name="T278">　　　　　　　　　　　　　　　　　　　　　　　　　　　　</text:span></text:p>
      <text:p text:style-name="P279">四、負責人</text:p>
      <text:p text:style-name="P280"><text:span text:style-name="T281">姓名：</text:span><text:span text:style-name="T282">　　　　　　　　</text:span><text:span text:style-name="T283">　電子郵件信箱：</text:span><text:span text:style-name="T284">　　　　　　　　　　　</text:span></text:p>
      <text:p text:style-name="P285"><text:span text:style-name="T286">聯絡電話：辦公室：</text:span><text:span text:style-name="T287">　　　　　　　</text:span><text:span text:style-name="T288">　住家：</text:span><text:span text:style-name="T289">　　　　　　　</text:span><text:span text:style-name="T290">　行動：</text:span><text:span text:style-name="T291">　　　　　　　　</text:span></text:p>
      <text:p text:style-name="P292"><text:span text:style-name="T293">戶籍地址：</text:span><text:span text:style-name="T294">　　　　　　　　　　　　　　　　　　　　　　　</text:span></text:p>
      <text:p text:style-name="P295"><text:span text:style-name="T296">通訊地址：</text:span><text:span text:style-name="T297">　　　　　　　　　　　　　　　　　　　　　　　</text:span></text:p>
      <text:p text:style-name="P298">五、代理人</text:p>
      <text:p text:style-name="P299"><text:span text:style-name="T300">姓名：</text:span><text:span text:style-name="T301">　　　　　　　　</text:span><text:span text:style-name="T302">　電子郵件信箱：</text:span><text:span text:style-name="T303">　　　　　　　　　　　</text:span></text:p>
      <text:p text:style-name="P304"><text:span text:style-name="T305">聯絡電話：辦公室：</text:span><text:span text:style-name="T306">　　　　　　　</text:span><text:span text:style-name="T307">　住家：</text:span><text:span text:style-name="T308">　　　　　　　</text:span><text:span text:style-name="T309">　行動：</text:span><text:span text:style-name="T310">　　　　　　　　</text:span></text:p>
      <text:p text:style-name="P311"><text:span text:style-name="T312">通訊地址：</text:span><text:span text:style-name="T313">　　　　　　　　　　　　　　　　　　　　　　　</text:span></text:p>
      <text:p text:style-name="P314">六、附繳文件</text:p>
      <text:p text:style-name="P315"><text:span text:style-name="T316">1.</text:span><text:span text:style-name="T317">　　　　　　</text:span><text:span text:style-name="T318">　　　　　　　</text:span><text:span text:style-name="T319"><text:s/></text:span><text:span text:style-name="T320">份（張）　</text:span><text:span text:style-name="T321">2.</text:span><text:span text:style-name="T322">　　　</text:span><text:span text:style-name="T323">　　　　　　　　　　</text:span><text:span text:style-name="T324"><text:s/></text:span><text:span text:style-name="T325">份（張）</text:span></text:p>
      <text:p text:style-name="P326"><text:span text:style-name="T327">3.</text:span><text:span text:style-name="T328">　　　　　</text:span><text:span text:style-name="T329">　　　　　　　　</text:span><text:span text:style-name="T330"><text:s/></text:span><text:span text:style-name="T331">份（張）　</text:span><text:span text:style-name="T332">4.</text:span><text:span text:style-name="T333">　　　　　　</text:span><text:span text:style-name="T334">　　　　　　　</text:span><text:span text:style-name="T335"><text:s/></text:span><text:span text:style-name="T336">份（張）</text:span></text:p>
      <text:p text:style-name="P337"><text:span text:style-name="T338">5.</text:span><text:span text:style-name="T339">　　　　　</text:span><text:span text:style-name="T340">　　　　　　　　</text:span><text:span text:style-name="T341"><text:s/></text:span><text:span text:style-name="T342">份（張）　</text:span><text:span text:style-name="T343">6.</text:span><text:span text:style-name="T344">　　　</text:span><text:span text:style-name="T345">　　　　　　　　　　</text:span><text:span text:style-name="T346"><text:s/></text:span><text:span text:style-name="T347">份（張）</text:span></text:p>
      <text:p text:style-name="P348"><text:span text:style-name="T349">7.</text:span><text:span text:style-name="T350">　　　　　</text:span><text:span text:style-name="T351">　　　　　　　　</text:span><text:span text:style-name="T352"><text:s/></text:span><text:span text:style-name="T353">份（張）　</text:span><text:span text:style-name="T354">8.</text:span><text:span text:style-name="T355">　　　　</text:span><text:span text:style-name="T356">　　　　　　　　　</text:span><text:span text:style-name="T357"><text:s/></text:span><text:span text:style-name="T358">份（張）</text:span></text:p>
      <text:p text:style-name="P359"><text:span text:style-name="T360">七、聲明事項</text:span></text:p>
      <text:p text:style-name="P361">1.申請書各欄所填資料（含附繳文件）均為真實，如有不實，願負法律責任。</text:p>
      <text:p text:style-name="P362">2.申請經紀業負責人、董事、監察人或經理人變更備查者，其變更後負責人、董事、監察人或經理人確無不動產經紀業管理條例第6條第1項各款規定情事。</text:p>
      <text:p text:style-name="P363"><text:span text:style-name="T364">3.</text:span><text:span text:style-name="T365">本申請案件確由經紀業</text:span><text:span text:style-name="T366">負責人</text:span><text:span text:style-name="T367">委託上列代理人辦理無訛。</text:span></text:p>
      <text:p text:style-name="P368"/>
      <text:p text:style-name="P369"><text:span text:style-name="T370">經紀業名稱章：</text:span><text:span text:style-name="T371">　　　　　　　</text:span><text:span text:style-name="T372"><text:s text:c="11"/></text:span><text:span text:style-name="T373"><text:s text:c="3"/></text:span><text:span text:style-name="T374">負責人簽章：</text:span><text:span text:style-name="T375">　　　　</text:span><text:span text:style-name="T376"><text:s text:c="5"/></text:span><text:span text:style-name="T377">　　　</text:span><text:span text:style-name="T378"><text:s text:c="5"/></text:span></text:p>
      <text:p text:style-name="P379"/>
      <text:p text:style-name="P380"><text:span text:style-name="T381">代理人簽章：</text:span><text:span text:style-name="T382">　　　　　　</text:span><text:span text:style-name="T383"><text:s text:c="11"/></text:span></text:p>
      <text:p text:style-name="P384"><text:span text:style-name="T385">中華民國</text:span><text:span text:style-name="T386">　　　</text:span><text:span text:style-name="T387">年</text:span><text:span text:style-name="T388">　　</text:span><text:span text:style-name="T389"><text:s/></text:span><text:span text:style-name="T390">月</text:span><text:span text:style-name="T391">　</text:span><text:span text:style-name="T392"><text:s/></text:span><text:span text:style-name="T393">　</text:span><text:span text:style-name="T394">日</text:span></text:p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P399">審查結果（本欄申請人免填）</text:p>
          </table:table-cell>
        </table:table-row>
        <table:table-row table:style-name="TableRow400">
          <table:table-cell table:style-name="TableCell401">
            <text:p text:style-name="P402"/>
            <text:p text:style-name="P403"/>
            <text:p text:style-name="P404"/>
            <text:p text:style-name="P405"/>
            <text:p text:style-name="P406"/>
          </table:table-cell>
        </table:table-row>
      </table:table>
      <text:p text:style-name="P407">備註：1.本申請書1式2份，應附繳文件請參考「不動產經紀業申請備查應附繳文件一覽表」。</text:p>
      <text:p text:style-name="P408">2.本申請書請採A4紙張，以直式橫書填載，其各項欄位大小得依實際需要自行調整。</text:p>
      <text:p text:style-name="P409"><text:span text:style-name="T410">3.</text:span><text:span text:style-name="T411">採</text:span><text:span text:style-name="T412">網路</text:span><text:span text:style-name="T413">申請者，經紀業名稱章、負責人簽章及代理人簽章部分，請使用工商憑證及自然人憑證作為網路身分認證，並依</text:span><text:span text:style-name="T414">網路申請作業系統</text:span><text:span text:style-name="T415">相關規定辦理。</text:span></text:p>
      <text:p text:style-name="P416"><text:span text:style-name="T417">4.</text:span><text:span text:style-name="T418">如申請委託代銷契約備查時</text:span><text:span text:style-name="T419">，</text:span><text:span text:style-name="T420">尚未設立非常態營業處所或</text:span><text:span text:style-name="T421">尚</text:span><text:span text:style-name="T422">未核發建造執照者，「</text:span><text:span text:style-name="T423">#</text:span><text:span text:style-name="T424">」註記之非常態營業處所之設立目的、期間或建造執照資訊</text:span><text:span text:style-name="T425">，得免</text:span><text:span text:style-name="T426">填載。</text:span></text:p>
      <text:soft-page-break/>
      <text:p text:style-name="P427">不動產經紀業申請備查應附繳文件一覽表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2">
            <text:p text:style-name="P447"><text:span text:style-name="T448"><draw:connector draw:type="line" svg:x1="1.44167in" svg:y1="2.65972in" svg:x2="0.05764in" svg:y2="0.09097in" draw:z-index="251654144" draw:id="id0" draw:style-name="a0" draw:name="Line 8" text:anchor-type="paragraph"><svg:title/><svg:desc/></draw:connector></text:span><text:span text:style-name="T449"><draw:connector draw:type="line" svg:x1="2.36875in" svg:y1="1.41666in" svg:x2="-0.00764in" svg:y2="0.01111in" draw:z-index="251653120" draw:id="id1" draw:style-name="a1" draw:name="Line 7" text:anchor-type="paragraph"><svg:title/><svg:desc/></draw:connector></text:span><text:span text:style-name="T450"><draw:frame draw:z-index="251657216" draw:id="id2" draw:style-name="a2" draw:name="Text Box 11" text:anchor-type="paragraph" svg:x="0.94722in" svg:y="0.07292in" svg:width="1.21389in" svg:height="0.375in" style:rel-width="scale" style:rel-height="scale"><draw:text-box><text:p text:style-name="P451">附繳文件名稱</text:p></draw:text-box><svg:title/><svg:desc/></draw:frame></text:span><text:span text:style-name="T452"><draw:frame draw:z-index="251656192" draw:id="id3" draw:style-name="a3" draw:name="Text Box 10" text:anchor-type="paragraph" svg:x="1.22222in" svg:y="0.99931in" svg:width="0.41667in" svg:height="1.15625in" style:rel-width="scale" style:rel-height="scale"><draw:text-box><text:p text:style-name="P453">附繳文件份數</text:p></draw:text-box><svg:title/><svg:desc/></draw:frame></text:span><text:span text:style-name="T454"><draw:frame draw:z-index="251655168" draw:id="id4" draw:style-name="a4" draw:name="Text Box 9" text:anchor-type="paragraph" svg:x="0.10417in" svg:y="1.28125in" svg:width="0.41667in" svg:height="0.875in" style:rel-width="scale" style:rel-height="scale"><draw:text-box><text:p text:style-name="P455">申請事由</text:p></draw:text-box><svg:title/><svg:desc/></draw:frame></text:span></text:p>
          </table:table-cell>
          <table:covered-table-cell/>
          <table:table-cell table:style-name="TableCell456">
            <text:p text:style-name="P457">不動產經紀業備查申請書</text:p>
          </table:table-cell>
          <table:table-cell table:style-name="TableCell458">
            <text:p text:style-name="P459">公司或商業登記證明文件影本</text:p>
          </table:table-cell>
          <table:table-cell table:style-name="TableCell460">
            <text:p text:style-name="P461">營業保證金繳存證明影本</text:p>
          </table:table-cell>
          <table:table-cell table:style-name="TableCell462">
            <text:p text:style-name="P463">同業公會會員證明影本</text:p>
          </table:table-cell>
          <table:table-cell table:style-name="TableCell464">
            <text:p text:style-name="P465">不動產經紀人員名冊</text:p>
          </table:table-cell>
          <table:table-cell table:style-name="TableCell466">
            <text:p text:style-name="P467">不動產經紀人員證書（明）影本</text:p>
          </table:table-cell>
          <table:table-cell table:style-name="TableCell468">
            <text:p text:style-name="P469">其名冊及身分證明文件影本</text:p>
            <text:p text:style-name="P470">負責人、董事、監察人、經理人</text:p>
          </table:table-cell>
          <table:table-cell table:style-name="TableCell471">
            <text:p text:style-name="P472">停業或復業登記證明文件影本</text:p>
          </table:table-cell>
          <table:table-cell table:style-name="TableCell473">
            <text:p text:style-name="P474">加盟或退盟文件影本</text:p>
          </table:table-cell>
          <table:table-cell table:style-name="TableCell475">
            <text:p text:style-name="P476">委託代銷契約書影本</text:p>
          </table:table-cell>
          <table:table-cell table:style-name="TableCell477">
            <text:p text:style-name="P478">及業務終止後個人資料處理方法</text:p>
            <text:p text:style-name="P479">個人資料檔案安全維護計畫</text:p>
          </table:table-cell>
          <table:table-cell table:style-name="TableCell480">
            <text:p text:style-name="P481">原許可文件</text:p>
          </table:table-cell>
          <table:table-cell table:style-name="TableCell482">
            <text:p text:style-name="P483"><text:span text:style-name="T484">代理人身分證明文件影本</text:span></text:p>
          </table:table-cell>
          <table:table-cell table:style-name="TableCell485">
            <text:p text:style-name="P486"><text:span text:style-name="T487">建造執照影本</text:span></text:p>
          </table:table-cell>
        </table:table-row>
        <table:table-row table:style-name="TableRow488">
          <table:table-cell table:style-name="TableCell489" table:number-rows-spanned="16">
            <text:p text:style-name="P490"><text:span text:style-name="T491">經　紀　業</text:span></text:p>
          </table:table-cell>
          <table:table-cell table:style-name="TableCell492">
            <text:p text:style-name="P493">設立</text:p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１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名稱變更</text:p>
          </table:table-cell>
          <table:table-cell table:style-name="TableCell526">
            <text:p text:style-name="P527">2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所在地變更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組織型態變更</text:p>
          </table:table-cell>
          <table:table-cell table:style-name="TableCell590">
            <text:p text:style-name="P591">2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組織解散或終止營業</text:p>
          </table:table-cell>
          <table:table-cell table:style-name="TableCell622">
            <text:p text:style-name="P623">2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負責人、董事、監察人或經理人變更</text:p>
          </table:table-cell>
          <table:table-cell table:style-name="TableCell654">
            <text:p text:style-name="P655">2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經營型態變更</text:p>
          </table:table-cell>
          <table:table-cell table:style-name="TableCell686">
            <text:p text:style-name="P687">2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營業項目變更</text:p>
          </table:table-cell>
          <table:table-cell table:style-name="TableCell718">
            <text:p text:style-name="P719">2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經營國外不動產仲介或代銷業務變更</text:p>
          </table:table-cell>
          <table:table-cell table:style-name="TableCell750">
            <text:p text:style-name="P751">2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1</text:p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加入之同業公會變更</text:p>
          </table:table-cell>
          <table:table-cell table:style-name="TableCell782">
            <text:p text:style-name="P783">2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僱用之經紀人員變更</text:p>
          </table:table-cell>
          <table:table-cell table:style-name="TableCell814">
            <text:p text:style-name="P815">2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1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遷入</text:p>
          </table:table-cell>
          <table:table-cell table:style-name="TableCell847">
            <text:p text:style-name="P848">2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1</text:p>
          </table:table-cell>
          <table:table-cell table:style-name="TableCell855">
            <text:p text:style-name="P856">1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停業</text:p>
          </table:table-cell>
          <table:table-cell table:style-name="TableCell879">
            <text:p text:style-name="P880">2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1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<text:span text:style-name="T911">復</text:span><text:span text:style-name="T912">業</text:span></text:p>
          </table:table-cell>
          <table:table-cell table:style-name="TableCell913">
            <text:p text:style-name="P914">2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(1)</text:p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<text:span text:style-name="T945">個人資料檔案安全維護計畫</text:span><text:span text:style-name="T946">及業務終止後個人資料處理方法</text:span><text:span text:style-name="T947">變更</text:span></text:p>
          </table:table-cell>
          <table:table-cell table:style-name="TableCell948">
            <text:p text:style-name="P949">2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1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1</text:p>
          </table:table-cell>
          <table:table-cell table:style-name="TableCell974">
            <text:p text:style-name="P975"/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其他：</text:p>
          </table:table-cell>
          <table:table-cell table:style-name="TableCell980">
            <text:p text:style-name="P981">2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1</text:p>
          </table:table-cell>
          <table:table-cell table:style-name="TableCell1006">
            <text:p text:style-name="P1007"/>
          </table:table-cell>
        </table:table-row>
      </table:table>
      <text:p text:style-name="P1008">（請接下頁）</text:p>
      <text:soft-page-break/>
      <text:p text:style-name="P1009"><text:span text:style-name="T1010"><draw:connector draw:type="line" svg:x1="1.37916in" svg:y1="2.81597in" svg:x2="-0.01528in" svg:y2="0.23333in" draw:z-index="251659264" draw:id="id5" draw:style-name="a5" draw:name="Line 13" text:anchor-type="paragraph"><svg:title/><svg:desc/></draw:connector></text:span><text:span text:style-name="T1011">不動產經紀業申請備查應附繳文件一覽表（續）</text:span></text:p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 table:number-columns-spanned="2">
            <text:p text:style-name="P1031"><text:span text:style-name="T1032"><draw:connector draw:type="line" svg:x1="2.3375in" svg:y1="1.3993in" svg:x2="-0.00764in" svg:y2="0.01111in" draw:z-index="251658240" draw:id="id6" draw:style-name="a6" draw:name="Line 12" text:anchor-type="paragraph"><svg:title/><svg:desc/></draw:connector></text:span><text:span text:style-name="T1033"><draw:frame draw:z-index="251662336" draw:id="id7" draw:style-name="a7" draw:name="Text Box 16" text:anchor-type="paragraph" svg:x="0.99931in" svg:y="0.10764in" svg:width="1.21389in" svg:height="0.375in" style:rel-width="scale" style:rel-height="scale"><draw:text-box><text:p text:style-name="P1034">附繳文件名稱</text:p></draw:text-box><svg:title/><svg:desc/></draw:frame></text:span><text:span text:style-name="T1035"><draw:frame draw:z-index="251661312" draw:id="id8" draw:style-name="a8" draw:name="Text Box 15" text:anchor-type="paragraph" svg:x="1.22222in" svg:y="0.99931in" svg:width="0.41667in" svg:height="1.15625in" style:rel-width="scale" style:rel-height="scale"><draw:text-box><text:p text:style-name="P1036">附繳文件份數</text:p></draw:text-box><svg:title/><svg:desc/></draw:frame></text:span><text:span text:style-name="T1037"><draw:frame draw:z-index="251660288" draw:id="id9" draw:style-name="a9" draw:name="Text Box 14" text:anchor-type="paragraph" svg:x="0.10417in" svg:y="1.28125in" svg:width="0.41667in" svg:height="0.875in" style:rel-width="scale" style:rel-height="scale"><draw:text-box><text:p text:style-name="P1038">申請事由</text:p></draw:text-box><svg:title/><svg:desc/></draw:frame></text:span></text:p>
          </table:table-cell>
          <table:covered-table-cell/>
          <table:table-cell table:style-name="TableCell1039">
            <text:p text:style-name="P1040">不動產經紀業備查申請書</text:p>
          </table:table-cell>
          <table:table-cell table:style-name="TableCell1041">
            <text:p text:style-name="P1042">公司或商業登記證明文件影本</text:p>
          </table:table-cell>
          <table:table-cell table:style-name="TableCell1043">
            <text:p text:style-name="P1044">營業保證金繳存證明影本</text:p>
          </table:table-cell>
          <table:table-cell table:style-name="TableCell1045">
            <text:p text:style-name="P1046">同業公會會員證明影本</text:p>
          </table:table-cell>
          <table:table-cell table:style-name="TableCell1047">
            <text:p text:style-name="P1048">不動產經紀人員名冊</text:p>
          </table:table-cell>
          <table:table-cell table:style-name="TableCell1049">
            <text:p text:style-name="P1050">不動產經紀人員證書（明）影本</text:p>
          </table:table-cell>
          <table:table-cell table:style-name="TableCell1051">
            <text:p text:style-name="P1052">其名冊及身分證明文件影本</text:p>
            <text:p text:style-name="P1053">負責人、董事、監察人、經理人</text:p>
          </table:table-cell>
          <table:table-cell table:style-name="TableCell1054">
            <text:p text:style-name="P1055">停業或復業登記證明文件影本</text:p>
          </table:table-cell>
          <table:table-cell table:style-name="TableCell1056">
            <text:p text:style-name="P1057">加盟或退盟文件影本</text:p>
          </table:table-cell>
          <table:table-cell table:style-name="TableCell1058">
            <text:p text:style-name="P1059">委託代銷契約書影本</text:p>
          </table:table-cell>
          <table:table-cell table:style-name="TableCell1060">
            <text:p text:style-name="P1061">及業務終止後個人資料處理方法</text:p>
            <text:p text:style-name="P1062">個人資料檔案安全維護計畫</text:p>
          </table:table-cell>
          <table:table-cell table:style-name="TableCell1063">
            <text:p text:style-name="P1064">原許可文件</text:p>
          </table:table-cell>
          <table:table-cell table:style-name="TableCell1065">
            <text:p text:style-name="P1066"><text:span text:style-name="T1067">代理人身分證明文件影本</text:span></text:p>
          </table:table-cell>
          <table:table-cell table:style-name="TableCell1068">
            <text:p text:style-name="P1069"><text:span text:style-name="T1070">建造執照影本</text:span></text:p>
          </table:table-cell>
        </table:table-row>
        <table:table-row table:style-name="TableRow1071">
          <table:table-cell table:style-name="TableCell1072" table:number-rows-spanned="17">
            <text:p text:style-name="P1073">營　業　處　所</text:p>
          </table:table-cell>
          <table:table-cell table:style-name="TableCell1074">
            <text:p text:style-name="P1075">設立</text:p>
          </table:table-cell>
          <table:table-cell table:style-name="TableCell1076">
            <text:p text:style-name="P1077">2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1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1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(1)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1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>名稱變更</text:p>
          </table:table-cell>
          <table:table-cell table:style-name="TableCell1108">
            <text:p text:style-name="P1109">2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1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>所在地變更</text:p>
          </table:table-cell>
          <table:table-cell table:style-name="TableCell1140">
            <text:p text:style-name="P1141">2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1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covered-table-cell>
            <text:p text:style-name="P1169"/>
          </table:covered-table-cell>
          <table:table-cell table:style-name="TableCell1170">
            <text:p text:style-name="P1171">僱用之經紀人員變更</text:p>
          </table:table-cell>
          <table:table-cell table:style-name="TableCell1172">
            <text:p text:style-name="P1173">2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>1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1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covered-table-cell>
            <text:p text:style-name="P1201"/>
          </table:covered-table-cell>
          <table:table-cell table:style-name="TableCell1202">
            <text:p text:style-name="P1203">代理銷售不動產名稱變更</text:p>
          </table:table-cell>
          <table:table-cell table:style-name="TableCell1204">
            <text:p text:style-name="P1205">2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>1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1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covered-table-cell>
            <text:p text:style-name="P1233"/>
          </table:covered-table-cell>
          <table:table-cell table:style-name="TableCell1234">
            <text:p text:style-name="P1235">設立目的變更</text:p>
          </table:table-cell>
          <table:table-cell table:style-name="TableCell1236">
            <text:p text:style-name="P1237">2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1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1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銷售總金額變更</text:p>
          </table:table-cell>
          <table:table-cell table:style-name="TableCell1268">
            <text:p text:style-name="P1269">2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>1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>1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covered-table-cell>
            <text:p text:style-name="P1297"/>
          </table:covered-table-cell>
          <table:table-cell table:style-name="TableCell1298">
            <text:p text:style-name="P1299">設立期間變更</text:p>
          </table:table-cell>
          <table:table-cell table:style-name="TableCell1300">
            <text:p text:style-name="P1301">2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1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>1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covered-table-cell>
            <text:p text:style-name="P1329"/>
          </table:covered-table-cell>
          <table:table-cell table:style-name="TableCell1330">
            <text:p text:style-name="P1331">遷入</text:p>
          </table:table-cell>
          <table:table-cell table:style-name="TableCell1332">
            <text:p text:style-name="P1333">2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p text:style-name="P1363">裁撤</text:p>
          </table:table-cell>
          <table:table-cell table:style-name="TableCell1364">
            <text:p text:style-name="P1365">2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>1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covered-table-cell>
            <text:p text:style-name="P1393"/>
          </table:covered-table-cell>
          <table:table-cell table:style-name="TableCell1394">
            <text:p text:style-name="P1395">委託代銷契約簽訂</text:p>
          </table:table-cell>
          <table:table-cell table:style-name="TableCell1396">
            <text:p text:style-name="P1397">2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>1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>1</text:p>
          </table:table-cell>
          <table:table-cell table:style-name="TableCell1422">
            <text:p text:style-name="P1423">(1)</text:p>
          </table:table-cell>
        </table:table-row>
        <table:table-row table:style-name="TableRow1424">
          <table:covered-table-cell>
            <text:p text:style-name="P1425"/>
          </table:covered-table-cell>
          <table:table-cell table:style-name="TableCell1426">
            <text:p text:style-name="P1427">委託代銷期間變更</text:p>
          </table:table-cell>
          <table:table-cell table:style-name="TableCell1428">
            <text:p text:style-name="P1429">2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>1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>1</text:p>
          </table:table-cell>
          <table:table-cell table:style-name="TableCell1454">
            <text:p text:style-name="P1455"/>
          </table:table-cell>
        </table:table-row>
        <table:table-row table:style-name="TableRow1456">
          <table:covered-table-cell>
            <text:p text:style-name="P1457"/>
          </table:covered-table-cell>
          <table:table-cell table:style-name="TableCell1458">
            <text:p text:style-name="P1459">代理銷售戶(棟)數變更</text:p>
          </table:table-cell>
          <table:table-cell table:style-name="TableCell1460">
            <text:p text:style-name="P1461">2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>1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>1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covered-table-cell>
            <text:p text:style-name="P1489"/>
          </table:covered-table-cell>
          <table:table-cell table:style-name="TableCell1490">
            <text:p text:style-name="P1491">委託代銷契約終止或解除</text:p>
          </table:table-cell>
          <table:table-cell table:style-name="TableCell1492">
            <text:p text:style-name="P1493">2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>1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>1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covered-table-cell>
            <text:p text:style-name="P1521"/>
          </table:covered-table-cell>
          <table:table-cell table:style-name="TableCell1522">
            <text:p text:style-name="P1523"><text:span text:style-name="T1524">建造執照</text:span><text:span text:style-name="T1525">(</text:span><text:span text:style-name="T1526">日期或字號</text:span><text:span text:style-name="T1527">)</text:span><text:span text:style-name="T1528">變更</text:span></text:p>
          </table:table-cell>
          <table:table-cell table:style-name="TableCell1529">
            <text:p text:style-name="P1530">2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1</text:p>
          </table:table-cell>
          <table:table-cell table:style-name="TableCell1555">
            <text:p text:style-name="P1556">1</text:p>
          </table:table-cell>
        </table:table-row>
        <table:table-row table:style-name="TableRow1557">
          <table:covered-table-cell>
            <text:p text:style-name="P1558"/>
          </table:covered-table-cell>
          <table:table-cell table:style-name="TableCell1559">
            <text:p text:style-name="P1560"><text:span text:style-name="T1561">委託代銷之營業處所變更</text:span></text:p>
          </table:table-cell>
          <table:table-cell table:style-name="TableCell1562">
            <text:p text:style-name="P1563">2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>(1)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>1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covered-table-cell>
            <text:p text:style-name="P1591"/>
          </table:covered-table-cell>
          <table:table-cell table:style-name="TableCell1592">
            <text:p text:style-name="P1593">其他：</text:p>
          </table:table-cell>
          <table:table-cell table:style-name="TableCell1594">
            <text:p text:style-name="P1595">2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>1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備註</text:p>
          </table:table-cell>
          <table:table-cell table:style-name="TableCell1625" table:number-columns-spanned="15">
            <text:p text:style-name="P1626"><text:span text:style-name="T1627">1.</text:span><text:span text:style-name="T1628">經營代銷業務之營業處所申請設立備查者，應檢附「委託代銷契約書影本」。</text:span><text:span text:style-name="T1629"><text:s/></text:span></text:p>
            <text:p text:style-name="P1630"><text:span text:style-name="T1631">2.</text:span><text:span text:style-name="T1632">採網</text:span><text:span text:style-name="T1633">路申請者，除「原許可文件」外，其餘得以電子文件為之。</text:span></text:p>
            <text:p text:style-name="P1634"><text:span text:style-name="T1635">3.</text:span><text:span text:style-name="T1636">申請委託代銷契約備查時尚未核發建造執照者，得免附建造執照影本。</text:span></text:p>
            <text:p text:style-name="P1637"><text:span text:style-name="T1638">4.</text:span><text:span text:style-name="T1639">申請委託代銷契約備查時，</text:span><text:span text:style-name="T1640">其非常態營業處所尚未設立者，可先將委託代銷之</text:span><text:span text:style-name="T1641">營業處所設在經紀業，嗣非常態營業處所設立後，應申請委託代銷契約變更備查</text:span><text:span text:style-name="T1642">/</text:span><text:span text:style-name="T1643">委託代銷之營業處所變更，將該營業處所變更至新設立之非常態營業處所。</text:span></text:p>
            <text:p text:style-name="P1644"><text:span text:style-name="T1645">5.</text:span><text:span text:style-name="T1646">附繳文件份數有括弧者，視實際情形附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華康楷書體W5" style:font-name-asian="華康楷書體W5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694in" fo:margin-left="0.7875in" fo:margin-bottom="0.6888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如下】</dc:title>
    <dc:description/>
    <dc:subject/>
    <meta:initial-creator>H0018</meta:initial-creator>
    <dc:creator>周家豪</dc:creator>
    <meta:creation-date>2022-01-11T01:01:00Z</meta:creation-date>
    <dc:date>2022-01-11T01:09:00Z</dc:date>
    <meta:print-date>2021-12-27T06:46:00Z</meta:print-date>
    <meta:template xlink:href="Normal" xlink:type="simple"/>
    <meta:editing-cycles>3</meta:editing-cycles>
    <meta:editing-duration>PT0S</meta:editing-duration>
    <meta:document-statistic meta:page-count="6" meta:paragraph-count="8" meta:word-count="608" meta:character-count="4066" meta:row-count="28" meta:non-whitespace-character-count="3466"/>
  </office:meta>
</office:document-meta>
</file>