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-asian="標楷體" fo:color="#00008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80"/>
    </style:style>
    <style:style style:name="P25" style:parent-style-name="內文" style:family="paragraph">
      <style:paragraph-properties fo:margin-top="0.0416in" fo:margin-bottom="0.0416in" fo:line-height="0.3055in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30" style:parent-style-name="內文" style:family="paragraph">
      <style:paragraph-properties fo:line-height="0.25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25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5in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5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5in" fo:margin-left="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新細明體" style:font-name-asian="標楷體"/>
    </style:style>
    <style:style style:name="T66" style:parent-style-name="預設段落字型" style:family="text">
      <style:text-properties style:font-name="新細明體" style:font-name-asian="標楷體"/>
    </style:style>
    <style:style style:name="T67" style:parent-style-name="預設段落字型" style:family="text">
      <style:text-properties style:font-name="新細明體" style:font-name-asian="標楷體"/>
    </style:style>
    <style:style style:name="T68" style:parent-style-name="預設段落字型" style:family="text">
      <style:text-properties style:font-name="新細明體" style:font-name-asian="標楷體"/>
    </style:style>
    <style:style style:name="T69" style:parent-style-name="預設段落字型" style:family="text">
      <style:text-properties style:font-name="新細明體" style:font-name-asian="標楷體"/>
    </style:style>
    <style:style style:name="T70" style:parent-style-name="預設段落字型" style:family="text">
      <style:text-properties style:font-name="新細明體" style:font-name-asian="標楷體"/>
    </style:style>
    <style:style style:name="T71" style:parent-style-name="預設段落字型" style:family="text">
      <style:text-properties style:font-name="新細明體" style:font-name-asian="標楷體"/>
    </style:style>
    <style:style style:name="T72" style:parent-style-name="預設段落字型" style:family="text">
      <style:text-properties style:font-name="新細明體" style:font-name-asian="標楷體"/>
    </style:style>
    <style:style style:name="T73" style:parent-style-name="預設段落字型" style:family="text">
      <style:text-properties style:font-name="新細明體" style:font-name-asian="標楷體"/>
    </style:style>
    <style:style style:name="P74" style:parent-style-name="內文" style:family="paragraph">
      <style:paragraph-properties fo:line-height="0.25in" fo:margin-left="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5in" fo:margin-left="0.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5in" fo:margin-left="0.5in" fo:margin-right="-0.026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新細明體"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5in" fo:margin-left="0.3333in" fo:margin-right="-0.026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5in" fo:margin-left="0.5in" fo:margin-right="-0.026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新細明體" style:font-name-asian="標楷體"/>
    </style:style>
    <style:style style:name="T101" style:parent-style-name="預設段落字型" style:family="text">
      <style:text-properties style:font-name="新細明體" style:font-name-asian="標楷體" style:font-size-complex="12pt"/>
    </style:style>
    <style:style style:name="T102" style:parent-style-name="預設段落字型" style:family="text">
      <style:text-properties style:font-name="新細明體"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105" style:parent-style-name="內文" style:family="paragraph">
      <style:paragraph-properties fo:line-height="0.25in" fo:margin-left="0.33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5in" fo:margin-left="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5in" fo:margin-left="0.33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5in"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5in"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5in" fo:margin-lef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ableColumn157" style:family="table-column">
      <style:table-column-properties style:column-width="0.9166in"/>
    </style:style>
    <style:style style:name="TableColumn158" style:family="table-column">
      <style:table-column-properties style:column-width="1.2194in"/>
    </style:style>
    <style:style style:name="TableColumn159" style:family="table-column">
      <style:table-column-properties style:column-width="1.934in"/>
    </style:style>
    <style:style style:name="TableColumn160" style:family="table-column">
      <style:table-column-properties style:column-width="2.5131in"/>
    </style:style>
    <style:style style:name="Table156" style:family="table">
      <style:table-properties style:width="6.5833in" fo:margin-left="0.4083in" table:align="left"/>
    </style:style>
    <style:style style:name="TableRow161" style:family="table-row">
      <style:table-row-properties style:row-height="0.3152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row-height="0.3152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line-break="normal" fo:text-align="end" fo:line-height="0.3055in"/>
      <style:text-properties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-asian="標楷體"/>
    </style:style>
    <style:style style:name="TableRow183" style:family="table-row">
      <style:table-row-properties style:row-height="0.3152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3055in"/>
      <style:text-properties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-asian="標楷體"/>
    </style:style>
    <style:style style:name="TableRow192" style:family="table-row">
      <style:table-row-properties style:row-height="0.3152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3055in"/>
      <style:text-properties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-asian="標楷體"/>
    </style:style>
    <style:style style:name="TableRow201" style:family="table-row">
      <style:table-row-properties style:row-height="0.3152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3055in"/>
      <style:text-properties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-asian="標楷體"/>
    </style:style>
    <style:style style:name="TableRow210" style:family="table-row">
      <style:table-row-properties style:row-height="0.3152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3055in"/>
      <style:text-properties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-asian="標楷體"/>
    </style:style>
    <style:style style:name="TableRow219" style:family="table-row">
      <style:table-row-properties style:row-height="0.3152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3055in"/>
      <style:text-properties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-asian="標楷體"/>
    </style:style>
    <style:style style:name="TableRow228" style:family="table-row">
      <style:table-row-properties style:row-height="0.3152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  <style:text-properties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3055in"/>
      <style:text-properties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-asian="標楷體"/>
    </style:style>
    <style:style style:name="TableRow237" style:family="table-row">
      <style:table-row-properties style:row-height="0.3152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3055in"/>
      <style:text-properties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-asian="標楷體"/>
    </style:style>
    <style:style style:name="P246" style:parent-style-name="內文" style:family="paragraph">
      <style:paragraph-properties fo:text-align="center" fo:line-height="0.3055in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end" fo:line-height="0.3055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53" style:parent-style-name="內文" style:family="paragraph">
      <style:paragraph-properties fo:line-height="0.25in" fo:margin-left="0.3347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0.25in" fo:margin-left="0.3347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25in" fo:margin-left="0.3347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line-height="0.25in" fo:margin-left="0.3347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76" style:parent-style-name="內文" style:family="paragraph">
      <style:paragraph-properties fo:line-height="0.25in" fo:margin-left="0.3347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0.25in" fo:margin-left="0.3347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0.25in" fo:margin-left="0.3333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95" style:parent-style-name="內文" style:family="paragraph">
      <style:paragraph-properties fo:line-height="0.25in" fo:margin-left="0.3333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line-height="0.25in" fo:margin-left="0.333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line-height="0.25in" fo:margin-left="0.333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line-height="0.25in" fo:margin-left="0.3333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line-height="0.3055in"/>
    </style:style>
    <style:style style:name="T332" style:parent-style-name="預設段落字型" style:family="text">
      <style:text-properties style:font-name-asian="標楷體" fo:font-size="13pt" style:font-size-asian="13pt"/>
    </style:style>
    <style:style style:name="P333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5in" fo:margin-left="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line-height="0.25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line-height="0.25in" fo:margin-left="0.3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0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line-height="0.3055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line-height="0.3055in" fo:margin-left="0.3333in">
        <style:tab-stops/>
      </style:paragraph-properties>
      <style:text-properties style:font-name-asian="標楷體" fo:font-size="14pt" style:font-size-asian="14pt"/>
    </style:style>
    <style:style style:name="TableColumn361" style:family="table-column">
      <style:table-column-properties style:column-width="6.7604in" style:use-optimal-column-width="false"/>
    </style:style>
    <style:style style:name="Table360" style:family="table">
      <style:table-properties style:width="6.7604in" fo:margin-left="0.0847in" table:align="left"/>
    </style:style>
    <style:style style:name="TableRow362" style:family="table-row">
      <style:table-row-properties style:min-row-height="0.25in" style:use-optimal-row-height="false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/>
    </style:style>
    <style:style style:name="TableRow365" style:family="table-row">
      <style:table-row-properties style:min-row-height="1.2965in" style:use-optimal-row-height="false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6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7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7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73" style:parent-style-name="內文" style:family="paragraph">
      <style:paragraph-properties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　　　　　　不動產經紀業經營許可申請書　　　　　　</text:span><text:span text:style-name="T3">頁次：</text:span><text:span text:style-name="T4">1</text:span></text:p>
      <text:p text:style-name="P5"><text:span text:style-name="T6">收件日期：</text:span><text:span text:style-name="T7">　　　</text:span><text:span text:style-name="T8">年</text:span><text:span text:style-name="T9">　　</text:span><text:span text:style-name="T10">月</text:span><text:span text:style-name="T11">　　</text:span><text:span text:style-name="T12">日　　　字號：</text:span><text:span text:style-name="T13">　　　　　</text:span><text:span text:style-name="T14">字第</text:span><text:span text:style-name="T15">　　　　　　　　　　</text:span><text:span text:style-name="T16">號</text:span></text:p>
      <text:p text:style-name="P17"><text:span text:style-name="T18">不動產經紀業管理登記簿登錄號碼：</text:span><text:span text:style-name="T19">　　　　　　　　　　　　　　　</text:span><text:span text:style-name="T20">.</text:span></text:p>
      <text:p text:style-name="P21"><text:span text:style-name="T22">＝＝＝＝＝＝＝＝＝＝＝＝＝＝＝＝</text:span><text:span text:style-name="T23">以上各項申請人免填</text:span><text:span text:style-name="T24">＝＝＝＝＝＝＝＝＝＝＝＝＝＝＝＝</text:span></text:p>
      <text:p text:style-name="P25"><text:span text:style-name="T26">一、受理機關：</text:span><text:span text:style-name="T27">　　　　</text:span><text:span text:style-name="T28">縣（市）政府市政府地政處</text:span></text:p>
      <text:p text:style-name="P29">二、申請事由</text:p>
      <text:p text:style-name="P30"><text:span text:style-name="T31">□</text:span><text:span text:style-name="T32">申請許可</text:span></text:p>
      <text:p text:style-name="P33"><text:span text:style-name="T34">□</text:span><text:span text:style-name="T35">申請補發許可　原因：</text:span><text:span text:style-name="T36">　　　　　　</text:span><text:span text:style-name="T37">　原許可字號：</text:span><text:span text:style-name="T38">　　　　</text:span><text:span text:style-name="T39">字</text:span><text:span text:style-name="T40">第</text:span><text:span text:style-name="T41">　　　　　　　　</text:span><text:span text:style-name="T42">號</text:span></text:p>
      <text:p text:style-name="P43"><text:span text:style-name="T44">□</text:span><text:span text:style-name="T45">申請換發許可　原因：</text:span><text:span text:style-name="T46">　　　　　　</text:span><text:span text:style-name="T47">　原許可字號：</text:span><text:span text:style-name="T48">　　　　</text:span><text:span text:style-name="T49">字</text:span><text:span text:style-name="T50">第</text:span><text:span text:style-name="T51">　　　　　　　　</text:span><text:span text:style-name="T52">號</text:span></text:p>
      <text:p text:style-name="P53"><text:span text:style-name="T54">□</text:span><text:span text:style-name="T55">申請變更原許可事項　原許可字號：</text:span><text:span text:style-name="T56">　　　　</text:span><text:span text:style-name="T57">字</text:span><text:span text:style-name="T58">第</text:span><text:span text:style-name="T59">　　　　　　　　　　</text:span><text:span text:style-name="T60">號</text:span></text:p>
      <text:p text:style-name="P61"><text:span text:style-name="T62">1.</text:span><text:span text:style-name="T63">變更事項：</text:span><text:span text:style-name="T64">□</text:span><text:span text:style-name="T65">名稱　</text:span><text:span text:style-name="T66">□</text:span><text:span text:style-name="T67">所在地　</text:span><text:span text:style-name="T68">□</text:span><text:span text:style-name="T69">負責人　</text:span><text:span text:style-name="T70">□</text:span><text:span text:style-name="T71">組織型態　</text:span><text:span text:style-name="T72">□</text:span><text:span text:style-name="T73">營業項目</text:span></text:p>
      <text:p text:style-name="P74"><text:span text:style-name="T75">2.</text:span><text:span text:style-name="T76">變更前事項內容：</text:span><text:span text:style-name="T77">　　　　　　　　　　　　　　　　　　　　　</text:span><text:span text:style-name="T78">.</text:span></text:p>
      <text:p text:style-name="P79"><text:span text:style-name="T80">3.</text:span><text:span text:style-name="T81">變更後事項內容：</text:span><text:span text:style-name="T82">　　　　　　　　　　　　　　　　　　　　　</text:span><text:span text:style-name="T83">.</text:span></text:p>
      <text:p text:style-name="P84"><text:span text:style-name="T85">（</text:span><text:span text:style-name="T86">限未辦理公司或商業登記之前，名稱、所在地、負責人、組織型態或營業項目變更者</text:span><text:span text:style-name="T87">）</text:span></text:p>
      <text:p text:style-name="P88"><text:span text:style-name="T89">□</text:span><text:span text:style-name="T90">申請註銷許可　原因：</text:span><text:span text:style-name="T91">　　　　　　</text:span><text:span text:style-name="T92">　原許可字號：</text:span><text:span text:style-name="T93">　　　　</text:span><text:span text:style-name="T94">字</text:span><text:span text:style-name="T95">第</text:span><text:span text:style-name="T96">　　　　　　　　</text:span><text:span text:style-name="T97">號</text:span></text:p>
      <text:p text:style-name="P98"><text:span text:style-name="T99">（</text:span><text:span text:style-name="T100">限未辦理</text:span><text:span text:style-name="T101">公司或商業登記</text:span><text:span text:style-name="T102">之前申請</text:span><text:span text:style-name="T103">）</text:span></text:p>
      <text:p text:style-name="P104">三、經紀業</text:p>
      <text:p text:style-name="P105"><text:span text:style-name="T106">名稱：</text:span><text:span text:style-name="T107">　　　　　　　　　　　　</text:span><text:span text:style-name="T108">　所在地：</text:span><text:span text:style-name="T109">　　　　　　　　　　　　　　　　　　</text:span><text:span text:style-name="T110">.</text:span></text:p>
      <text:p text:style-name="P111"><text:span text:style-name="T112">電話：</text:span><text:span text:style-name="T113">　　　　　　　</text:span><text:span text:style-name="T114">　傳真：</text:span><text:span text:style-name="T115">　　　　　　　</text:span><text:span text:style-name="T116">　電子郵件信箱：</text:span><text:span text:style-name="T117">　　　　　　　　　</text:span><text:span text:style-name="T118">.</text:span></text:p>
      <text:p text:style-name="P119"><text:span text:style-name="T120">組織型態：</text:span><text:span text:style-name="T121">□</text:span><text:span text:style-name="T122">公司　</text:span><text:span text:style-name="T123">□</text:span><text:span text:style-name="T124">商號　</text:span></text:p>
      <text:p text:style-name="P125"><text:span text:style-name="T126">是否已辦理公司登記：</text:span><text:span text:style-name="T127">□</text:span><text:span text:style-name="T128">是（統一編號：</text:span><text:span text:style-name="T129">　　　　　　　　　　</text:span><text:span text:style-name="T130">）　</text:span><text:span text:style-name="T131">□</text:span><text:span text:style-name="T132">否</text:span></text:p>
      <text:p text:style-name="P133"><text:span text:style-name="T134">是否已辦理商業登記：</text:span><text:span text:style-name="T135">□</text:span><text:span text:style-name="T136">是（統一編號：</text:span><text:span text:style-name="T137">　　　　　　　　　　</text:span><text:span text:style-name="T138">）　</text:span><text:span text:style-name="T139">□</text:span><text:span text:style-name="T140">否</text:span></text:p>
      <text:p text:style-name="P141"><text:span text:style-name="T142">經營型態：</text:span><text:span text:style-name="T143">□</text:span><text:span text:style-name="T144">直營體系　</text:span><text:span text:style-name="T145">□</text:span><text:span text:style-name="T146">加盟體系（加盟於</text:span><text:span text:style-name="T147">　　　　　　　　　　</text:span><text:span text:style-name="T148">公司</text:span><text:span text:style-name="T149">/</text:span><text:span text:style-name="T150">商號）</text:span></text:p>
      <text:p text:style-name="P151">營業項目：□不動產仲介經紀業　□不動產代銷經紀業</text:p>
      <text:p text:style-name="P152">是否經營國外不動產仲介或代銷業務：□是　□否</text:p>
      <text:p text:style-name="P153"><text:span text:style-name="T154">四、經紀業負責人、</text:span><text:span text:style-name="T155">董事、監察人、經理人名冊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職稱</text:span></text:p>
          </table:table-cell>
          <table:table-cell table:style-name="TableCell165">
            <text:p text:style-name="P166"><text:span text:style-name="T167">姓名</text:span></text:p>
          </table:table-cell>
          <table:table-cell table:style-name="TableCell168">
            <text:p text:style-name="P169"><text:span text:style-name="T170">出生日期</text:span></text:p>
          </table:table-cell>
          <table:table-cell table:style-name="TableCell171">
            <text:p text:style-name="P172"><text:span text:style-name="T173">國民身分證統一編號或護照號碼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年<text:s text:c="5"/>月<text:s text:c="5"/>日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年<text:s text:c="5"/>月<text:s text:c="5"/>日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年<text:s text:c="5"/>月<text:s text:c="5"/>日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<text:s text:c="5"/>月<text:s text:c="5"/>日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<text:s text:c="5"/>月<text:s text:c="5"/>日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年<text:s text:c="5"/>月<text:s text:c="5"/>日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年<text:s text:c="5"/>月<text:s text:c="5"/>日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年<text:s text:c="5"/>月<text:s text:c="5"/>日</text:p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（續次頁）</text:span></text:p>
      <text:soft-page-break/>
      <text:p text:style-name="P248"><text:span text:style-name="T249">頁次</text:span><text:span text:style-name="T250">：</text:span><text:span text:style-name="T251">2</text:span></text:p>
      <text:p text:style-name="P252">五、負責人</text:p>
      <text:p text:style-name="P253"><text:span text:style-name="T254">姓名：</text:span><text:span text:style-name="T255">　　　　　　　　</text:span><text:span text:style-name="T256">　電子郵件信箱：</text:span><text:span text:style-name="T257">　　　　　　　　　　　</text:span><text:span text:style-name="T258">.</text:span></text:p>
      <text:p text:style-name="P259"><text:span text:style-name="T260">聯絡電話：辦公室：</text:span><text:span text:style-name="T261">　　　　　　　</text:span><text:span text:style-name="T262">　住家：</text:span><text:span text:style-name="T263">　　　　　　　</text:span><text:span text:style-name="T264">　行動：</text:span><text:span text:style-name="T265">　　　　　　　　</text:span><text:span text:style-name="T266">.</text:span></text:p>
      <text:p text:style-name="P267"><text:span text:style-name="T268">戶籍地址：</text:span><text:span text:style-name="T269">　　　　　　　　　　　　　　　　　　　　　　　</text:span><text:span text:style-name="T270">.</text:span></text:p>
      <text:p text:style-name="P271"><text:span text:style-name="T272">通訊地址：</text:span><text:span text:style-name="T273">　　　　　　　　　　　　　　　　　　　　　　　</text:span><text:span text:style-name="T274">.</text:span></text:p>
      <text:p text:style-name="P275">六、代理人</text:p>
      <text:p text:style-name="P276"><text:span text:style-name="T277">姓名：</text:span><text:span text:style-name="T278">　　　　　　　　</text:span><text:span text:style-name="T279">　電子郵件信箱：</text:span><text:span text:style-name="T280">　　　　　　　　　　　</text:span><text:span text:style-name="T281">.</text:span></text:p>
      <text:p text:style-name="P282"><text:span text:style-name="T283">聯絡電話：辦公室：</text:span><text:span text:style-name="T284">　　　　　　　</text:span><text:span text:style-name="T285">　住家：</text:span><text:span text:style-name="T286">　　　　　　　</text:span><text:span text:style-name="T287">　行動：</text:span><text:span text:style-name="T288">　　　　　　　　</text:span><text:span text:style-name="T289">.</text:span></text:p>
      <text:p text:style-name="P290"><text:span text:style-name="T291">通訊地址：</text:span><text:span text:style-name="T292">　　　　　　　　　　　　　　　　　　　　　　　</text:span><text:span text:style-name="T293">.</text:span></text:p>
      <text:p text:style-name="P294">七、附繳文件</text:p>
      <text:p text:style-name="P295"><text:span text:style-name="T296">1.</text:span><text:span text:style-name="T297">　　　　　　　　　　　　　　</text:span><text:span text:style-name="T298"><text:s/></text:span><text:span text:style-name="T299">份（張）　</text:span><text:span text:style-name="T300">2.</text:span><text:span text:style-name="T301">　　　　　　　　　　　　　　</text:span><text:span text:style-name="T302"><text:s/></text:span><text:span text:style-name="T303">份（張）</text:span></text:p>
      <text:p text:style-name="P304"><text:span text:style-name="T305">3.</text:span><text:span text:style-name="T306">　　　　　　　　　　　　　　</text:span><text:span text:style-name="T307"><text:s/></text:span><text:span text:style-name="T308">份（張）　</text:span><text:span text:style-name="T309">4.</text:span><text:span text:style-name="T310">　　　　　　　　　　　　　　</text:span><text:span text:style-name="T311"><text:s/></text:span><text:span text:style-name="T312">份（張）</text:span></text:p>
      <text:p text:style-name="P313"><text:span text:style-name="T314">5.</text:span><text:span text:style-name="T315">　　　　　　　　　　　　　　</text:span><text:span text:style-name="T316"><text:s/></text:span><text:span text:style-name="T317">份（張）　</text:span><text:span text:style-name="T318">6.</text:span><text:span text:style-name="T319">　　　　　　　　　　　　　　</text:span><text:span text:style-name="T320"><text:s/></text:span><text:span text:style-name="T321">份（張）</text:span></text:p>
      <text:p text:style-name="P322"><text:span text:style-name="T323">7.</text:span><text:span text:style-name="T324">　　　　　　　　　　　　　　</text:span><text:span text:style-name="T325"><text:s/></text:span><text:span text:style-name="T326">份（張）　</text:span><text:span text:style-name="T327">8.</text:span><text:span text:style-name="T328">　　　　　　　　　　　　　　</text:span><text:span text:style-name="T329"><text:s/></text:span><text:span text:style-name="T330">份（張）</text:span></text:p>
      <text:p text:style-name="P331"><text:span text:style-name="T332">八、聲明事項</text:span></text:p>
      <text:p text:style-name="P333">1.本公司負責人、董事、監察人、經理人或本商號負責人、經理人確無不動產經紀業管理條例第6條第1項各款規定情事。</text:p>
      <text:p text:style-name="P334">2.聲明事項1.及申請書各欄所填資料（含附繳文件）均為真實，如有不實，願負法律責任。</text:p>
      <text:p text:style-name="P335"><text:span text:style-name="T336">3.</text:span><text:span text:style-name="T337">本申請案件確由負責人委託上列代理人辦理無訛。</text:span></text:p>
      <text:p text:style-name="P338"/>
      <text:p text:style-name="P339"><text:span text:style-name="T340">負責人簽章：</text:span><text:span text:style-name="T341">　　　　　　　　</text:span><text:span text:style-name="T342">　</text:span><text:span text:style-name="T343">.</text:span></text:p>
      <text:p text:style-name="P344"/>
      <text:p text:style-name="P345"><text:span text:style-name="T346">代理人簽章：</text:span><text:span text:style-name="T347">　　　　　　　　</text:span><text:span text:style-name="T348">　</text:span><text:span text:style-name="T349">.</text:span></text:p>
      <text:p text:style-name="P350"/>
      <text:p text:style-name="P351"><text:span text:style-name="T352">中華民國</text:span><text:span text:style-name="T353">　　　</text:span><text:span text:style-name="T354">年</text:span><text:span text:style-name="T355">　　</text:span><text:span text:style-name="T356">月</text:span><text:span text:style-name="T357">　　</text:span><text:span text:style-name="T358">日　</text:span></text:p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審查結果（本欄申請人免填）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5909in" fo:margin-right="0.7875in" style:num-format="一, 十, 一百(繁)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業經營許可申請書</dc:title>
    <meta:initial-creator>H0023</meta:initial-creator>
    <dc:creator>Valued Acer Customer</dc:creator>
    <meta:creation-date>2015-06-25T00:07:00Z</meta:creation-date>
    <dc:date>2015-06-25T00:07:00Z</dc:date>
    <meta:print-date>2006-06-06T06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85" meta:row-count="11" meta:non-whitespace-character-count="1351"/>
  </office:meta>
</office:document-meta>
</file>