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1.4645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5" style:family="table">
      <style:table-properties style:width="5.577in" fo:margin-left="0.7145in" table:align="left"/>
    </style:style>
    <style:style style:name="TableRow16" style:family="table-row">
      <style:table-row-properties style:min-row-height="4.1888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2222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2222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6" style:family="table-row">
      <style:table-row-properties style:min-row-height="0.2222in" style:use-optimal-row-height="false" fo:keep-together="always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4" style:family="table-row">
      <style:table-row-properties style:min-row-height="0.2222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2222in" style:use-optimal-row-height="false" fo:keep-together="always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0" style:family="table-row">
      <style:table-row-properties style:min-row-height="0.2222in" style:use-optimal-row-height="false" fo:keep-together="always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8" style:family="table-row">
      <style:table-row-properties style:min-row-height="0.2222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7" style:family="table-row">
      <style:table-row-properties style:min-row-height="0.2222in" style:use-optimal-row-height="false" fo:keep-together="always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5" style:family="table-row">
      <style:table-row-properties style:min-row-height="0.252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252in" style:use-optimal-row-height="false" fo:keep-together="always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2" style:family="table-row">
      <style:table-row-properties style:min-row-height="1.343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 fo:margin-left="0.1666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2083in" fo:margin-left="0.1666in" fo:text-indent="-0.1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083in" fo:margin-left="0.1847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083in" fo:margin-left="-0.0166in" fo:text-indent="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2222in" fo:margin-left="0.168in" fo:text-indent="-0.17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不動產經紀業申請經營許可應附繳文件一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draw:frame draw:z-index="251659776" draw:id="id0" draw:style-name="a0" draw:name="Text Box 31" text:anchor-type="paragraph" svg:x="1.36389in" svg:y="0.52778in" svg:width="1.21389in" svg:height="0.375in" style:rel-width="scale" style:rel-height="scale"><draw:text-box><text:p text:style-name="P20">附繳文件名稱</text:p></draw:text-box><svg:title/><svg:desc/></draw:frame></text:span><text:span text:style-name="T21"><draw:connector draw:type="line" svg:x1="2.74375in" svg:y1="2.34931in" svg:x2="-0.03125in" svg:y2="0.00556in" draw:z-index="251655680" draw:id="id1" draw:style-name="a1" draw:name="Line 27" text:anchor-type="paragraph"><svg:title/><svg:desc/></draw:connector></text:span><text:span text:style-name="T22"><draw:frame draw:z-index="251657728" draw:id="id2" draw:style-name="a2" draw:name="Text Box 29" text:anchor-type="paragraph" svg:x="0.28611in" svg:y="2.44583in" svg:width="0.41667in" svg:height="0.875in" style:rel-width="scale" style:rel-height="scale"><draw:text-box><text:p text:style-name="P23">申請事由</text:p></draw:text-box><svg:title/><svg:desc/></draw:frame></text:span><text:span text:style-name="T24"><draw:frame draw:z-index="251658752" draw:id="id3" draw:style-name="a3" draw:name="Text Box 30" text:anchor-type="paragraph" svg:x="1.53611in" svg:y="1.94583in" svg:width="0.41667in" svg:height="1.25in" style:rel-width="scale" style:rel-height="scale"><draw:text-box><text:p text:style-name="P25">附繳文件份數</text:p></draw:text-box><svg:title/><svg:desc/></draw:frame></text:span><text:span text:style-name="T26"><draw:connector draw:type="line" svg:x1="1.6875in" svg:y1="4.1632in" svg:x2="-0.03264in" svg:y2="0.01667in" draw:z-index="251656704" draw:id="id4" draw:style-name="a4" draw:name="Line 28" text:anchor-type="paragraph"><svg:title/><svg:desc/></draw:connector></text:span></text:p>
          </table:table-cell>
          <table:covered-table-cell/>
          <table:covered-table-cell/>
          <table:table-cell table:style-name="TableCell27">
            <text:p text:style-name="P28">不動產經紀業經營許可申請書（Ａ）</text:p>
          </table:table-cell>
          <table:table-cell table:style-name="TableCell29">
            <text:p text:style-name="P30">負責人、董事、監察人、經理人身分證明文件影本（Ｂ）</text:p>
          </table:table-cell>
          <table:table-cell table:style-name="TableCell31">
            <text:p text:style-name="P32">經濟部核准保留公司名稱預查表影本（Ｃ）</text:p>
          </table:table-cell>
          <table:table-cell table:style-name="TableCell33">
            <text:p text:style-name="P34">直轄市或縣(市)政府登記商號名稱預查表影本（Ｄ）</text:p>
          </table:table-cell>
          <table:table-cell table:style-name="TableCell35">
            <text:p text:style-name="P36">代理人身分證明文件影本（Ｅ）</text:p>
          </table:table-cell>
          <table:table-cell table:style-name="TableCell37">
            <text:p text:style-name="P38">加盟證明文件影本（Ｆ）</text:p>
          </table:table-cell>
          <table:table-cell table:style-name="TableCell39">
            <text:p text:style-name="P40">原許可文件（Ｇ）</text:p>
          </table:table-cell>
        </table:table-row>
        <table:table-row table:style-name="TableRow41">
          <table:table-cell table:style-name="TableCell42" table:number-columns-spanned="2" table:number-rows-spanned="4">
            <text:p text:style-name="P43">申請許可</text:p>
          </table:table-cell>
          <table:covered-table-cell/>
          <table:table-cell table:style-name="TableCell44">
            <text:p text:style-name="P45">新設公司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>(2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新設商號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(2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已辦理公司登記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2</text:p>
          </table:table-cell>
          <table:table-cell table:style-name="TableCell92">
            <text:p text:style-name="P93">(2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已辦理商業登記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(2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申請補發許可</text:p>
          </table:table-cell>
          <table:covered-table-cell/>
          <table:table-cell table:style-name="TableCell117">
            <text:p text:style-name="P118">公司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商號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申請換發許可</text:p>
          </table:table-cell>
          <table:covered-table-cell/>
          <table:table-cell table:style-name="TableCell154">
            <text:p text:style-name="P155">公司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商號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申請變更原許可事項</text:p>
          </table:table-cell>
          <table:covered-table-cell/>
          <table:table-cell table:style-name="TableCell191">
            <text:p text:style-name="P192">公司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(2)</text:p>
          </table:table-cell>
          <table:table-cell table:style-name="TableCell197">
            <text:p text:style-name="P198">(2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商號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(2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2)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>申請註銷許可</text:p>
          </table:table-cell>
          <table:covered-table-cell/>
          <table:table-cell table:style-name="TableCell228">
            <text:p text:style-name="P229">公司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商號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備　註</text:p>
          </table:table-cell>
          <table:table-cell table:style-name="TableCell265" table:number-columns-spanned="9">
            <text:p text:style-name="P266"><text:span text:style-name="T267">2.</text:span><text:span text:style-name="T268">申請</text:span><text:span text:style-name="T269">負責人變更者，</text:span><text:span text:style-name="T270">應附繳（</text:span><text:span text:style-name="T271">B</text:span><text:span text:style-name="T272">）項文件。</text:span></text:p>
            <text:p text:style-name="P273">2.申請公司名稱、組織型態或營業項目變更者，應附繳（C）項文件。</text:p>
            <text:p text:style-name="P274">3.申請商號名稱、組織型態或營業項目變更者，應附繳（D）項文件。</text:p>
            <text:p text:style-name="P275"><text:span text:style-name="T276">4.</text:span><text:span text:style-name="T277">經紀業為加盟經營者，應附繳（</text:span><text:span text:style-name="T278">F</text:span><text:span text:style-name="T279">）項文件。</text:span></text:p>
            <text:p text:style-name="P280"><text:span text:style-name="T281">5.</text:span><text:span text:style-name="T282">採</text:span><text:span text:style-name="T283">網路</text:span><text:span text:style-name="T284">申請者，除「</text:span><text:span text:style-name="T285">G</text:span><text:span text:style-name="T286">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填寫說明</dc:title>
    <meta:initial-creator>H0023</meta:initial-creator>
    <dc:creator>Valued Acer Customer</dc:creator>
    <meta:creation-date>2015-06-25T00:13:00Z</meta:creation-date>
    <dc:date>2015-06-25T00:13:00Z</dc:date>
    <meta:print-date>2006-06-0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