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style:snap-to-layout-grid="false" fo:line-height="0.3333in" fo:margin-left="0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justify" fo:margin-bottom="0.2083in" fo:line-height="0.3194in" fo:margin-left="0.4923in" fo:text-indent="-0.374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bottom="0.2083in" fo:line-height="0.3194in" fo:margin-left="0.4923in" fo:text-indent="-0.3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margin-bottom="0.2083in" fo:line-height="0.3194in" fo:margin-left="0.4923in" fo:text-indent="-0.3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1.802in" style:use-optimal-column-width="false"/>
    </style:style>
    <style:style style:name="TableColumn28" style:family="table-column">
      <style:table-column-properties style:column-width="3.8694in" style:use-optimal-column-width="false"/>
    </style:style>
    <style:style style:name="Table25" style:family="table">
      <style:table-properties style:width="6.2965in" fo:margin-left="0.1298in" table:align="left"/>
    </style:style>
    <style:style style:name="TableRow29" style:family="table-row">
      <style:table-row-properties style:min-row-height="0.312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1.011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180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63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84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36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1694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0.3333in" fo:margin-left="0.4923in" fo:text-indent="-0.375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使用資通訊系統蒐集、處理或利用消費者個人資料達一萬筆以上者</text:p>
      <text:p text:style-name="P4">應採取之資訊安全措施相關說明</text:p>
      <text:p text:style-name="P5"><text:s text:c="6"/></text:p>
      <text:p text:style-name="P6"><text:span text:style-name="T7">一、依</text:span><text:span text:style-name="T8">據內政部指定地政類非公務機關個人資料檔案安全維護管理辦法第</text:span><text:span text:style-name="T9">16</text:span><text:span text:style-name="T10">條規定：「非公務機關使用資通訊系統蒐集、處理或利用消費者個人資料達一萬筆以上者，應採取下列資訊安全措施：一、使用者身分確認及保護機制。二、個人資料顯示之隱碼機制。三、網際網路傳輸之安全加密機制。四、個人資料檔案及資料庫之存取控制與保護監控措施。五、防止外部網路入侵對策。六、非法或異常使用行為之監控與因應機制。前項</text:span><text:span text:style-name="T11">第五款及第六款所定措施，應定期演練及檢討改善。」是以</text:span><text:span text:style-name="T12">，公司（商號）有</text:span><text:span text:style-name="T13">使用資通訊系統蒐集、處理或利用消費者個人資料達一萬筆以上</text:span><text:span text:style-name="T14">之情形者</text:span><text:span text:style-name="T15">，該資通訊系統應至少有上開六項資訊安全措施。</text:span></text:p>
      <text:p text:style-name="P16"><text:span text:style-name="T17">二、</text:span><text:span text:style-name="T18">為利實作，爰</text:span><text:span text:style-name="T19">參考</text:span><text:span text:style-name="T20">《資通安全責任等級分級辦法》（附表十）資通系統防護基準就上開</text:span><text:span text:style-name="T21">6</text:span><text:span text:style-name="T22">項資訊安全措施說明如下，以供公司（商號）之資訊人員，或資通訊系統之建置廠商參考：</text:span></text:p>
      <text:p text:style-name="P23"><text:span text:style-name="T24">資通系統防護基準實作說明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資訊安全措施</text:p>
          </table:table-cell>
          <table:table-cell table:style-name="TableCell34">
            <text:p text:style-name="P35">實作說明</text:p>
          </table:table-cell>
        </table:table-row>
        <table:table-row table:style-name="TableRow36">
          <table:table-cell table:style-name="TableCell37">
            <text:p text:style-name="P38">一</text:p>
          </table:table-cell>
          <table:table-cell table:style-name="TableCell39">
            <text:p text:style-name="P40">使用者身分確認及保護機制</text:p>
          </table:table-cell>
          <table:table-cell table:style-name="TableCell41">
            <text:p text:style-name="P42">系統應建立帳號管理機制，包含帳號申請、建立、修改、啟用、停用及刪除之程序，並執行身分驗證管理，如身分驗證資訊不以明文傳輸、密碼複雜度或帳號鎖定機制等。</text:p>
          </table:table-cell>
        </table:table-row>
        <table:table-row table:style-name="TableRow43">
          <table:table-cell table:style-name="TableCell44">
            <text:p text:style-name="P45">二</text:p>
          </table:table-cell>
          <table:table-cell table:style-name="TableCell46">
            <text:p text:style-name="P47">個人資料顯示之隱碼機制</text:p>
          </table:table-cell>
          <table:table-cell table:style-name="TableCell48">
            <text:p text:style-name="P49">系統界面呈現個人資料時，應以適當且一致性之隱碼或遮罩處理，以避免過多且非必要之個人資料揭露，可參考CNS 29191「資訊技術－安全技術－部分匿名及部分去連結鑑別之要求事項」國家標準。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網際網路傳輸之安全加密機制</text:p>
          </table:table-cell>
          <table:table-cell table:style-name="TableCell55">
            <text:p text:style-name="P56">個人資料傳輸時，應採用傳輸加密機制，如採用加密傳輸通道、使用公開、國際機構驗<text:soft-page-break/>證且未遭破解之演算法。</text:p>
          </table:table-cell>
        </table:table-row>
        <text:soft-page-break/>
        <table:table-row table:style-name="TableRow57">
          <table:table-cell table:style-name="TableCell58">
            <text:p text:style-name="P59">四</text:p>
          </table:table-cell>
          <table:table-cell table:style-name="TableCell60">
            <text:p text:style-name="P61">個人資料檔案及資料庫之存取控制與保護監控措施</text:p>
          </table:table-cell>
          <table:table-cell table:style-name="TableCell62">
            <text:p text:style-name="P63">儲存於電子媒體及資料庫之個人資料，應適當加密保護，並提供使用者識別、鑑別及身分管理，並採用最小權限原則進行存取控制管理。</text:p>
          </table:table-cell>
        </table:table-row>
        <table:table-row table:style-name="TableRow64">
          <table:table-cell table:style-name="TableCell65">
            <text:p text:style-name="P66">五</text:p>
          </table:table-cell>
          <table:table-cell table:style-name="TableCell67">
            <text:p text:style-name="P68">防止外部網路入侵對策</text:p>
          </table:table-cell>
          <table:table-cell table:style-name="TableCell69">
            <text:p text:style-name="P70">針對外部入侵之防禦，應採用適當資安控制措施建立防禦縱深，包括防毒軟體、防火牆、入侵偵測與防禦系統，及應用程式防火牆等。</text:p>
          </table:table-cell>
        </table:table-row>
        <table:table-row table:style-name="TableRow71">
          <table:table-cell table:style-name="TableCell72">
            <text:p text:style-name="P73">六</text:p>
          </table:table-cell>
          <table:table-cell table:style-name="TableCell74">
            <text:p text:style-name="P75">非法或異常使用行為之監控與因應機制</text:p>
          </table:table-cell>
          <table:table-cell table:style-name="TableCell76">
            <text:p text:style-name="P77">針對系統或個人資料檔案之存取，應確保資通系統有記錄特定事件之功能，並決定應記錄之特定資通系統事件，且應留存系統相關日誌紀錄並定期檢視，或設置適當監控及異常行為預警機制。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股份有限公司</dc:title>
    <dc:subject/>
    <meta:initial-creator>user</meta:initial-creator>
    <dc:creator>蔡佳蓉</dc:creator>
    <meta:creation-date>2023-06-15T10:20:00Z</meta:creation-date>
    <dc:date>2023-06-15T10:20:00Z</dc:date>
    <meta:print-date>2023-06-15T09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