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5in" fo:text-indent="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0" style:parent-style-name="內文" style:family="paragraph">
      <style:paragraph-properties fo:margin-left="0.5in" fo:text-inden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5" style:parent-style-name="內文" style:family="paragraph">
      <style:paragraph-properties fo:margin-left="0.5in" fo:text-inden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0.5in" fo:text-inden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start" fo:margin-left="0.75in" fo:text-indent="-0.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　請　書</text:p>
      <text:p text:style-name="P2"/>
      <text:p text:style-name="P3">受文者：臺中市政府地政局</text:p>
      <text:p text:style-name="P4">主旨：本公司經紀業</text:p>
      <text:p text:style-name="P5"><text:span text:style-name="T6">□</text:span><text:span text:style-name="T7">許可</text:span><text:span text:style-name="T8">(函</text:span><text:span text:style-name="T9">)</text:span></text:p>
      <text:p text:style-name="P10"><text:span text:style-name="T11">□設立備查</text:span><text:span text:style-name="T12">(</text:span><text:span text:style-name="T13">函</text:span><text:span text:style-name="T14">)</text:span></text:p>
      <text:p text:style-name="P15"><text:span text:style-name="T16">□</text:span><text:span text:style-name="T17">註銷營業(</text:span><text:span text:style-name="T18">組織解散或終止營業</text:span><text:span text:style-name="T19">(</text:span><text:span text:style-name="T20">歇業</text:span><text:span text:style-name="T21">)</text:span><text:span text:style-name="T22">)</text:span><text:span text:style-name="T23">(</text:span><text:span text:style-name="T24">函</text:span><text:span text:style-name="T25">)</text:span></text:p>
      <text:p text:style-name="P26"><text:span text:style-name="T27">□</text:span><text:span text:style-name="T28">其他:</text:span><text:span text:style-name="T29"><text:s/></text:span><text:span text:style-name="T30"><text:s text:c="14"/></text:span></text:p>
      <text:p text:style-name="P31">，因不慎遺失，請惠予辦理證明之補發。</text:p>
      <text:p text:style-name="P32"/>
      <text:p text:style-name="P33">申請人（公司）：</text:p>
      <text:p text:style-name="P34">統一編號：</text:p>
      <text:p text:style-name="P35">地址：</text:p>
      <text:p text:style-name="P36">負責人：</text:p>
      <text:p text:style-name="P37">負責人身分證字號：</text:p>
      <text:p text:style-name="P38">聯絡電話：</text:p>
      <text:p text:style-name="P39">代理人:</text:p>
      <text:p text:style-name="P40">代理人身分證字號:</text:p>
      <text:p text:style-name="P41">聯絡電話：</text:p>
      <text:p text:style-name="P42"/>
      <text:p text:style-name="P43"><text:span text:style-name="T44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479in" fo:margin-bottom="0.2756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頁尾">請附申請人身份證影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description/>
    <dc:subject/>
    <meta:initial-creator>a12265</meta:initial-creator>
    <dc:creator>謝季庭</dc:creator>
    <meta:creation-date>2021-06-18T08:15:00Z</meta:creation-date>
    <dc:date>2021-06-18T08:15:00Z</dc:date>
    <meta:print-date>2015-05-01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