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roman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start" fo:margin-left="0.75in" fo:text-indent="-0.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申　請　書</text:p>
      <text:p text:style-name="P2"/>
      <text:p text:style-name="P3">受文者：臺中市政府地政局</text:p>
      <text:p text:style-name="P4">主旨：本公司經紀業解散(註銷營業)公文（發文日期：　　年　　月　　日，發文字號：　　　　字第　　　　　　號），因不慎遺失，請惠予辦理證明之補發。</text:p>
      <text:p text:style-name="P5"/>
      <text:p text:style-name="P6">申請人（公司）：</text:p>
      <text:p text:style-name="P7">統一編號：</text:p>
      <text:p text:style-name="P8">地址：</text:p>
      <text:p text:style-name="P9">負責人：</text:p>
      <text:p text:style-name="P10">負責人身分證字號：</text:p>
      <text:p text:style-name="P11">聯絡電話：</text:p>
      <text:p text:style-name="P12">代理人：</text:p>
      <text:p text:style-name="P13">聯絡電話：</text:p>
      <text:p text:style-name="P14">身分證字號：</text:p>
      <text:p text:style-name="P15">郵寄地址：</text:p>
      <text:p text:style-name="P16"><text:span text:style-name="T17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roman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　請　書</dc:title>
    <dc:subject/>
    <meta:initial-creator>a12265</meta:initial-creator>
    <dc:creator>陳惠玲</dc:creator>
    <meta:creation-date>2019-02-11T08:05:00Z</meta:creation-date>
    <dc:date>2019-02-11T08:06:00Z</dc:date>
    <meta:print-date>2015-05-01T03:2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26" meta:character-count="177" meta:row-count="1" meta:non-whitespace-character-count="152"/>
  </office:meta>
</office:document-meta>
</file>