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0472in" fo:margin-left="-0.4854in" table:align="left"/>
    </style:style>
    <style:style style:name="TableRow14" style:family="table-row">
      <style:table-row-properties style:min-row-height="0.1187in" style:use-optimal-row-height="false" fo:keep-together="always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註腳文字" style:family="paragraph">
      <style:paragraph-properties fo:break-before="page" style:snap-to-layout-grid="true" fo:text-indent="3.525in"/>
      <style:text-properties style:font-name-asian="標楷體" fo:font-size="12pt" style:font-size-asian="12pt" style:font-size-complex="12pt"/>
    </style:style>
    <style:style style:name="TableCell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" style:parent-style-name="註腳文字" style:family="paragraph">
      <style:paragraph-properties style:snap-to-layout-grid="true" fo:text-indent="3.525in"/>
      <style:text-properties style:font-name-asian="標楷體" fo:font-size="12pt" style:font-size-asian="12pt" style:font-size-complex="12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註腳文字" style:family="paragraph">
      <style:paragraph-properties style:snap-to-layout-grid="true" fo:text-indent="3.525in"/>
      <style:text-properties style:font-name-asian="標楷體" fo:font-size="12pt" style:font-size-asian="12pt" style:font-size-complex="12pt"/>
    </style:style>
    <style:style style:name="TableRow21" style:family="table-row">
      <style:table-row-properties style:min-row-height="0.2576in" style:use-optimal-row-height="false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8" style:family="table-row">
      <style:table-row-properties style:min-row-height="0.2576in"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內文" style:family="paragraph">
      <style:paragraph-properties fo:line-height="200%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</style:style>
    <style:style style:name="T33" style:parent-style-name="預設段落字型" style:family="text">
      <style:text-properties style:font-name="標楷體" style:font-name-asian="標楷體" style:font-name-complex="Arial Unicode MS"/>
    </style:style>
    <style:style style:name="T3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line-height="0.2361in"/>
      <style:text-properties style:font-name="標楷體" style:font-name-asian="標楷體"/>
    </style:style>
    <style:style style:name="TableRow41" style:family="table-row">
      <style:table-row-properties style:min-row-height="0.0486in" style:use-optimal-row-height="false" fo:keep-together="always"/>
    </style:style>
    <style:style style:name="TableCell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center" fo:line-height="0.2361in"/>
    </style:style>
    <style:style style:name="T4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55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5" style:family="table-row">
      <style:table-row-properties style:min-row-height="0.0486in" style:use-optimal-row-height="false" fo:keep-together="always"/>
    </style:style>
    <style:style style:name="P66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67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TableRow83" style:family="table-row">
      <style:table-row-properties style:min-row-height="0.2576in" style:use-optimal-row-height="false" fo:keep-together="always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2576in" style:use-optimal-row-height="false" fo:keep-together="always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letter-spacing="-0.0111in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625in" style:use-optimal-row-height="false" fo:keep-together="always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min-row-height="0.8916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Row199" style:family="table-row">
      <style:table-row-properties style:min-row-height="0.093in" style:use-optimal-row-height="false" fo:keep-together="always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361in"/>
    </style:style>
    <style:style style:name="T20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3" style:family="table-row">
      <style:table-row-properties style:min-row-height="0.2576in" style:use-optimal-row-height="false" fo:keep-together="always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9" style:family="table-row">
      <style:table-row-properties style:min-row-height="0.2576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8" style:family="table-row">
      <style:table-row-properties style:min-row-height="0.2576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4" style:family="table-row">
      <style:table-row-properties style:min-row-height="0.2576in" style:use-optimal-row-height="false" fo:keep-together="always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Gulim" style:font-name-asian="Gulim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6" style:family="table-row">
      <style:table-row-properties style:min-row-height="0.2576in" style:use-optimal-row-height="false" fo:keep-together="always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Gulim" style:font-name-asian="Gulim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fo:line-height="0.2361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73" style:family="table-row">
      <style:table-row-properties style:min-row-height="0.1972in" style:use-optimal-row-height="false" fo:keep-together="always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361in"/>
    </style:style>
    <style:style style:name="T278" style:parent-style-name="預設段落字型" style:family="text">
      <style:text-properties style:font-name="新細明體" fo:color="#000000"/>
    </style:style>
    <style:style style:name="T279" style:parent-style-name="預設段落字型" style:family="text">
      <style:text-properties style:font-name="Gulim" style:font-name-asian="Gulim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5" style:family="table-row">
      <style:table-row-properties style:min-row-height="0.1138in" style:use-optimal-row-height="false" fo:keep-together="always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361in"/>
    </style:style>
    <style:style style:name="T290" style:parent-style-name="預設段落字型" style:family="text">
      <style:text-properties style:font-name="新細明體" fo:color="#000000"/>
    </style:style>
    <style:style style:name="T291" style:parent-style-name="預設段落字型" style:family="text">
      <style:text-properties style:font-name="Gulim" style:font-name-asian="Gulim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95" style:family="table-row">
      <style:table-row-properties style:min-row-height="0.1659in" style:use-optimal-row-height="false" fo:keep-together="always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361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7" style:family="table-row">
      <style:table-row-properties style:min-row-height="0.1659in" style:use-optimal-row-height="false" fo:keep-together="always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13" style:family="table-row">
      <style:table-row-properties style:min-row-height="0.1763in" style:use-optimal-row-height="false" fo:keep-together="always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19" style:family="table-row">
      <style:table-row-properties style:min-row-height="0.1347in" style:use-optimal-row-height="false" fo:keep-together="always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25" style:family="table-row">
      <style:table-row-properties style:min-row-height="0.2451in" style:use-optimal-row-height="false" fo:keep-together="always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31" style:family="table-row">
      <style:table-row-properties style:min-row-height="0.4972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</style:style>
    <style:style style:name="T335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margin-top="0.125in" fo:margin-bottom="0.075in" fo:line-height="0.2361in"/>
      <style:text-properties style:font-name="標楷體" style:font-name-asian="標楷體" fo:color="#000000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內文" style:family="paragraph">
      <style:paragraph-properties fo:margin-top="0.125in" fo:margin-bottom="0.075in" fo:line-height="0.2361in"/>
      <style:text-properties style:font-name="標楷體" style:font-name-asian="標楷體" fo:color="#000000"/>
    </style:style>
    <style:style style:name="TableRow351" style:family="table-row">
      <style:table-row-properties style:min-row-height="1.075in" style:use-optimal-row-height="false" fo:keep-together="always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5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64" style:family="table-row">
      <style:table-row-properties style:min-row-height="0.234in" style:use-optimal-row-height="false" fo:keep-together="always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0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10">
            <text:p text:style-name="P18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10">
            <text:p text:style-name="P25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<draw:connector draw:type="line" svg:x1="-0.26736in" svg:y1="0.0875in" svg:x2="-0.26736in" svg:y2="9.32292in" draw:z-index="251657728" draw:id="id0" draw:style-name="a1" draw:name="Line 2" text:anchor-type="paragraph"><svg:title/><svg:desc/></draw:connector></text:span><text:span text:style-name="T34">①</text:span><text:span text:style-name="T35">受理機關</text:span></text:p>
          </table:table-cell>
          <table:covered-table-cell/>
          <table:covered-table-cell/>
          <table:table-cell table:style-name="TableCell36" table:number-columns-spanned="7">
            <text:p text:style-name="P37">　　　　　<text:s text:c="2"/>　<text:s/>縣（市）政府</text:p>
            <text:p text:style-name="P38">　　　　　　<text:s text:c="3"/>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2" table:number-rows-spanned="5">
            <text:p text:style-name="P45"><text:span text:style-name="T46">②</text:span><text:span text:style-name="T47">申請人</text:span></text:p>
          </table:table-cell>
          <table:covered-table-cell/>
          <table:table-cell table:style-name="TableCell48">
            <text:p text:style-name="P49">中文</text:p>
            <text:p text:style-name="P50">姓名</text:p>
          </table:table-cell>
          <table:table-cell table:style-name="TableCell51">
            <text:p text:style-name="P52">（範例：李大華）<text:s text:c="6"/></text:p>
          </table:table-cell>
          <table:table-cell table:style-name="TableCell53">
            <text:p text:style-name="P54">國民身分證統一</text:p>
            <text:p text:style-name="P55">編號或護照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>□男<text:s text:c="3"/>□女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英文</text:p>
            <text:p text:style-name="P70">姓名</text:p>
          </table:table-cell>
          <table:table-cell table:style-name="TableCell71">
            <text:p text:style-name="P72">（範例：LI,TA-HUA）</text:p>
          </table:table-cell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年<text:s text:c="2"/>月<text:s text:c="3"/>日</text:p>
          </table:table-cell>
          <table:covered-table-cell/>
          <table:covered-table-cell/>
          <table:table-cell table:style-name="TableCell77">
            <text:p text:style-name="P78">國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 table:style-name="TableCell87">
            <text:p text:style-name="P88"><text:s/>電<text:s/>話</text:p>
          </table:table-cell>
          <table:table-cell table:style-name="TableCell89" table:number-columns-spanned="7">
            <text:p text:style-name="P90">辦公室：（<text:s text:c="2"/>）　　　　　　住家：（<text:s text:c="2"/>）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17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>
            <text:p text:style-name="P98">電子郵件信箱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 table:style-name="TableCell106">
            <text:p text:style-name="P107">戶籍</text:p>
            <text:p text:style-name="P108">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通訊地址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15">
            <text:p text:style-name="P118"/>
            <text:p text:style-name="P119">○</text:p>
            <text:p text:style-name="P120">裝<text:s text:c="4"/></text:p>
            <text:p text:style-name="P121"/>
            <text:p text:style-name="P122"/>
            <text:p text:style-name="P123"/>
            <text:p text:style-name="P124"/>
            <text:p text:style-name="P125">訂<text:s/></text:p>
            <text:p text:style-name="P126"/>
            <text:p text:style-name="P127"/>
            <text:p text:style-name="P128"/>
            <text:p text:style-name="P129"/>
            <text:p text:style-name="P130">線</text:p>
            <text:p text:style-name="P131"/>
            <text:p text:style-name="P132">○</text:p>
          </table:table-cell>
          <table:table-cell table:style-name="TableCell133" table:number-columns-spanned="2">
            <text:p text:style-name="P134"><text:span text:style-name="T135">③</text:span><text:span text:style-name="T136">申請事由</text:span></text:p>
          </table:table-cell>
          <table:covered-table-cell/>
          <table:table-cell table:style-name="TableCell137" table:number-columns-spanned="8">
            <text:p text:style-name="P138"><text:span text:style-name="T139">□</text:span><text:span text:style-name="T140">申請證書　　曾否請領證書：　</text:span><text:span text:style-name="T141">□</text:span><text:span text:style-name="T142">曾於</text:span><text:span text:style-name="T143">　　　　</text:span><text:span text:style-name="T144">縣</text:span><text:span text:style-name="T145">(</text:span><text:span text:style-name="T146">市</text:span><text:span text:style-name="T147">)</text:span><text:span text:style-name="T148">政府請領　　　　</text:span><text:span text:style-name="T149">□</text:span><text:span text:style-name="T150">否</text:span></text:p>
            <text:p text:style-name="P151"><text:span text:style-name="T152">　　　　　　　　　　　　　　　　　　</text:span><text:span text:style-name="T153">　　　　</text:span><text:span text:style-name="T154">市政府地政處請領</text:span></text:p>
            <text:p text:style-name="P155"><text:span text:style-name="T156">□</text:span><text:span text:style-name="T157">補發證書</text:span><text:span text:style-name="T158"><text:s/></text:span><text:span text:style-name="T159">原因：</text:span><text:span text:style-name="T160">　　　　　</text:span><text:span text:style-name="T161"><text:s/></text:span><text:span text:style-name="T162">　　　</text:span><text:span text:style-name="T163"><text:s text:c="3"/></text:span><text:span text:style-name="T164">證書字號：</text:span><text:span text:style-name="T165">　　</text:span><text:span text:style-name="T166"><text:s/></text:span><text:span text:style-name="T167">　</text:span><text:span text:style-name="T168"><text:s text:c="2"/></text:span><text:span text:style-name="T169">　</text:span><text:span text:style-name="T170">字</text:span><text:span text:style-name="T171">第</text:span><text:span text:style-name="T172">　　</text:span><text:span text:style-name="T173">　　　</text:span><text:span text:style-name="T174">號</text:span></text:p>
            <text:p text:style-name="P175"><text:span text:style-name="T176">□</text:span><text:span text:style-name="T177">換發證書</text:span><text:span text:style-name="T178"><text:s/></text:span><text:span text:style-name="T179">原因：</text:span><text:span text:style-name="T180">□1.</text:span><text:span text:style-name="T181">有效期限屆滿</text:span><text:span text:style-name="T182"><text:s/></text:span><text:span text:style-name="T183"><text:s/></text:span><text:span text:style-name="T184"><text:s text:c="2"/></text:span><text:span text:style-name="T185">證書字號：</text:span><text:span text:style-name="T186">　　　</text:span><text:span text:style-name="T187"><text:s text:c="3"/></text:span><text:span text:style-name="T188">　</text:span><text:span text:style-name="T189">字</text:span><text:span text:style-name="T190">第</text:span><text:span text:style-name="T191">　　</text:span><text:span text:style-name="T192">　　　</text:span><text:span text:style-name="T193">號</text:span></text:p>
            <text:p text:style-name="P194"><text:span text:style-name="T195">　　　　　　　　　</text:span><text:span text:style-name="T196">□2.</text:span><text:span text:style-name="T19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13"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④</text:span></text:p>
            <text:p text:style-name="P209">附繳文件</text:p>
          </table:table-cell>
          <table:covered-table-cell/>
          <table:table-cell table:style-name="TableCell210" table:number-columns-spanned="8">
            <text:p text:style-name="P211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8">
            <text:p text:style-name="P217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8">
            <text:p text:style-name="P223"><text:span text:style-name="T224">3.□</text:span><text:span text:style-name="T225">考試院不動產經紀人考試及格證書</text:span><text:span text:style-name="T226"><text:s text:c="6"/></text:span><text:span text:style-name="T227"><text:s text:c="2"/></text:span><text:span text:style-name="T228"><text:s text:c="2"/></text:span><text:span text:style-name="T229">字第</text:span><text:span text:style-name="T230"><text:s text:c="3"/></text:span><text:span text:style-name="T231">　</text:span><text:span text:style-name="T232"><text:s text:c="2"/></text:span><text:span text:style-name="T233"><text:s text:c="2"/></text:span><text:span text:style-name="T234">號及其影本各</text:span><text:span text:style-name="T235">1</text:span><text:span text:style-name="T23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8">
            <text:p text:style-name="P242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8">
            <text:p text:style-name="P248"><text:span text:style-name="T249"><text:s text:c="2"/></text:span><text:span text:style-name="T250">⑴</text:span><text:span text:style-name="T251">□</text:span><text:span text:style-name="T252">薪資或執行業務所得扣繳資料證明影本</text:span><text:span text:style-name="T253">　　</text:span><text:span text:style-name="T25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8">
            <text:p text:style-name="P260"><text:span text:style-name="T261"><text:s text:c="2"/></text:span><text:span text:style-name="T262">⑵</text:span><text:span text:style-name="T263">□</text:span><text:span text:style-name="T264">任職公司或商業登記證明文件影本</text:span><text:span text:style-name="T265">　　　</text:span><text:span text:style-name="T266">份。</text:span></text:p>
            <text:p text:style-name="P267"><text:span text:style-name="T268"><text:s text:c="4"/>□</text:span><text:span text:style-name="T269">任職公司或商號業經內政部備案者：內經審字第</text:span><text:span text:style-name="T270">　　　　　　　</text:span><text:span text:style-name="T271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8">
            <text:p text:style-name="P277"><text:span text:style-name="T278"><text:s text:c="2"/></text:span><text:span text:style-name="T279">⑶</text:span><text:span text:style-name="T280">□</text:span><text:span text:style-name="T281">代銷業者與起造人或建築業者訂立之委託書或合約書影本</text:span><text:span text:style-name="T282">　　</text:span><text:span text:style-name="T28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 table:number-columns-spanned="8">
            <text:p text:style-name="P289"><text:span text:style-name="T290"><text:s text:c="2"/></text:span><text:span text:style-name="T291">⑷</text:span><text:span text:style-name="T292">□</text:span><text:span text:style-name="T293">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 table:number-columns-spanned="8">
            <text:p text:style-name="P299"><text:span text:style-name="T300">5.□</text:span><text:span text:style-name="T301">完成專業訓練</text:span><text:span text:style-name="T302">30</text:span><text:span text:style-name="T303">個小時以上證明及其影本各</text:span><text:span text:style-name="T304">　　</text:span><text:span text:style-name="T30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8">
            <text:p text:style-name="P311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8">
            <text:p text:style-name="P317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 table:style-name="TableCell322" table:number-columns-spanned="8">
            <text:p text:style-name="P323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 table:number-columns-spanned="8">
            <text:p text:style-name="P329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⑤</text:span><text:span text:style-name="T336">聲明事項</text:span></text:p>
          </table:table-cell>
          <table:covered-table-cell/>
          <table:table-cell table:style-name="TableCell337" table:number-columns-spanned="8">
            <text:p text:style-name="P338"><text:span text:style-name="T339">1.</text:span><text:span text:style-name="T340">申請人確無不動產經紀業管理條例第</text:span><text:span text:style-name="T341">14</text:span><text:span text:style-name="T342">條第</text:span><text:span text:style-name="T343">3</text:span><text:span text:style-name="T344">項，</text:span><text:span text:style-name="T345">不得充任經紀人員之</text:span><text:span text:style-name="T346">情事。</text:span></text:p>
            <text:p text:style-name="P347">2.申請人所填資料及繳附文件均為真實，且未有重複請領證書之情事，如有不實，願負法律責任。</text:p>
            <text:p text:style-name="P348">　　中華民國　　年　　月　<text:s/>　日　　　　申請人：　　<text:s text:c="2"/>　　　<text:s/>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>審核結果</text:p>
          </table:table-cell>
          <table:covered-table-cell/>
          <table:table-cell table:style-name="TableCell356" table:number-columns-spanned="8"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9">
            <text:p text:style-name="P370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197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縣（市）不動產經紀人員獎懲委員會組織規程修正意見表</dc:title>
    <meta:initial-creator>LAND.MOI</meta:initial-creator>
    <dc:creator>Valued Acer Customer</dc:creator>
    <meta:creation-date>2015-06-25T00:28:00Z</meta:creation-date>
    <dc:date>2015-06-25T00:28:00Z</dc:date>
    <meta:print-date>2009-09-10T08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