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房屋使用同意書</text:p>
      <text:p text:style-name="內文"><text:span text:style-name="T2">本人＿＿＿</text:span><text:span text:style-name="T3">＿＿</text:span><text:span text:style-name="T4">同意將坐落於臺中市＿＿＿＿＿＿＿＿＿＿＿＿＿＿＿</text:span><text:span text:style-name="T5">＿＿＿</text:span><text:span text:style-name="T6">之房屋提供</text:span><text:span text:style-name="T7">＿＿＿＿＿＿</text:span><text:span text:style-name="T8">地政士設立</text:span><text:span text:style-name="T9">＿＿＿＿</text:span><text:span text:style-name="T10">地政士事務所執業</text:span><text:span text:style-name="T11">使用</text:span><text:span text:style-name="T12">，特此證明。</text:span></text:p>
      <text:p text:style-name="內文"/>
      <text:p text:style-name="內文"/>
      <text:p text:style-name="內文"/>
      <text:p text:style-name="內文"/>
      <text:p text:style-name="內文"><text:s text:c="7"/><text:span text:style-name="T13"><text:s/>此致</text:span></text:p>
      <text:p text:style-name="內文"><text:span text:style-name="T14">臺中市政府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">同 <text:s/>意 <text:s/>人：</text:p>
      <text:p text:style-name="P16">身分證字號：</text:p>
      <text:p text:style-name="P17">住<text:s text:c="6"/>址：</text:p>
      <text:p text:style-name="P18"/>
      <text:p text:style-name="P19"/>
      <text:p text:style-name="P20"/>
      <text:p text:style-name="P21"/>
      <text:p text:style-name="P22"><text:span text:style-name="T23">中華民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莉婷</meta:initial-creator>
    <dc:creator>朱俊鴻</dc:creator>
    <meta:creation-date>2015-06-12T03:17:00Z</meta:creation-date>
    <dc:date>2015-06-12T03:17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