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905cm" fo:margin-right="0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905cm" fo:margin-right="0cm" fo:text-align="start" style:justify-single-word="false" fo:text-indent="-1.905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1.905cm" fo:margin-right="-0.347cm" fo:text-indent="-1.905cm" style:auto-text-indent="false">
        <style:tab-stops/>
      </style:paragraph-properties>
      <style:text-properties style:font-name="標楷體" fo:font-size="18pt" officeooo:paragraph-rsid="001b726b" style:font-name-asian="標楷體" style:font-size-asian="18pt" style:font-size-complex="18pt"/>
    </style:style>
    <style:style style:name="P8" style:family="paragraph" style:parent-style-name="Text_20_body">
      <style:text-properties style:font-name="標楷體" fo:font-size="16pt" officeooo:paragraph-rsid="001b726b" style:font-name-asian="標楷體" style:font-size-asian="16pt" style:font-size-complex="16pt"/>
    </style:style>
    <style:style style:name="P9" style:family="paragraph" style:parent-style-name="Text_20_body">
      <style:paragraph-properties fo:margin-left="1.905cm" fo:margin-right="0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1.905cm" fo:margin-right="0cm" fo:text-indent="-1.905cm" style:auto-text-indent="false">
        <style:tab-stops/>
      </style:paragraph-properties>
      <style:text-properties style:font-name="標楷體" fo:font-size="18pt" officeooo:paragraph-rsid="001d2dc2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officeooo:rsid="001b7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　請　書</text:p>
      <text:p text:style-name="P1"/>
      <text:p text:style-name="P2">受文者：臺中市政府地政局</text:p>
      <text:p text:style-name="P7">主旨：本所申請備查<text:span text:style-name="T3">○○地政士(聯合)事務所</text:span>個人資料檔案安全維護計畫及業務終止後個人資料處理方法，請查照。</text:p>
      <text:p text:style-name="P3"/>
      <text:p text:style-name="P8">檢送:<text:span text:style-name="T3">○○地政士事務所</text:span>個人資料檔案安全維護計畫及業務終止後個人資料處理方法一份。</text:p>
      <text:p text:style-name="P3"/>
      <text:p text:style-name="P4">事務所名稱：</text:p>
      <text:p text:style-name="P4">開業地址：</text:p>
      <text:p text:style-name="P4">地政士：</text:p>
      <text:p text:style-name="P4">身分證字號：</text:p>
      <text:p text:style-name="P4">聯絡電話：</text:p>
      <text:p text:style-name="P10">地政士：</text:p>
      <text:p text:style-name="P10">身分證字號：</text:p>
      <text:p text:style-name="P10">聯絡電話：</text:p>
      <text:p text:style-name="P4"/>
      <text:p text:style-name="P5"><text:span text:style-name="預設段落字型"><text:span text:style-name="T1">中華民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申　請　書</dc:title>
    <dc:description/>
    <dc:subject/>
    <meta:initial-creator>a12265</meta:initial-creator>
    <meta:creation-date>2022-01-10T03:53:00Z</meta:creation-date>
    <dc:date>2022-03-07T08:54:25.114000000</dc:date>
    <meta:print-date>2015-05-01T03:29:00Z</meta:print-date>
    <meta:editing-cycles>4</meta:editing-cycles>
    <meta:editing-duration>PT9M6S</meta:editing-duration>
    <meta:document-statistic meta:table-count="0" meta:image-count="0" meta:object-count="0" meta:page-count="1" meta:paragraph-count="13" meta:word-count="155" meta:character-count="169" meta:non-whitespace-character-count="155"/>
    <meta:template xlink:type="simple" xlink:actuate="onRequest" xlink:title="" xlink:href="../租賃住宅服務業個人資料檔案安全維護計畫申請書.odt/Normal"/>
  </office:meta>
</office:document-meta>
</file>