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margin-left="0.0013in" fo:text-indent="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4916in" fo:text-indent="-0.4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5in" fo:text-indent="-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地政士開業執照(四年到期)加註延長應備文件</text:p>
      <text:p text:style-name="內文"><text:span text:style-name="T2">一、</text:span><text:span text:style-name="T3">加註延長</text:span><text:span text:style-name="T4">須繳交文件如下：</text:span></text:p>
      <text:p text:style-name="P5"><text:s text:c="4"/>1.地政士開業及變更登記申請書1份（本局網頁-下載專區-地政士-地政士開業</text:p>
      <text:p text:style-name="P6"><text:s text:c="6"/>及變更登記申請書）</text:p>
      <text:p text:style-name="P7"><text:span text:style-name="T8"><text:s text:c="6"/>申請登記事由(</text:span><text:span text:style-name="T9">ˇ</text:span><text:span text:style-name="T10">開業執照換發</text:span><text:span text:style-name="T11">ˇ</text:span><text:span text:style-name="T12">加註延長有效期限)</text:span></text:p>
      <text:p text:style-name="P13"><text:s text:c="4"/>2.身分證正反面影本1份(切結與正本相符並蓋章)</text:p>
      <text:p text:style-name="P14"><text:s text:c="4"/>3.原開業執照正本</text:p>
      <text:p text:style-name="P15"><text:s text:c="4"/>4.最近四年內完成專業訓練30小時以上之證明文件正本</text:p>
      <text:p text:style-name="P16"><text:s text:c="4"/>5.執照費新台幣500元（郵寄請寄郵政匯票，抬頭註名：臺中市政府地政局）</text:p>
      <text:p text:style-name="內文"><text:span text:style-name="T17">二、</text:span><text:span text:style-name="T18">加註延長</text:span><text:span text:style-name="T19">並辦理</text:span><text:span text:style-name="T20">名稱</text:span><text:span text:style-name="T21">及</text:span><text:span text:style-name="T22">地址變更</text:span><text:span text:style-name="T23">登記須繳交文件如下：</text:span></text:p>
      <text:p text:style-name="P24"><text:s text:c="4"/>1.地政士開業及變更登記申請書1份（本局網頁-下載專區-地政士-地政士開業</text:p>
      <text:p text:style-name="P25"><text:s text:c="6"/>及變更登記申請書）</text:p>
      <text:p text:style-name="P26"><text:span text:style-name="T27"><text:s text:c="6"/>申請登記事由(</text:span><text:span text:style-name="T28">ˇ</text:span><text:span text:style-name="T29">開業執照換發</text:span><text:span text:style-name="T30">ˇ</text:span><text:span text:style-name="T31">加註延長有效期限</text:span><text:span text:style-name="T32">ˇ</text:span><text:span text:style-name="T33">事務所名稱變更</text:span><text:span text:style-name="T34">ˇ</text:span><text:span text:style-name="T35">事務所地址變更)並註明原因：變更前及變更後</text:span></text:p>
      <text:p text:style-name="內文"><text:s text:c="4"/>2.<text:span text:style-name="T36">身分證正反面影本1份(切結與正本相符並蓋章)</text:span></text:p>
      <text:p text:style-name="P37"><text:s text:c="4"/>3.原開業執照正本</text:p>
      <text:p text:style-name="P38"><text:s text:c="4"/>4.二吋相片2張（近一年內拍攝之照片）</text:p>
      <text:p text:style-name="P39"><text:s text:c="4"/>5.最近四年內完成專業訓練30小時以上之證明文件正本</text:p>
      <text:p text:style-name="P40"><text:s text:c="4"/>6.執照費新台幣1000元（郵寄請寄郵政匯票，抬頭註名：臺中市政府地政局）</text:p>
      <text:p text:style-name="P41"><text:s text:c="4"/>7.內容變更證明文件「建物所有權狀影本1份或房屋稅單影本1份或租賃契約書影 本1份（上述文件須切結與正本相符並蓋章）」（3擇1），若所附之上述文件，申請人若不是權利人，請加附房屋使用同意書正本1份<text:s/></text:p>
      <text:p text:style-name="P42">三、臺中市政府地政局地址：(403)臺中市西區三民路1段158號7樓</text:p>
      <text:p text:style-name="P43">四、臺中市政府地政局網址：http://www.land.taichung.gov.tw/</text:p>
      <text:p text:style-name="P44"><text:span text:style-name="T45">五、連絡電話：04-2217071</text:span><text:span text:style-name="T46">4</text:span><text:span text:style-name="T47">、04-221707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羅莉婷</meta:initial-creator>
    <dc:creator>李政達</dc:creator>
    <meta:creation-date>2021-04-12T08:39:00Z</meta:creation-date>
    <dc:date>2021-04-12T08:39:00Z</dc:date>
    <meta:print-date>2013-04-11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