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text-indent="0.3986in"/>
    </style:style>
    <style:style style:name="T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華康楷書體W5" fo:color="#000000" fo:font-size="14pt" style:font-size-asian="14pt"/>
    </style:style>
    <style:style style:name="T12" style:parent-style-name="預設段落字型" style:family="text">
      <style:text-properties style:font-name-asian="華康楷書體W5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-asian="華康楷書體W5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24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0.4083in">
        <style:tab-stops>
          <style:tab-stop style:type="left" style:position="1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>
        <style:tab-stops>
          <style:tab-stop style:type="left" style:position="1.843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fo:letter-spacing="-0.013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7666in">
        <style:tab-stops>
          <style:tab-stop style:type="left" style:position="1.0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68in">
        <style:tab-stops>
          <style:tab-stop style:type="left" style:position="1.4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7486in">
        <style:tab-stops>
          <style:tab-stop style:type="left" style:position="1.0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>
        <style:tab-stops>
          <style:tab-stop style:type="left" style:position="1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>
        <style:tab-stops>
          <style:tab-stop style:type="left" style:position="1.8437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/>結<text:s/>書</text:p>
      <text:p text:style-name="P2"/>
      <text:p text:style-name="P3"><text:span text:style-name="T4">xxxxxxxxxx</text:span><text:span text:style-name="T5">公司</text:span><text:span text:style-name="T6">為辦理</text:span><text:span text:style-name="T7">臺中市政</text:span><text:span text:style-name="T8">府</text:span><text:span text:style-name="T9">　　</text:span><text:span text:style-name="T10">局</text:span><text:span text:style-name="T11">「</text:span><text:span text:style-name="T12">xxxxxxxxxxxxxxx</text:span><text:span text:style-name="T13">計畫</text:span><text:span text:style-name="T14">」</text:span><text:span text:style-name="T15">委託</text:span><text:span text:style-name="T16">技術服務案，取得</text:span><text:span text:style-name="T17">貴機關</text:span><text:span text:style-name="T18">交付之地籍資料電子檔光碟乙份</text:span><text:span text:style-name="T19">。本公司已</text:span><text:span text:style-name="T20">詳閱</text:span><text:span text:style-name="T21">「土地基本資料庫電子資料流通作業要點」及土地基本資料庫電子資料流通申請表注意事項之規定，並</text:span><text:span text:style-name="T22">同意</text:span><text:span text:style-name="T23">遵守上述要點及申請表注意事項之規定執行。</text:span></text:p>
      <text:p text:style-name="P24"/>
      <text:p text:style-name="P25">此致</text:p>
      <text:p text:style-name="P26">臺中市政府　　　　局</text:p>
      <text:p text:style-name="P27"/>
      <text:p text:style-name="P28"/>
      <text:p text:style-name="P29"><text:span text:style-name="T30"><draw:custom-shape svg:x="3.25in" svg:y="0.125in" svg:width="1.75in" svg:height="0.38194in" draw:z-index="251657728" draw:id="id0" draw:style-name="a1" draw:name="Rectangle 2" text:anchor-type="paragraph"><svg:title/><svg:desc/><text:p text:style-name="P31">請<text:s text:c="2"/>蓋<text:s text:c="2"/>大<text:s text:c="2"/>小<text:s text:c="2"/>章</text:p><draw:enhanced-geometry draw:type="non-primitive" svg:viewBox="0 0 21600 21600" draw:enhanced-path="M 0 0 L 21600 0 21600 21600 0 21600 Z N"/></draw:custom-shape></text:span><text:span text:style-name="T32">立切結書人(公司)</text:span><text:span text:style-name="T33">：</text:span></text:p>
      <text:p text:style-name="P34">(負責人)：</text:p>
      <text:p text:style-name="P35">公司統一編號：</text:p>
      <text:p text:style-name="P36">公司地址：</text:p>
      <text:p text:style-name="P37"/>
      <text:p text:style-name="P38"/>
      <text:p text:style-name="P39"><text:span text:style-name="T40">中華民國</text:span><text:span text:style-name="T41"><text:s text:c="8"/></text:span><text:span text:style-name="T42">年</text:span><text:span text:style-name="T43"><text:s text:c="12"/></text:span><text:span text:style-name="T44">月</text:span><text:span text:style-name="T45"><text:s text:c="1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結 書</dc:title>
    <meta:initial-creator>h1145</meta:initial-creator>
    <dc:creator>郭忠一</dc:creator>
    <meta:creation-date>2017-01-20T08:48:00Z</meta:creation-date>
    <dc:date>2017-01-20T08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