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5" style:parent-style-name="內文" style:family="paragraph">
      <style:paragraph-properties style:text-autospace="none" fo:text-indent="0.4444in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line-height="0.3333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line-height="0.3333in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color="#999999" fo:font-size="14pt" style:font-size-asian="14pt" style:font-size-complex="14pt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5" style:parent-style-name="內文" style:family="paragraph">
      <style:paragraph-properties fo:text-align="center" fo:text-indent="0.4444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dashe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領取土地改良物同意</text:span><text:span text:style-name="T3">書</text:span><text:span text:style-name="T4"><text:s/></text:span></text:p>
      <text:p text:style-name="P5"><text:span text:style-name="T6">坐落</text:span><text:span text:style-name="T7"><text:s text:c="16"/></text:span><text:span text:style-name="T8"><text:s text:c="2"/></text:span><text:span text:style-name="T9"><text:s text:c="5"/></text:span><text:span text:style-name="T10">工程用地徵收案內</text:span><text:span text:style-name="T11">臺中市</text:span><text:span text:style-name="T12"><text:s text:c="4"/></text:span><text:span text:style-name="T13"><text:s text:c="2"/></text:span><text:span text:style-name="T14"><text:s text:c="2"/></text:span><text:span text:style-name="T15">區</text:span><text:span text:style-name="T16"><text:s text:c="3"/></text:span><text:span text:style-name="T17"><text:s text:c="3"/></text:span><text:span text:style-name="T18"><text:s/></text:span><text:span text:style-name="T19"><text:s/></text:span><text:span text:style-name="T20">段</text:span><text:span text:style-name="T21"><text:s text:c="4"/></text:span><text:span text:style-name="T22"><text:s/></text:span><text:span text:style-name="T23">小段</text:span><text:span text:style-name="T24"><text:s/></text:span><text:span text:style-name="T25"><text:s text:c="3"/></text:span><text:span text:style-name="T26"><text:s text:c="2"/></text:span><text:span text:style-name="T27"><text:s text:c="5"/></text:span><text:span text:style-name="T28"><text:s/></text:span><text:span text:style-name="T29"><text:s/></text:span><text:span text:style-name="T30">地號</text:span><text:span text:style-name="T31"><text:s text:c="4"/></text:span><text:span text:style-name="T32">筆面積</text:span><text:span text:style-name="T33"><text:s text:c="8"/></text:span><text:span text:style-name="T34">平方公尺權利範圍</text:span><text:span text:style-name="T35"><text:s text:c="8"/></text:span><text:span text:style-name="T36">土地，</text:span><text:span text:style-name="T37">其地上土地改良物，確實為</text:span><text:span text:style-name="T38"><text:s/></text:span><text:span text:style-name="T39"><text:s text:c="7"/></text:span><text:span text:style-name="T40">所有，本人同意該</text:span><text:span text:style-name="T41">徵收補償費新台幣</text:span><text:span text:style-name="T42"><text:s text:c="17"/></text:span><text:span text:style-name="T43">元整，</text:span><text:span text:style-name="T44">由</text:span><text:span text:style-name="T45"><text:s text:c="8"/></text:span><text:span text:style-name="T46">領取</text:span><text:span text:style-name="T47">，</text:span><text:span text:style-name="T48">絕無異議</text:span><text:span text:style-name="T49">，</text:span><text:span text:style-name="T50">特以</text:span><text:span text:style-name="T51">本同意</text:span><text:span text:style-name="T52">書並附印鑑證明</text:span><text:span text:style-name="T53">為憑</text:span><text:span text:style-name="T54">。</text:span><text:span text:style-name="T55"><text:s/></text:span></text:p>
      <text:p text:style-name="P56"/>
      <text:p text:style-name="P57"/>
      <text:p text:style-name="P58"><text:span text:style-name="T59"><draw:frame draw:z-index="251657728" draw:id="id0" draw:style-name="a0" draw:name="Text Box 4" text:anchor-type="paragraph" svg:x="4.55in" svg:y="0.15833in" svg:width="0.875in" svg:height="0.875in" style:rel-width="scale" style:rel-height="scale"><draw:text-box><text:p text:style-name="P60">印鑑章</text:p></draw:text-box><svg:title/><svg:desc/></draw:frame></text:span></text:p>
      <text:p text:style-name="P61">立同意人：<text:s/></text:p>
      <text:p text:style-name="P62">身分證統一字號：<text:s/></text:p>
      <text:p text:style-name="P63">地<text:s/>址：<text:s/></text:p>
      <text:p text:style-name="P64">電<text:s/>話：<text:s/></text:p>
      <text:p text:style-name="P65"><text:span text:style-name="T66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抵押權塗銷同意書</dc:title>
    <meta:initial-creator>BMW</meta:initial-creator>
    <dc:creator>郭忠一</dc:creator>
    <meta:creation-date>2015-09-28T02:58:00Z</meta:creation-date>
    <dc:date>2015-09-28T02:58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