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text-indent="0.4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 fo:text-indent="0.6666in"/>
    </style:style>
    <style:style style:name="P27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 fo:text-indent="0.66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888in" fo:text-indent="0.444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999999"/>
    </style:style>
    <style:style style:name="T35" style:parent-style-name="預設段落字型" style:family="text">
      <style:text-properties style:font-name="標楷體" style:font-name-asian="標楷體" fo:color="#999999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42" style:parent-style-name="預設段落字型" style:family="text">
      <style:text-properties style:font-name="標楷體" style:font-name-asian="標楷體" fo:color="#999999"/>
    </style:style>
    <style:style style:name="T43" style:parent-style-name="預設段落字型" style:family="text">
      <style:text-properties style:font-name="標楷體" style:font-name-asian="標楷體" fo:color="#999999"/>
    </style:style>
    <style:style style:name="T44" style:parent-style-name="預設段落字型" style:family="text">
      <style:text-properties style:font-name="標楷體" style:font-name-asian="標楷體" fo:color="#999999"/>
    </style:style>
    <style:style style:name="T45" style:parent-style-name="預設段落字型" style:family="text">
      <style:text-properties style:font-name="標楷體" style:font-name-asian="標楷體" fo:color="#999999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T47" style:parent-style-name="預設段落字型" style:family="text">
      <style:text-properties style:font-name="標楷體" style:font-name-asian="標楷體" fo:color="#999999"/>
    </style:style>
    <style:style style:name="T48" style:parent-style-name="預設段落字型" style:family="text">
      <style:text-properties style:font-name="標楷體" style:font-name-asian="標楷體" fo:color="#999999"/>
    </style:style>
    <style:style style:name="T49" style:parent-style-name="預設段落字型" style:family="text">
      <style:text-properties style:font-name="標楷體" style:font-name-asian="標楷體" fo:color="#999999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已徵收土地申請收回申請書</text:p>
      <text:p text:style-name="內文"><text:span text:style-name="T2">申請標的︰臺中市</text:span><text:span text:style-name="T3"><text:s text:c="6"/></text:span><text:span text:style-name="T4">區</text:span><text:span text:style-name="T5"><text:s text:c="9"/></text:span><text:span text:style-name="T6">段</text:span><text:span text:style-name="T7">□</text:span><text:span text:style-name="T8"><text:s text:c="6"/></text:span><text:span text:style-name="T9">地號土地</text:span><text:span text:style-name="T10">□</text:span><text:span text:style-name="T11"><text:s text:c="7"/></text:span><text:span text:style-name="T12">建號建物</text:span></text:p>
      <text:p text:style-name="P13">申請理由︰（A、B兩種理由，請擇一勾選申請）</text:p>
      <text:p text:style-name="P14">□A、本人所有上述□土地□建物於<text:s text:c="3"/>年<text:s text:c="3"/>月<text:s text:c="3"/>日（89年2月2日以後）徵收補償，因符合下列之一（請擇一勾選申請），且未超過二十年，依土地徵收條例第9條申請收回土地。<text:s/></text:p>
      <text:p text:style-name="P15">□徵收補償費發給完竣屆滿三年，未依徵收計畫開始使用。</text:p>
      <text:p text:style-name="P16">□未依核准徵收原定興辦事業使用。</text:p>
      <text:p text:style-name="P17">□依原徵收計畫開始使用後未滿五年，不繼續依原徵收計畫使用。</text:p>
      <text:p text:style-name="P18">□B、本人所有上述□土地□建物於<text:s text:c="4"/>年<text:s text:c="4"/>月<text:s text:c="4"/>日（89年2月2日以前）徵收補償，因符合下列之一（請擇一勾選申請），且未超過5年，依土地法第219條申請收回土地。</text:p>
      <text:p text:style-name="P19">□自徵收計畫使用期限之次日起5年內，未依徵收計畫開始使用。<text:s/></text:p>
      <text:p text:style-name="P20">□徵收補償費發給完竣屆滿1年，未依徵收計畫開始使用。</text:p>
      <text:p text:style-name="P21">□未依核准徵收原定興辦事業使用。</text:p>
      <text:p text:style-name="P22">申請人為原被徵收土地之所有權人；如原所有權人死亡為其全體繼承人，但由任一繼承人得單獨申請者，請切結如說明1事由︰<text:s text:c="18"/>。</text:p>
      <text:p text:style-name="P23">附件︰□身分證影本 <text:s/>份□其他 <text:s text:c="13"/>份</text:p>
      <text:p text:style-name="P24">此致</text:p>
      <text:p text:style-name="P25">臺中市政府</text:p>
      <text:p text:style-name="P26"><draw:frame draw:z-index="251657728" draw:id="id0" draw:style-name="a0" draw:name="Text Box 2" text:anchor-type="paragraph" svg:x="5in" svg:y="0.24792in" svg:width="0.75in" svg:height="0.62708in" style:rel-width="scale" style:rel-height="scale"><draw:text-box><text:p text:style-name="P27">印章</text:p></draw:text-box><svg:title/><svg:desc/></draw:frame><text:span text:style-name="T28">申請人：</text:span></text:p>
      <text:p text:style-name="P29">身分證統一字號：</text:p>
      <text:p text:style-name="P30">地址：</text:p>
      <text:p text:style-name="P31">電話：</text:p>
      <text:p text:style-name="P32">年<text:s text:c="4"/>月<text:s text:c="4"/>日</text:p>
      <text:p text:style-name="P33"><text:span text:style-name="T34">說明：本申請案，法源分別為土地徵收條例第</text:span><text:span text:style-name="T35">9</text:span><text:span text:style-name="T36">條、土地法第</text:span><text:span text:style-name="T37">219</text:span><text:span text:style-name="T38">條，申請人應依徵收</text:span><text:span text:style-name="T39">89</text:span><text:span text:style-name="T40">年</text:span><text:span text:style-name="T41">2</text:span><text:span text:style-name="T42">月</text:span><text:span text:style-name="T43">2</text:span><text:span text:style-name="T44">日以前徵收者請選擇</text:span><text:span text:style-name="T45">B</text:span><text:span text:style-name="T46">，否則應選</text:span><text:span text:style-name="T47">A</text:span><text:span text:style-name="T48">。申請人須為被徵收土地當時原土地所有權人或其全體繼承人。</text:span><text:span text:style-name="T49">但任一繼承人得敘明理由為其全體繼承人之利益請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red1" style:display-name="red1" style:family="text">
      <style:text-properties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已徵收土地申請收回申請書</dc:title>
    <meta:initial-creator>BMW</meta:initial-creator>
    <dc:creator>郭明崇</dc:creator>
    <meta:creation-date>2020-03-31T03:15:00Z</meta:creation-date>
    <dc:date>2020-03-31T03:15:00Z</dc:date>
    <meta:print-date>2020-03-31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