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3.59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9722in" fo:text-indent="-0.9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7777in" fo:text-indent="-0.77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888in" fo:text-indent="0.6666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fo:color="#999999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888in" fo:text-indent="0.6666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5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3888in" fo:text-indent="0.4444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color="#999999"/>
    </style:style>
    <style:style style:name="T90" style:parent-style-name="預設段落字型" style:family="text">
      <style:text-properties style:font-name="標楷體" style:font-name-asian="標楷體" fo:color="#999999"/>
    </style:style>
    <style:style style:name="T91" style:parent-style-name="預設段落字型" style:family="text">
      <style:text-properties style:font-name="標楷體" style:font-name-asian="標楷體" fo:color="#999999"/>
    </style:style>
    <style:style style:name="T92" style:parent-style-name="預設段落字型" style:family="text">
      <style:text-properties style:font-name="標楷體" style:font-name-asian="標楷體" fo:color="#999999"/>
    </style:style>
    <style:style style:name="T93" style:parent-style-name="預設段落字型" style:family="text">
      <style:text-properties style:font-name="標楷體" style:font-name-asian="標楷體" fo:color="#999999"/>
    </style:style>
    <style:style style:name="T94" style:parent-style-name="預設段落字型" style:family="text">
      <style:text-properties style:font-name="標楷體" style:font-name-asian="標楷體" fo:color="#999999"/>
    </style:style>
    <style:style style:name="T95" style:parent-style-name="預設段落字型" style:family="text">
      <style:text-properties style:font-name="標楷體" style:font-name-asian="標楷體" fo:color="#999999"/>
    </style:style>
    <style:style style:name="T96" style:parent-style-name="預設段落字型" style:family="text">
      <style:text-properties style:font-name="標楷體" style:font-name-asian="標楷體" fo:color="#999999"/>
    </style:style>
    <style:style style:name="T97" style:parent-style-name="預設段落字型" style:family="text">
      <style:text-properties style:font-name="標楷體" style:font-name-asian="標楷體" fo:color="#999999"/>
    </style:style>
    <style:style style:name="T98" style:parent-style-name="預設段落字型" style:family="text">
      <style:text-properties style:font-name="標楷體" style:font-name-asian="標楷體" fo:color="#999999"/>
    </style:style>
    <style:style style:name="T99" style:parent-style-name="預設段落字型" style:family="text">
      <style:text-properties style:font-name="標楷體" style:font-name-asian="標楷體" fo:color="#999999"/>
    </style:style>
    <style:style style:name="T100" style:parent-style-name="預設段落字型" style:family="text">
      <style:text-properties style:font-name="標楷體" style:font-name-asian="標楷體" fo:color="#999999"/>
    </style:style>
    <style:style style:name="T101" style:parent-style-name="預設段落字型" style:family="text">
      <style:text-properties style:font-name="標楷體" style:font-name-asian="標楷體" fo:color="#999999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已徵收土地申請徵收失效申請書</text:p>
      <text:p text:style-name="P2"/>
      <text:p text:style-name="內文"><text:span text:style-name="T3">申請標的︰</text:span><text:span text:style-name="T4">臺中市</text:span><text:span text:style-name="T5"><text:s text:c="4"/></text:span><text:span text:style-name="T6"><text:s/></text:span><text:span text:style-name="T7"><text:s/></text:span><text:span text:style-name="T8">區</text:span><text:span text:style-name="T9"><text:s text:c="3"/></text:span><text:span text:style-name="T10"><text:s text:c="4"/></text:span><text:span text:style-name="T11"><text:s text:c="4"/></text:span><text:span text:style-name="T12">段</text:span><text:span text:style-name="T13">□</text:span><text:span text:style-name="T14"><text:s text:c="4"/></text:span><text:span text:style-name="T15"><text:s text:c="4"/></text:span><text:span text:style-name="T16"><text:s/></text:span><text:span text:style-name="T17">地號土地</text:span></text:p>
      <text:p text:style-name="P18"><text:span text:style-name="T19">□</text:span><text:span text:style-name="T20"><text:s text:c="3"/></text:span><text:span text:style-name="T21"><text:s text:c="3"/></text:span><text:span text:style-name="T22"><text:s text:c="3"/></text:span><text:span text:style-name="T23">建號建物</text:span></text:p>
      <text:p text:style-name="P24"><text:span text:style-name="T25">申請理由︰本人所有上述</text:span><text:span text:style-name="T26">□</text:span><text:span text:style-name="T27">土地</text:span><text:span text:style-name="T28">□</text:span><text:span text:style-name="T29">建物</text:span><text:span text:style-name="T30">於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text:span text:style-name="T37">經</text:span><text:span text:style-name="T38">徵</text:span><text:span text:style-name="T39">收</text:span><text:span text:style-name="T40">公告</text:span><text:span text:style-name="T41">，因</text:span><text:span text:style-name="T42">有</text:span><text:span text:style-name="T43">未於規定期限內發給補償費致徵收失效</text:span><text:span text:style-name="T44">情事</text:span><text:span text:style-name="T45">，</text:span><text:span text:style-name="T46">且無</text:span><text:span text:style-name="T47">土地徵收條例</text:span><text:span text:style-name="T48">第20條第3項各款情形，</text:span><text:span text:style-name="T49">符合</text:span><text:span text:style-name="T50">土地徵收條例第</text:span><text:span text:style-name="T51">20</text:span><text:span text:style-name="T52">條</text:span><text:span text:style-name="T53">徵收案從此失其效力</text:span><text:span text:style-name="T54">規定，</text:span><text:span text:style-name="T55">依</text:span><text:span text:style-name="T56">土地徵收</text:span><text:span text:style-name="T57">條例</text:span><text:span text:style-name="T58">施行細則第22條</text:span><text:span text:style-name="T59">向</text:span><text:span text:style-name="T60">貴局</text:span><text:span text:style-name="T61">申請</text:span><text:span text:style-name="T62">徵收</text:span><text:span text:style-name="T63">失效</text:span><text:span text:style-name="T64">。</text:span><text:span text:style-name="T65"><text:s/></text:span></text:p>
      <text:p text:style-name="P66"><text:span text:style-name="T67">附件︰</text:span><text:span text:style-name="T68">□身分證影本</text:span><text:span text:style-name="T69"><text:s text:c="2"/></text:span><text:span text:style-name="T70">份</text:span><text:span text:style-name="T71">□其他</text:span><text:span text:style-name="T72"><text:s text:c="8"/></text:span><text:span text:style-name="T73"><text:s text:c="3"/></text:span><text:span text:style-name="T74"><text:s text:c="3"/></text:span><text:span text:style-name="T75">份</text:span></text:p>
      <text:p text:style-name="P76">此致</text:p>
      <text:p text:style-name="P77">臺中市政府</text:p>
      <text:p text:style-name="P78"/>
      <text:p text:style-name="P79"><text:span text:style-name="T80"><draw:frame draw:z-index="251657728" draw:id="id0" draw:style-name="a0" draw:name="Text Box 2" text:anchor-type="paragraph" svg:x="5in" svg:y="0.24792in" svg:width="0.75in" svg:height="0.62708in" style:rel-width="scale" style:rel-height="scale"><draw:text-box><text:p text:style-name="P81">印章</text:p></draw:text-box><svg:title/><svg:desc/></draw:frame></text:span><text:span text:style-name="T82">申請人</text:span><text:span text:style-name="T83">：</text:span></text:p>
      <text:p text:style-name="P84">身分證統一字號：</text:p>
      <text:p text:style-name="P85">地址：</text:p>
      <text:p text:style-name="P86"/>
      <text:p text:style-name="P87">電話：</text:p>
      <text:p text:style-name="P88">年 <text:s text:c="3"/>月 <text:s text:c="3"/>日</text:p>
      <text:p text:style-name="P89"/>
      <text:p text:style-name="內文"><text:span text:style-name="T90">說明：</text:span><text:span text:style-name="T91">本申</text:span><text:span text:style-name="T92">請案，法源分別為</text:span><text:span text:style-name="T93">土地徵收條例</text:span><text:span text:style-name="T94">第20條、</text:span><text:span text:style-name="T95">土地徵收條例施行細則第22條</text:span><text:span text:style-name="T96">，</text:span><text:span text:style-name="T97">申請人</text:span><text:span text:style-name="T98">須為</text:span><text:span text:style-name="T99">被徵收土地</text:span><text:span text:style-name="T100">當時原土地所有權</text:span><text:span text:style-name="T101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red1" style:display-name="red1" style:family="text" style:parent-style-name="預設段落字型">
      <style:text-properties fo:color="#FF0000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0.0104i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0.0104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27in" fo:margin-bottom="0.82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已徵收土地申請收回申請書</dc:title>
    <meta:initial-creator>BMW</meta:initial-creator>
    <dc:creator>郭忠一</dc:creator>
    <meta:creation-date>2015-09-28T02:54:00Z</meta:creation-date>
    <dc:date>2015-09-28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