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67" style:parent-style-name="內文" style:family="paragraph">
      <style:paragraph-properties fo:line-height="0.3472in" fo:text-indent="0.291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line-height="0.3472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line-height="0.3472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line-height="0.3472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土地徵收異議申請書</text:p>
      <text:p text:style-name="P3"/>
      <text:p text:style-name="P4"><text:span text:style-name="T5">異議標的︰</text:span><text:span text:style-name="T6">臺中市</text:span><text:span text:style-name="T7"><text:s text:c="8"/></text:span><text:span text:style-name="T8">區</text:span><text:span text:style-name="T9"><text:s text:c="7"/></text:span><text:span text:style-name="T10"><text:s/></text:span><text:span text:style-name="T11">段</text:span><text:span text:style-name="T12"><text:s text:c="4"/></text:span><text:span text:style-name="T13"><text:s/></text:span><text:span text:style-name="T14">小段</text:span><text:span text:style-name="T15"><text:s text:c="8"/></text:span><text:span text:style-name="T16"><text:s/></text:span><text:span text:style-name="T17">地號</text:span><text:span text:style-name="T18"><text:s text:c="4"/></text:span><text:span text:style-name="T19">筆 <text:s text:c="15"/></text:span><text:span text:style-name="T20">□</text:span><text:span text:style-name="T21">土地</text:span><text:span text:style-name="T22">□</text:span><text:span text:style-name="T23">土地改良物</text:span></text:p>
      <text:p text:style-name="P24"><text:span text:style-name="T25">市府徵收</text:span><text:span text:style-name="T26">公告</text:span><text:span text:style-name="T27">文號︰</text:span><text:span text:style-name="T28">臺中市政府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pan text:style-name="T35"><text:s text:c="9"/></text:span><text:span text:style-name="T36">字第</text:span><text:span text:style-name="T37"><text:s text:c="8"/></text:span><text:span text:style-name="T38">號</text:span></text:p>
      <text:p text:style-name="P39">工程用地名稱：<text:s text:c="13"/></text:p>
      <text:p text:style-name="P40">異議內容︰</text:p>
      <text:p text:style-name="P41">□地價補償費偏低，理由：</text:p>
      <text:p text:style-name="P42"><text:span text:style-name="T43"><text:s text:c="15"/></text:span><text:span text:style-name="T44"><text:s/></text:span></text:p>
      <text:p text:style-name="P45"/>
      <text:p text:style-name="P46"/>
      <text:p text:style-name="P47">□土地改良物補償費偏低，理由：</text:p>
      <text:p text:style-name="P48"/>
      <text:p text:style-name="P49"/>
      <text:p text:style-name="P50"><text:line-break/>□其他及理由：</text:p>
      <text:p text:style-name="P51"/>
      <text:p text:style-name="P52"/>
      <text:p text:style-name="P53"/>
      <text:p text:style-name="P54"><text:span text:style-name="T55">附件：</text:span><text:span text:style-name="T56">身分證影本</text:span><text:span text:style-name="T57"><text:s text:c="6"/></text:span><text:span text:style-name="T58">份</text:span><text:span text:style-name="T59">、</text:span><text:span text:style-name="T60">佐證</text:span><text:span text:style-name="T61">文件</text:span><text:span text:style-name="T62"><text:s text:c="4"/></text:span><text:span text:style-name="T63">份</text:span></text:p>
      <text:p text:style-name="P64"><text:span text:style-name="T65"><draw:frame draw:z-index="251657728" draw:id="id0" draw:style-name="a0" draw:name="Text Box 5" text:anchor-type="paragraph" svg:x="5in" svg:y="0.07014in" svg:width="0.625in" svg:height="0.625in" style:rel-width="scale" style:rel-height="scale"><draw:text-box><text:p text:style-name="P66">印鑑章</text:p></draw:text-box><svg:title/><svg:desc/></draw:frame></text:span></text:p>
      <text:p text:style-name="P67"><text:span text:style-name="T68">申請人︰</text:span><text:span text:style-name="T69"><text:s/></text:span></text:p>
      <text:p text:style-name="P70">身分證統一字號：<text:s/></text:p>
      <text:p text:style-name="P71">地<text:s/>址：<text:s/></text:p>
      <text:p text:style-name="P72"/>
      <text:p text:style-name="P73">電<text:s/>話：<text:s/></text:p>
      <text:p text:style-name="P74"/>
      <text:p text:style-name="P75">年 <text:s/><text:s text:c="2"/><text:s text:c="2"/>月 <text:s/><text:s text:c="2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33CC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red1" style:display-name="red1" style:family="text" style:parent-style-name="預設段落字型">
      <style:text-properties fo:color="#FF0000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984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*號的項目一定要填</dc:title>
    <meta:initial-creator>user</meta:initial-creator>
    <dc:creator>郭忠一</dc:creator>
    <meta:creation-date>2015-09-28T02:54:00Z</meta:creation-date>
    <dc:date>2015-09-28T02:54:00Z</dc: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4" meta:row-count="2" meta:non-whitespace-character-count="251"/>
  </office:meta>
</office:document-meta>
</file>