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雅真中楷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margin-bottom="0.075in" fo:line-height="20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line-height="175%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bottom="0.05in" fo:line-height="175%" fo:margin-left="1.1666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1.1666in" fo:text-indent="-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P50" style:parent-style-name="內文" style:family="paragraph">
      <style:paragraph-properties style:snap-to-layout-grid="false" fo:margin-bottom="0.125in"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bottom="0.125in" fo:line-height="0.222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bottom="0.125in" fo:line-heigh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fo:color="#999999"/>
    </style:style>
    <style:style style:name="T67" style:parent-style-name="預設段落字型" style:family="text">
      <style:text-properties fo:color="#999999"/>
    </style:style>
    <style:style style:name="T68" style:parent-style-name="預設段落字型" style:family="text">
      <style:text-properties fo:color="#999999"/>
    </style:style>
    <style:style style:name="T69" style:parent-style-name="預設段落字型" style:family="text">
      <style:text-properties fo:color="#999999"/>
    </style:style>
    <style:style style:name="T70" style:parent-style-name="預設段落字型" style:family="text">
      <style:text-properties fo:color="#999999"/>
    </style:style>
    <style:style style:name="T71" style:parent-style-name="預設段落字型" style:family="text">
      <style:text-properties style:font-name="細明體" style:font-name-asian="細明體" style:font-name-complex="細明體" fo:color="#999999" style:letter-kerning="false"/>
    </style:style>
    <style:style style:name="T72" style:parent-style-name="預設段落字型" style:family="text">
      <style:text-properties style:font-name="細明體" style:font-name-asian="細明體" style:font-name-complex="細明體" fo:color="#999999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0" text:anchor-type="paragraph" svg:x="1.625in" svg:y="-0.125in" svg:width="2in" svg:height="0.75in" style:rel-width="scale" style:rel-height="scale"><draw:text-box><text:p text:style-name="P3">□受輔助宣告之人</text:p><text:p text:style-name="P4"><text:span text:style-name="T5">□未成年人</text:span></text:p></draw:text-box><svg:title/><svg:desc/></draw:frame></text:span><text:span text:style-name="T6">同意　　　　　　　　領取補償費同意書</text:span></text:p>
      <text:p text:style-name="P7"><text:span text:style-name="T8">茲同意</text:span><text:span text:style-name="T9"><text:s text:c="18"/></text:span><text:span text:style-name="T10">前往領取</text:span><text:span text:style-name="T11">　　　　　　　　　　　<text:s/></text:span><text:span text:style-name="T12">工程</text:span><text:span text:style-name="T13">用</text:span><text:span text:style-name="T14">地，徵收</text:span><text:span text:style-name="T15"><text:s text:c="8"/></text:span><text:span text:style-name="T16">區</text:span><text:span text:style-name="T17"><text:s text:c="7"/></text:span><text:span text:style-name="T18"><text:s/></text:span><text:span text:style-name="T19">段</text:span><text:span text:style-name="T20"><text:s text:c="4"/></text:span><text:span text:style-name="T21"><text:s/></text:span><text:span text:style-name="T22">小段</text:span><text:span text:style-name="T23"><text:s text:c="8"/></text:span><text:span text:style-name="T24"><text:s/></text:span><text:span text:style-name="T25">地號</text:span><text:span text:style-name="T26"><text:s text:c="4"/></text:span><text:span text:style-name="T27">筆權</text:span><text:span text:style-name="T28">利範圍</text:span><text:span text:style-name="T29"><text:s text:c="2"/></text:span><text:span text:style-name="T30"><text:s/></text:span><text:span text:style-name="T31"><text:s text:c="3"/></text:span><text:span text:style-name="T32">土地</text:span><text:span text:style-name="T33"><text:s text:c="2"/></text:span><text:span text:style-name="T34">筆□地價補償費新台幣</text:span><text:span text:style-name="T35"><text:s text:c="15"/></text:span><text:span text:style-name="T36">元整□土地改良物</text:span><text:span text:style-name="T37">徵收補償費</text:span><text:span text:style-name="T38">補償費新台幣</text:span><text:span text:style-name="T39"><text:s text:c="14"/></text:span><text:span text:style-name="T40">元整，絕無異議特以同意書書</text:span><text:span text:style-name="T41">為憑。</text:span></text:p>
      <text:p text:style-name="P42">此 <text:s/>致</text:p>
      <text:p text:style-name="P43"><text:span text:style-name="T44">臺</text:span><text:span text:style-name="T45">中</text:span><text:span text:style-name="T46">市政府</text:span></text:p>
      <text:p text:style-name="P47"><text:span text:style-name="T48"><draw:frame draw:z-index="251657728" draw:id="id1" draw:style-name="a1" draw:name="Text Box 21" text:anchor-type="paragraph" svg:x="4.875in" svg:y="0.25in" svg:width="0.875in" svg:height="0.875in" style:rel-width="scale" style:rel-height="scale"><draw:text-box><text:p text:style-name="P49">印鑑章</text:p></draw:text-box><svg:title/><svg:desc/></draw:frame></text:span></text:p>
      <text:p text:style-name="P50">立同意書人（法定代理人或輔助人）：</text:p>
      <text:p text:style-name="P51">身分證統一編號：</text:p>
      <text:p text:style-name="P52">住址：</text:p>
      <text:p text:style-name="P53"/>
      <text:p text:style-name="P54">電話：</text:p>
      <text:p text:style-name="P55"><text:span text:style-name="T56"><draw:frame draw:z-index="251658752" draw:id="id2" draw:style-name="a2" draw:name="Text Box 22" text:anchor-type="paragraph" svg:x="4.875in" svg:y="0.13889in" svg:width="0.875in" svg:height="0.875in" style:rel-width="scale" style:rel-height="scale"><draw:text-box><text:p text:style-name="P57">印鑑章</text:p></draw:text-box><svg:title/><svg:desc/></draw:frame></text:span><text:span text:style-name="T58">　</text:span></text:p>
      <text:p text:style-name="P59">立同意書人（法定代理人或輔助人）：</text:p>
      <text:p text:style-name="P60">身分證統一編號：</text:p>
      <text:p text:style-name="P61">住址：</text:p>
      <text:p text:style-name="P62"/>
      <text:p text:style-name="P63">電話：</text:p>
      <text:p text:style-name="P64">中　　 <text:s/>華　　 <text:s/>民　　 <text:s/>國　　　　　 年　 <text:s/>　　　月 <text:s text:c="9"/>日</text:p>
      <text:p text:style-name="P65"><text:span text:style-name="T66">※</text:span><text:span text:style-name="T67">民法第</text:span><text:span text:style-name="T68">15-1</text:span><text:span text:style-name="T69">條</text:span><text:span text:style-name="T70">：</text:span><text:span text:style-name="T71">對於因精神障礙或其他心智缺陷，致其為意思表示或受意思表示，或辨識其意思表示效果之能力，顯有不足者，法院得因本人、配偶、四親等內之親屬、最近一年有同居事實之其他親屬、檢察官、主管機關或社會福利機</text:span></text:p>
      <text:p text:style-name="內文"><text:span text:style-name="T72">構之聲請，為輔助之宣告。（修法前稱禁治產權宣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託　　書</dc:title>
    <meta:initial-creator>a00p04</meta:initial-creator>
    <dc:creator>郭忠一</dc:creator>
    <meta:creation-date>2015-09-28T02:57:00Z</meta:creation-date>
    <dc:date>2015-09-28T02:57:00Z</dc:date>
    <meta:print-date>2011-07-15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