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line-height="0.3333in" fo:text-indent="0.4444in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0" style:parent-style-name="內文" style:family="paragraph">
      <style:paragraph-properties style:text-autospace="none" fo:line-height="0.3333in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" style:parent-style-name="內文" style:family="paragraph">
      <style:paragraph-properties style:text-autospace="none" fo:line-height="0.3333in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9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02" style:parent-style-name="內文" style:family="paragraph">
      <style:text-properties style:font-name="標楷體" style:font-name-asian="標楷體" fo:color="#999999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5" style:parent-style-name="內文" style:family="paragraph">
      <style:text-properties style:font-name="標楷體" style:font-name-asian="標楷體" fo:color="#999999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5" style:parent-style-name="內文" style:family="paragraph">
      <style:paragraph-properties fo:text-align="center" fo:text-indent="0.4444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設有□抵押權□</text:span><text:span text:style-name="T3"><text:s text:c="8"/></text:span><text:span text:style-name="T4">權補償費</text:span><text:span text:style-name="T5">領取</text:span><text:span text:style-name="T6">協議</text:span><text:span text:style-name="T7">書</text:span><text:span text:style-name="T8"><text:s/></text:span></text:p>
      <text:p text:style-name="P9"><text:span text:style-name="T10">茲</text:span><text:span text:style-name="T11">因</text:span><text:span text:style-name="T12">坐落</text:span><text:span text:style-name="T13"><text:s text:c="16"/></text:span><text:span text:style-name="T14"><text:s text:c="2"/></text:span><text:span text:style-name="T15"><text:s text:c="5"/></text:span><text:span text:style-name="T16">工程用地徵收案內</text:span><text:span text:style-name="T17">臺中市</text:span><text:span text:style-name="T18"><text:s text:c="4"/></text:span><text:span text:style-name="T19"><text:s text:c="2"/></text:span><text:span text:style-name="T20"><text:s text:c="2"/></text:span><text:span text:style-name="T21">區</text:span><text:span text:style-name="T22"><text:s text:c="3"/></text:span><text:span text:style-name="T23"><text:s text:c="3"/></text:span><text:span text:style-name="T24"><text:s/></text:span><text:span text:style-name="T25"><text:s/></text:span><text:span text:style-name="T26">段</text:span><text:span text:style-name="T27"><text:s text:c="4"/></text:span><text:span text:style-name="T28"><text:s/></text:span><text:span text:style-name="T29">小段</text:span><text:span text:style-name="T30"><text:s/></text:span><text:span text:style-name="T31"><text:s text:c="3"/></text:span><text:span text:style-name="T32"><text:s text:c="2"/></text:span><text:span text:style-name="T33"><text:s text:c="5"/></text:span><text:span text:style-name="T34"><text:s/></text:span><text:span text:style-name="T35"><text:s/></text:span><text:span text:style-name="T36">地號</text:span><text:span text:style-name="T37"><text:s text:c="4"/></text:span><text:span text:style-name="T38">筆面積</text:span><text:span text:style-name="T39"><text:s text:c="8"/></text:span><text:span text:style-name="T40">平方公尺權利範圍</text:span><text:span text:style-name="T41"><text:s text:c="8"/></text:span><text:span text:style-name="T42">土地，建號</text:span><text:span text:style-name="T43"><text:s/></text:span><text:span text:style-name="T44"><text:s text:c="8"/></text:span><text:span text:style-name="T45"><text:s text:c="3"/></text:span><text:span text:style-name="T46"><text:s/></text:span><text:span text:style-name="T47">權利範圍</text:span><text:span text:style-name="T48"><text:s text:c="8"/></text:span><text:span text:style-name="T49">建物</text:span><text:span text:style-name="T50">有</text:span><text:span text:style-name="T51">他項</text:span><text:span text:style-name="T52">權登記</text:span><text:span text:style-name="T53">（他項權利證明書字號：</text:span><text:span text:style-name="T54"><text:s text:c="13"/></text:span><text:span text:style-name="T55">）</text:span><text:span text:style-name="T56">，</text:span><text:span text:style-name="T57">爰就領取徵收補償費新台幣</text:span><text:span text:style-name="T58"><text:s text:c="17"/></text:span><text:span text:style-name="T59">元整乙事，協議分配如下：</text:span></text:p>
      <text:p text:style-name="P60"><text:span text:style-name="T61">所有權人</text:span><text:span text:style-name="T62"><text:s text:c="4"/></text:span><text:span text:style-name="T63"><text:s text:c="4"/></text:span><text:span text:style-name="T64"><text:s text:c="2"/></text:span><text:span text:style-name="T65">領取</text:span><text:span text:style-name="T66">新台幣</text:span><text:span text:style-name="T67"><text:s text:c="17"/></text:span><text:span text:style-name="T68">元整</text:span></text:p>
      <text:p text:style-name="P69"><text:span text:style-name="T70">抵押權人</text:span><text:span text:style-name="T71"><text:s text:c="4"/></text:span><text:span text:style-name="T72"><text:s/></text:span><text:span text:style-name="T73"><text:s text:c="8"/></text:span><text:span text:style-name="T74"><text:s text:c="3"/></text:span><text:span text:style-name="T75"><text:s text:c="2"/></text:span><text:span text:style-name="T76">領取</text:span><text:span text:style-name="T77">新台幣</text:span><text:span text:style-name="T78"><text:s text:c="17"/></text:span><text:span text:style-name="T79">元整</text:span><text:span text:style-name="T80">，</text:span><text:span text:style-name="T81">並</text:span><text:span text:style-name="T82">同意</text:span><text:span text:style-name="T83">由貴府逕行塗銷該被徵收□土地□建物所登記之</text:span><text:span text:style-name="T84">他項</text:span><text:span text:style-name="T85">權</text:span><text:span text:style-name="T86">利</text:span><text:span text:style-name="T87">，</text:span><text:span text:style-name="T88">絕無異議特以</text:span><text:span text:style-name="T89">協議</text:span><text:span text:style-name="T90">書</text:span><text:span text:style-name="T91">為憑，</text:span><text:span text:style-name="T92">並附</text:span><text:span text:style-name="T93">□</text:span><text:span text:style-name="T94">印鑑證明</text:span><text:span text:style-name="T95">等文件</text:span><text:span text:style-name="T96">□印鑑證明等文件已送貴局備查</text:span><text:span text:style-name="T97">。</text:span><text:span text:style-name="T98"><text:s/></text:span></text:p>
      <text:p text:style-name="P99"/>
      <text:p text:style-name="P100"><text:span text:style-name="T101"><draw:frame draw:z-index="251657216" draw:id="id0" draw:style-name="a0" draw:name="Text Box 4" text:anchor-type="paragraph" svg:x="4.55208in" svg:y="0.2in" svg:width="0.875in" svg:height="0.875in" style:rel-width="scale" style:rel-height="scale"><draw:text-box><text:p text:style-name="P102">印鑑章</text:p></draw:text-box><svg:title/><svg:desc/></draw:frame></text:span><text:span text:style-name="T103">立</text:span><text:span text:style-name="T104">協議</text:span><text:span text:style-name="T105">書人</text:span><text:span text:style-name="T106">（所有權人）</text:span><text:span text:style-name="T107">：</text:span><text:span text:style-name="T108"><text:s/></text:span></text:p>
      <text:p text:style-name="P109">身分證統一字號：<text:s/></text:p>
      <text:p text:style-name="P110">地<text:s/>址：<text:s/></text:p>
      <text:p text:style-name="P111">電<text:s/>話：<text:s/></text:p>
      <text:p text:style-name="P112"/>
      <text:p text:style-name="P113"><text:span text:style-name="T114"><draw:frame draw:z-index="251658240" draw:id="id1" draw:style-name="a1" draw:name="Text Box 5" text:anchor-type="paragraph" svg:x="4.55208in" svg:y="0.2in" svg:width="0.875in" svg:height="0.875in" style:rel-width="scale" style:rel-height="scale"><draw:text-box><text:p text:style-name="P115">印鑑章</text:p></draw:text-box><svg:title/><svg:desc/></draw:frame></text:span><text:span text:style-name="T116">立</text:span><text:span text:style-name="T117">協議</text:span><text:span text:style-name="T118">書人</text:span><text:span text:style-name="T119">（他項權利人）</text:span><text:span text:style-name="T120">：</text:span><text:span text:style-name="T121"><text:s/></text:span></text:p>
      <text:p text:style-name="P122">身分證統一字號：<text:s/></text:p>
      <text:p text:style-name="P123">地<text:s/>址：<text:s/></text:p>
      <text:p text:style-name="P124">電<text:s/>話：</text:p>
      <text:p text:style-name="P125"><text:span text:style-name="T126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押權塗銷同意書</dc:title>
    <meta:initial-creator>BMW</meta:initial-creator>
    <dc:creator>郭忠一</dc:creator>
    <meta:creation-date>2015-09-28T02:55:00Z</meta:creation-date>
    <dc:date>2015-09-28T0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