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2.75in"/>
    </style:style>
    <style:style style:name="Table2" style:family="table">
      <style:table-properties style:width="7.25in" fo:margin-left="-0.3in" table:align="left"/>
    </style:style>
    <style:style style:name="TableRow6" style:family="table-row">
      <style:table-row-properties style:row-height="0.493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text-properties style:font-name-asian="標楷體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row-height="0.489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row-height="0.4881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row-height="0.4881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0.5013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row-height="0.501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row-height="0.505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row-height="0.505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row-height="0.4909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row-height="0.4909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row-height="0.5048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row-height="0.5048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-asian="標楷體" fo:color="#999999" fo:font-size="10pt" style:font-size-asian="10pt" style:font-size-complex="10pt"/>
    </style:style>
    <style:style style:name="P147" style:parent-style-name="內文" style:family="paragraph">
      <style:paragraph-properties fo:line-height="0.2083in"/>
      <style:text-properties style:font-name-asian="標楷體" fo:color="#999999" fo:font-size="10pt" style:font-size-asian="10pt" style:font-size-complex="10pt"/>
    </style:style>
    <style:style style:name="P148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color="#999999" fo:font-size="10pt" style:font-size-asian="10pt" style:font-size-complex="10pt"/>
    </style:style>
    <style:style style:name="P149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color="#999999" fo:font-size="10pt" style:font-size-asian="10pt" style:font-size-complex="10pt"/>
    </style:style>
    <style:style style:name="P150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51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row-height="0.5048in"/>
    </style:style>
    <style:style style:name="P1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row-height="0.5048in"/>
    </style:style>
    <style:style style:name="P172" style:parent-style-name="內文" style:family="paragraph">
      <style:paragraph-properties fo:line-height="0.2083in"/>
      <style:text-properties style:font-name-asian="標楷體" fo:color="#999999" fo:font-size="10pt" style:font-size-asian="10pt" style:font-size-complex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row-height="0.4965in"/>
    </style:style>
    <style:style style:name="P187" style:parent-style-name="內文" style:family="paragraph">
      <style:text-properties style:font-name-asian="標楷體" fo:font-size="16pt" style:font-size-asian="16pt"/>
    </style:style>
    <style:style style:name="P188" style:parent-style-name="內文" style:family="paragraph">
      <style:text-properties style:font-name-asian="標楷體" fo:font-size="16pt" style:font-size-asian="16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2777in"/>
      <style:text-properties style:font-name-asian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text-properties fo:color="#999999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2777in"/>
      <style:text-properties style:font-name-asian="標楷體"/>
    </style:style>
    <style:style style:name="P220" style:parent-style-name="內文" style:family="paragraph">
      <style:paragraph-properties fo:line-height="0.2777in"/>
      <style:text-properties style:font-name-asian="標楷體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line-height="0.2777in"/>
      <style:text-properties style:font-name-asian="標楷體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777in"/>
      <style:text-properties style:font-name-asian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2777in"/>
      <style:text-properties style:font-name-asian="標楷體"/>
    </style:style>
    <style:style style:name="P244" style:parent-style-name="內文" style:family="paragraph">
      <style:paragraph-properties fo:line-height="0.2777in"/>
      <style:text-properties style:font-name-asian="標楷體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center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2777in"/>
      <style:text-properties style:font-name-asian="標楷體"/>
    </style:style>
    <style:style style:name="P251" style:parent-style-name="內文" style:family="paragraph">
      <style:paragraph-properties fo:line-height="0.2777in"/>
      <style:text-properties style:font-name-asian="標楷體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line-height="0.2777in"/>
      <style:text-properties style:font-name-asian="標楷體"/>
    </style:style>
    <style:style style:name="P258" style:parent-style-name="內文" style:family="paragraph">
      <style:paragraph-properties fo:line-height="0.2777in"/>
      <style:text-properties style:font-name-asian="標楷體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2777in"/>
      <style:text-properties style:font-name-asian="標楷體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0.2777in"/>
      <style:text-properties style:font-name-asian="標楷體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center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777in"/>
      <style:text-properties style:font-name-asian="標楷體"/>
    </style:style>
    <style:style style:name="P282" style:parent-style-name="內文" style:family="paragraph">
      <style:paragraph-properties fo:line-height="0.2777in"/>
      <style:text-properties style:font-name-asian="標楷體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line-height="0.2777in"/>
      <style:text-properties style:font-name-asian="標楷體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line-height="0.2777in"/>
      <style:text-properties style:font-name-asian="標楷體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center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777in"/>
      <style:text-properties style:font-name-asian="標楷體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2777in"/>
      <style:text-properties style:font-name-asian="標楷體"/>
    </style:style>
    <style:style style:name="P307" style:parent-style-name="內文" style:family="paragraph">
      <style:paragraph-properties fo:line-height="0.2777in"/>
      <style:text-properties style:font-name-asian="標楷體"/>
    </style:style>
    <style:style style:name="P308" style:parent-style-name="內文" style:family="paragraph">
      <style:paragraph-properties fo:line-height="0.2777in"/>
      <style:text-properties style:font-name-asian="標楷體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繼　　承　　系　　統　　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rows-spanned="2">
            <text:p text:style-name="P10"><text:span text:style-name="T11"><draw:custom-shape svg:x="2.55in" svg:y="0.125in" svg:width="0.125in" svg:height="0.75in" draw:z-index="251652096" draw:id="id0" draw:style-name="a0" draw:name="AutoShape 23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2">（繼承人）</text:span></text:p>
            <text:p text:style-name="內文"><text:span text:style-name="T13"><draw:custom-shape svg:x="-0.075in" svg:y="0.1in" svg:width="0.125in" svg:height="6.9in" draw:z-index="251653120" draw:id="id1" draw:style-name="a1" draw:name="AutoShape 24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46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14">長男姓名</text:span><text:span text:style-name="T15"><text:s text:c="10"/></text:span><text:span text:style-name="T16">□繼承□拋棄</text:span></text:p>
            <text:p text:style-name="P17">(<text:s text:c="3"/>年<text:s text:c="2"/>月<text:s text:c="2"/>日生)</text:p>
            <text:p text:style-name="P18">配偶姓名( <text:s text:c="2"/>年<text:s text:c="2"/>月<text:s text:c="2"/>日生)</text:p>
          </table:table-cell>
          <table:table-cell table:style-name="TableCell19">
            <text:p text:style-name="P20">長男姓名<text:s text:c="10"/>□繼承□拋棄</text:p>
            <text:p text:style-name="P21">( <text:s text:c="2"/>年<text:s text:c="2"/>月<text:s text:c="2"/>日生)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covered-table-cell>
            <text:p text:style-name="P26"/>
          </table:covered-table-cell>
          <table:table-cell table:style-name="TableCell27">
            <text:p text:style-name="P28">長女姓名<text:s text:c="10"/>□繼承□拋棄<text:s/></text:p>
            <text:p text:style-name="P29">( <text:s text:c="2"/>年<text:s text:c="2"/>月<text:s text:c="2"/>日生)</text:p>
            <text:p text:style-name="P30"/>
          </table:table-cell>
        </table:table-row>
        <table:table-row table:style-name="TableRow31">
          <table:table-cell table:style-name="TableCell32">
            <text:p text:style-name="P33">　</text:p>
          </table:table-cell>
          <table:table-cell table:style-name="TableCell34" table:number-rows-spanned="2">
            <text:p text:style-name="內文"><text:span text:style-name="T35"><draw:custom-shape svg:x="2.55in" svg:y="0.14236in" svg:width="0.125in" svg:height="0.75in" draw:z-index="251654144" draw:id="id2" draw:style-name="a2" draw:name="AutoShape 2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  <text:p text:style-name="P36">次男姓名<text:s text:c="10"/>□繼承□拋棄<text:s/></text:p>
            <text:p text:style-name="P37">( <text:s text:c="2"/>年<text:s text:c="2"/>月<text:s text:c="2"/>日生)</text:p>
            <text:p text:style-name="P38">配偶姓名( <text:s text:c="2"/>年<text:s text:c="2"/>月<text:s text:c="2"/>日生)</text:p>
          </table:table-cell>
          <table:table-cell table:style-name="TableCell39">
            <text:p text:style-name="P40">長男姓名<text:s text:c="10"/>□繼承□拋棄</text:p>
            <text:p text:style-name="P41">( <text:s text:c="2"/>年<text:s text:c="2"/>月<text:s text:c="2"/>日生)</text:p>
          </table:table-cell>
        </table:table-row>
        <table:table-row table:style-name="TableRow42">
          <table:table-cell table:style-name="TableCell43">
            <text:p text:style-name="P44"/>
          </table:table-cell>
          <table:covered-table-cell>
            <text:p text:style-name="P45"/>
          </table:covered-table-cell>
          <table:table-cell table:style-name="TableCell46">
            <text:p text:style-name="P47">長女姓名<text:s text:c="10"/>□繼承□拋棄<text:s/></text:p>
            <text:p text:style-name="P48">( <text:s text:c="2"/>年<text:s text:c="2"/>月<text:s text:c="2"/>日生)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（被繼承人）</text:p>
          </table:table-cell>
          <table:table-cell table:style-name="TableCell54" table:number-rows-spanned="2">
            <text:p text:style-name="內文"><text:span text:style-name="T55"><draw:custom-shape svg:x="2.55in" svg:y="0.12639in" svg:width="0.125in" svg:height="0.75in" draw:z-index="251655168" draw:id="id3" draw:style-name="a3" draw:name="AutoShape 26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  <text:p text:style-name="P56">參男姓名<text:s text:c="10"/>□繼承□拋棄<text:s/></text:p>
            <text:p text:style-name="P57">( <text:s text:c="2"/>年<text:s text:c="2"/>月<text:s text:c="2"/>日生)</text:p>
            <text:p text:style-name="P58">配偶姓名( <text:s text:c="2"/>年<text:s text:c="2"/>月<text:s text:c="2"/>日生)</text:p>
          </table:table-cell>
          <table:table-cell table:style-name="TableCell59">
            <text:p text:style-name="P60">長男姓名<text:s text:c="10"/>□繼承□拋棄</text:p>
            <text:p text:style-name="P61">( <text:s text:c="2"/>年<text:s text:c="2"/>月<text:s text:c="2"/>日生)</text:p>
            <text:p text:style-name="P62"/>
          </table:table-cell>
        </table:table-row>
        <table:table-row table:style-name="TableRow63">
          <table:table-cell table:style-name="TableCell64">
            <text:p text:style-name="P65">姓名</text:p>
          </table:table-cell>
          <table:covered-table-cell>
            <text:p text:style-name="P66"/>
          </table:covered-table-cell>
          <table:table-cell table:style-name="TableCell67">
            <text:p text:style-name="P68">長女姓名<text:s text:c="10"/>□繼承□拋棄<text:s/></text:p>
            <text:p text:style-name="P69">( <text:s text:c="2"/>年<text:s text:c="2"/>月<text:s text:c="2"/>日生)</text:p>
            <text:p text:style-name="P70"/>
          </table:table-cell>
        </table:table-row>
        <table:table-row table:style-name="TableRow71">
          <table:table-cell table:style-name="TableCell72">
            <text:p text:style-name="P73">年　月　日死亡</text:p>
          </table:table-cell>
          <table:table-cell table:style-name="TableCell74" table:number-rows-spanned="2">
            <text:p text:style-name="內文"><text:span text:style-name="T75"><draw:custom-shape svg:x="2.55in" svg:y="0.16458in" svg:width="0.125in" svg:height="0.75in" draw:z-index="251656192" draw:id="id4" draw:style-name="a4" draw:name="AutoShape 27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76">肆</text:span><text:span text:style-name="T77">男</text:span><text:span text:style-name="T78">姓名</text:span><text:span text:style-name="T79"><text:s text:c="10"/></text:span><text:span text:style-name="T80">□繼承□拋棄</text:span><text:span text:style-name="T81"><text:s/></text:span></text:p>
            <text:p text:style-name="P82">( <text:s text:c="2"/>年<text:s text:c="2"/>月<text:s text:c="2"/>日生)</text:p>
            <text:p text:style-name="P83">配偶姓名( <text:s text:c="2"/>年<text:s text:c="2"/>月<text:s text:c="2"/>日生)</text:p>
          </table:table-cell>
          <table:table-cell table:style-name="TableCell84">
            <text:p text:style-name="P85">長男姓名<text:s text:c="10"/>□繼承□拋棄</text:p>
            <text:p text:style-name="P86">( <text:s text:c="2"/>年<text:s text:c="2"/>月<text:s text:c="2"/>日生)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（配偶）</text:p>
          </table:table-cell>
          <table:covered-table-cell>
            <text:p text:style-name="P92"/>
          </table:covered-table-cell>
          <table:table-cell table:style-name="TableCell93">
            <text:p text:style-name="P94">長女姓名<text:s text:c="10"/>□繼承□拋棄<text:s/></text:p>
            <text:p text:style-name="P95">( <text:s text:c="2"/>年<text:s text:c="2"/>月<text:s text:c="2"/>日生)</text:p>
            <text:p text:style-name="P96"/>
          </table:table-cell>
        </table:table-row>
        <table:table-row table:style-name="TableRow97">
          <table:table-cell table:style-name="TableCell98">
            <text:p text:style-name="P99">姓名</text:p>
            <text:p text:style-name="P100">出生日期：<text:s/>年<text:s/>月<text:s/>日</text:p>
          </table:table-cell>
          <table:table-cell table:style-name="TableCell101" table:number-rows-spanned="2">
            <text:p text:style-name="內文"><text:span text:style-name="T102"><draw:custom-shape svg:x="2.55in" svg:y="0.14653in" svg:width="0.125in" svg:height="0.75in" draw:z-index="251668480" draw:id="id5" draw:style-name="a5" draw:name="AutoShape 49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03">長女姓名</text:span><text:span text:style-name="T104"><text:s text:c="10"/></text:span><text:span text:style-name="T105">□繼承□拋棄</text:span><text:span text:style-name="T106"><text:s/></text:span></text:p>
            <text:p text:style-name="P107">( <text:s text:c="2"/>年<text:s text:c="2"/>月<text:s text:c="2"/>日生)</text:p>
            <text:p text:style-name="P108">配偶姓名( <text:s text:c="2"/>年<text:s text:c="2"/>月<text:s text:c="2"/>日生)</text:p>
          </table:table-cell>
          <table:table-cell table:style-name="TableCell109">
            <text:p text:style-name="P110">長男姓名<text:s text:c="10"/>□繼承□拋棄</text:p>
            <text:p text:style-name="P111">( <text:s text:c="2"/>年<text:s text:c="2"/>月<text:s text:c="2"/>日生)</text:p>
            <text:p text:style-name="P112"/>
          </table:table-cell>
        </table:table-row>
        <table:table-row table:style-name="TableRow113">
          <table:table-cell table:style-name="TableCell114">
            <text:p text:style-name="P115">□繼承□拋棄</text:p>
          </table:table-cell>
          <table:covered-table-cell>
            <text:p text:style-name="P116"/>
          </table:covered-table-cell>
          <table:table-cell table:style-name="TableCell117">
            <text:p text:style-name="P118">長女姓名<text:s text:c="10"/>□繼承□拋棄<text:s/></text:p>
            <text:p text:style-name="P119">( <text:s text:c="2"/>年<text:s text:c="2"/>月<text:s text:c="2"/>日生)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rows-spanned="2">
            <text:p text:style-name="內文"><text:span text:style-name="T125"><draw:custom-shape svg:x="2.55in" svg:y="0.16111in" svg:width="0.125in" svg:height="0.75in" draw:z-index="251669504" draw:id="id6" draw:style-name="a6" draw:name="AutoShape 50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26">次女姓名</text:span><text:span text:style-name="T127"><text:s text:c="10"/></text:span><text:span text:style-name="T128">□繼承□拋棄</text:span><text:span text:style-name="T129"><text:s/></text:span></text:p>
            <text:p text:style-name="P130">( <text:s text:c="2"/>年<text:s text:c="2"/>月<text:s text:c="2"/>日生)</text:p>
            <text:p text:style-name="P131">配偶姓名( <text:s text:c="2"/>年<text:s text:c="2"/>月<text:s text:c="2"/>日生)</text:p>
          </table:table-cell>
          <table:table-cell table:style-name="TableCell132">
            <text:p text:style-name="P133">長男姓名<text:s text:c="10"/>□繼承□拋棄</text:p>
            <text:p text:style-name="P134">( <text:s text:c="2"/>年<text:s text:c="2"/>月<text:s text:c="2"/>日生)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>長女姓名<text:s text:c="10"/>□繼承□拋棄<text:s/></text:p>
            <text:p text:style-name="P142">( <text:s text:c="2"/>年<text:s text:c="2"/>月<text:s text:c="2"/>日生)</text:p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填表說明</text:p>
            <text:p text:style-name="P147">※拋棄應附法院裁定</text:p>
            <text:p text:style-name="P148">※如協議分割繼承，各繼承人仍應勾選繼承</text:p>
            <text:p text:style-name="P149">※繼承人如已歿應註明，已歿繼承人配偶有繼承權時應加填姓名等資料</text:p>
            <text:p text:style-name="P150"><text:span text:style-name="T151">※本表不足時可參考另製</text:span></text:p>
          </table:table-cell>
          <table:table-cell table:style-name="TableCell152" table:number-rows-spanned="2">
            <text:p text:style-name="內文"><text:span text:style-name="T153"><draw:custom-shape svg:x="2.55in" svg:y="0.16528in" svg:width="0.125in" svg:height="0.75in" draw:z-index="251670528" draw:id="id7" draw:style-name="a7" draw:name="AutoShape 53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54">參女姓名</text:span><text:span text:style-name="T155"><text:s text:c="10"/></text:span><text:span text:style-name="T156">□繼承□拋棄</text:span><text:span text:style-name="T157"><text:s/></text:span></text:p>
            <text:p text:style-name="P158">( <text:s text:c="2"/>年<text:s text:c="2"/>月<text:s text:c="2"/>日生)</text:p>
            <text:p text:style-name="P159">配偶姓名( <text:s text:c="2"/>年<text:s text:c="2"/>月<text:s text:c="2"/>日生)</text:p>
          </table:table-cell>
          <table:table-cell table:style-name="TableCell160">
            <text:p text:style-name="P161">長男姓名<text:s text:c="10"/>□繼承□拋棄</text:p>
            <text:p text:style-name="P162">( <text:s text:c="2"/>年<text:s text:c="2"/>月<text:s text:c="2"/>日生)</text:p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長女姓名<text:s text:c="10"/>□繼承□拋棄<text:s/></text:p>
            <text:p text:style-name="P169">( <text:s text:c="2"/>年<text:s text:c="2"/>月<text:s text:c="2"/>日生)</text:p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內文"><text:span text:style-name="T174"><draw:custom-shape svg:x="2.55in" svg:y="0.13264in" svg:width="0.125in" svg:height="0.75in" draw:z-index="251671552" draw:id="id8" draw:style-name="a8" draw:name="AutoShape 5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75">肆女姓名</text:span><text:span text:style-name="T176"><text:s text:c="10"/></text:span><text:span text:style-name="T177">□繼承□拋棄</text:span><text:span text:style-name="T178"><text:s/></text:span></text:p>
            <text:p text:style-name="P179">( <text:s text:c="2"/>年<text:s text:c="2"/>月<text:s text:c="2"/>日生)</text:p>
            <text:p text:style-name="P180">配偶姓名( <text:s text:c="2"/>年<text:s text:c="2"/>月<text:s text:c="2"/>日生)</text:p>
            <text:p text:style-name="P181"/>
          </table:table-cell>
          <table:table-cell table:style-name="TableCell182">
            <text:p text:style-name="P183">長男姓名<text:s text:c="10"/>□繼承□拋棄</text:p>
            <text:p text:style-name="P184">( <text:s text:c="2"/>年<text:s text:c="2"/>月<text:s text:c="2"/>日生)</text:p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長女姓名<text:s text:c="10"/>□繼承□拋棄<text:s/></text:p>
            <text:p text:style-name="P191">( <text:s text:c="2"/>年<text:s text:c="2"/>月<text:s text:c="2"/>日生)</text:p>
            <text:p text:style-name="P192"/>
          </table:table-cell>
        </table:table-row>
      </table:table>
      <text:p text:style-name="P193">本系統表係（被繼承人）繼承系統表無訛，依民法有關規定自行訂定，如有遺漏或錯誤致他人受損害者，申請人願負法律責任。</text:p>
      <text:p text:style-name="P194"><text:span text:style-name="T195"><draw:frame draw:z-index="251643904" draw:id="id9" draw:style-name="a9" draw:name="Text Box 3" text:anchor-type="paragraph" svg:x="4in" svg:y="0.02708in" svg:width="0.875in" svg:height="0.75in" style:rel-width="scale" style:rel-height="scale"><draw:text-box><text:p text:style-name="P196"/><text:p text:style-name="P197">印鑑章</text:p></draw:text-box><svg:title/><svg:desc/></draw:frame></text:span><text:span text:style-name="T198">申請人：　　　　　　　　　　　　</text:span></text:p>
      <text:p text:style-name="P199"><text:span text:style-name="T200"><draw:frame draw:z-index="251649024" draw:id="id10" draw:style-name="a10" draw:name="Text Box 11" text:anchor-type="paragraph" svg:x="5in" svg:y="0.24931in" svg:width="0.875in" svg:height="0.75in" style:rel-width="scale" style:rel-height="scale"><draw:text-box><text:p text:style-name="P201"/><text:p text:style-name="P202">印鑑章</text:p></draw:text-box><svg:title/><svg:desc/></draw:frame></text:span><text:span text:style-name="T203">身分證字號：</text:span></text:p>
      <text:p text:style-name="P204">申請人：　　　　　　　　　　　　</text:p>
      <text:p text:style-name="P205"><text:span text:style-name="T206"><draw:frame draw:z-index="251667456" draw:id="id11" draw:style-name="a11" draw:name="Text Box 47" text:anchor-type="paragraph" svg:x="2.5in" svg:y="0.31875in" svg:width="1.375in" svg:height="0.5in" style:rel-width="scale" style:rel-height="scale"><draw:text-box><text:p text:style-name="P207">(請蓋騎縫章)</text:p></draw:text-box><svg:title/><svg:desc/></draw:frame></text:span><text:span text:style-name="T208">身分證字號：</text:span><text:span text:style-name="T209"><text:s text:c="13"/></text:span></text:p>
      <text:soft-page-break/>
      <text:p text:style-name="P210"><text:span text:style-name="T211"><draw:frame draw:z-index="251666432" draw:id="id12" draw:style-name="a12" draw:name="Text Box 44" text:anchor-type="paragraph" svg:x="4in" svg:y="-0.25in" svg:width="0.875in" svg:height="0.75in" style:rel-width="scale" style:rel-height="scale"><draw:text-box><text:p text:style-name="P212"/><text:p text:style-name="P213">印鑑章</text:p></draw:text-box><svg:title/><svg:desc/></draw:frame></text:span><text:span text:style-name="T214"><draw:frame draw:z-index="251644928" draw:id="id13" draw:style-name="a13" draw:name="Text Box 4" text:anchor-type="paragraph" svg:x="5in" svg:y="0.22014in" svg:width="0.875in" svg:height="0.75in" style:rel-width="scale" style:rel-height="scale"><draw:text-box><text:p text:style-name="P215"/><text:p text:style-name="P216">印鑑章</text:p></draw:text-box><svg:title/><svg:desc/></draw:frame></text:span><text:span text:style-name="T217">申請人：　</text:span><text:span text:style-name="T218">　　　　　　　　</text:span></text:p>
      <text:p text:style-name="P219">身分證字號：</text:p>
      <text:p text:style-name="P220">申請人：　　　　　　　　　　　　</text:p>
      <text:p text:style-name="P221"><text:span text:style-name="T222"><draw:frame draw:z-index="251645952" draw:id="id14" draw:style-name="a14" draw:name="Text Box 5" text:anchor-type="paragraph" svg:x="4in" svg:y="0.01181in" svg:width="0.875in" svg:height="0.75in" style:rel-width="scale" style:rel-height="scale"><draw:text-box><text:p text:style-name="P223"/><text:p text:style-name="P224">印鑑章</text:p></draw:text-box><svg:title/><svg:desc/></draw:frame></text:span><text:span text:style-name="T225">身分證字號：</text:span></text:p>
      <text:p text:style-name="P226">申請人：　　　　　　　　　　　　</text:p>
      <text:p text:style-name="P227"><text:span text:style-name="T228"><draw:frame draw:z-index="251646976" draw:id="id15" draw:style-name="a15" draw:name="Text Box 9" text:anchor-type="paragraph" svg:x="5in" svg:y="0.08125in" svg:width="0.875in" svg:height="0.75in" style:rel-width="scale" style:rel-height="scale"><draw:text-box><text:p text:style-name="P229"/><text:p text:style-name="P230">印鑑章</text:p></draw:text-box><svg:title/><svg:desc/></draw:frame></text:span><text:span text:style-name="T231">身分證字號：</text:span></text:p>
      <text:p text:style-name="P232">申請人：　　　　　　　　　　　　</text:p>
      <text:p text:style-name="P233"><text:span text:style-name="T234"><draw:frame draw:z-index="251648000" draw:id="id16" draw:style-name="a16" draw:name="Text Box 10" text:anchor-type="paragraph" svg:x="4in" svg:y="0.15069in" svg:width="0.875in" svg:height="0.75in" style:rel-width="scale" style:rel-height="scale"><draw:text-box><text:p text:style-name="P235"/><text:p text:style-name="P236">印鑑章</text:p></draw:text-box><svg:title/><svg:desc/></draw:frame></text:span><text:span text:style-name="T237">身分證字號：</text:span></text:p>
      <text:p text:style-name="P238"><text:span text:style-name="T239"><draw:frame draw:z-index="251650048" draw:id="id17" draw:style-name="a17" draw:name="Text Box 13" text:anchor-type="paragraph" svg:x="5in" svg:y="0.24792in" svg:width="0.875in" svg:height="0.75in" style:rel-width="scale" style:rel-height="scale"><draw:text-box><text:p text:style-name="P240"/><text:p text:style-name="P241">印鑑章</text:p></draw:text-box><svg:title/><svg:desc/></draw:frame></text:span><text:span text:style-name="T242">申請人：　</text:span></text:p>
      <text:p text:style-name="P243">身分證字號：</text:p>
      <text:p text:style-name="P244">申請人：　　　　　　　　　　　　</text:p>
      <text:p text:style-name="P245"><text:span text:style-name="T246"><draw:frame draw:z-index="251651072" draw:id="id18" draw:style-name="a18" draw:name="Text Box 14" text:anchor-type="paragraph" svg:x="4in" svg:y="0.16458in" svg:width="0.875in" svg:height="0.75in" style:rel-width="scale" style:rel-height="scale"><draw:text-box><text:p text:style-name="P247"/><text:p text:style-name="P248">印鑑章</text:p></draw:text-box><svg:title/><svg:desc/></draw:frame></text:span><text:span text:style-name="T249">身分證字號：</text:span></text:p>
      <text:p text:style-name="P250">申請人：　</text:p>
      <text:p text:style-name="P251">身分證字號：</text:p>
      <text:p text:style-name="P252"><text:span text:style-name="T253"><draw:frame draw:z-index="251657216" draw:id="id19" draw:style-name="a19" draw:name="Text Box 32" text:anchor-type="paragraph" svg:x="5in" svg:y="0.22014in" svg:width="0.875in" svg:height="0.75in" style:rel-width="scale" style:rel-height="scale"><draw:text-box><text:p text:style-name="P254"/><text:p text:style-name="P255">印鑑章</text:p></draw:text-box><svg:title/><svg:desc/></draw:frame></text:span><text:span text:style-name="T256">申請人：　　　　　　　　　</text:span></text:p>
      <text:p text:style-name="P257">身分證字號：</text:p>
      <text:p text:style-name="P258">申請人：　　　　　　　　　　　　</text:p>
      <text:p text:style-name="P259"><text:span text:style-name="T260"><draw:frame draw:z-index="251658240" draw:id="id20" draw:style-name="a20" draw:name="Text Box 33" text:anchor-type="paragraph" svg:x="4in" svg:y="0.01181in" svg:width="0.875in" svg:height="0.75in" style:rel-width="scale" style:rel-height="scale"><draw:text-box><text:p text:style-name="P261"/><text:p text:style-name="P262">印鑑章</text:p></draw:text-box><svg:title/><svg:desc/></draw:frame></text:span><text:span text:style-name="T263">身分證字號：</text:span></text:p>
      <text:p text:style-name="P264">申請人：　　　　　　　　　　　　</text:p>
      <text:p text:style-name="P265"><text:span text:style-name="T266"><draw:frame draw:z-index="251659264" draw:id="id21" draw:style-name="a21" draw:name="Text Box 34" text:anchor-type="paragraph" svg:x="5in" svg:y="0.08125in" svg:width="0.875in" svg:height="0.75in" style:rel-width="scale" style:rel-height="scale"><draw:text-box><text:p text:style-name="P267"/><text:p text:style-name="P268">印鑑章</text:p></draw:text-box><svg:title/><svg:desc/></draw:frame></text:span><text:span text:style-name="T269">身分證字號：</text:span></text:p>
      <text:p text:style-name="P270">申請人：　　　　　　　　　　　　</text:p>
      <text:p text:style-name="P271"><text:span text:style-name="T272"><draw:frame draw:z-index="251660288" draw:id="id22" draw:style-name="a22" draw:name="Text Box 35" text:anchor-type="paragraph" svg:x="4in" svg:y="0.15069in" svg:width="0.875in" svg:height="0.75in" style:rel-width="scale" style:rel-height="scale"><draw:text-box><text:p text:style-name="P273"/><text:p text:style-name="P274">印鑑章</text:p></draw:text-box><svg:title/><svg:desc/></draw:frame></text:span><text:span text:style-name="T275">身分證字號：</text:span></text:p>
      <text:p text:style-name="P276"><text:span text:style-name="T277"><draw:frame draw:z-index="251661312" draw:id="id23" draw:style-name="a23" draw:name="Text Box 36" text:anchor-type="paragraph" svg:x="5in" svg:y="0.24792in" svg:width="0.875in" svg:height="0.75in" style:rel-width="scale" style:rel-height="scale"><draw:text-box><text:p text:style-name="P278"/><text:p text:style-name="P279">印鑑章</text:p></draw:text-box><svg:title/><svg:desc/></draw:frame></text:span><text:span text:style-name="T280">申請人：　</text:span></text:p>
      <text:p text:style-name="P281">身分證字號：</text:p>
      <text:p text:style-name="P282">申請人：　　　　　　　　　　　　</text:p>
      <text:p text:style-name="P283"><text:span text:style-name="T284"><draw:frame draw:z-index="251662336" draw:id="id24" draw:style-name="a24" draw:name="Text Box 37" text:anchor-type="paragraph" svg:x="4in" svg:y="0.16458in" svg:width="0.875in" svg:height="0.75in" style:rel-width="scale" style:rel-height="scale"><draw:text-box><text:p text:style-name="P285"/><text:p text:style-name="P286">印鑑章</text:p></draw:text-box><svg:title/><svg:desc/></draw:frame></text:span><text:span text:style-name="T287">身分證字號：</text:span></text:p>
      <text:p text:style-name="P288">申請人：　</text:p>
      <text:p text:style-name="P289"><text:span text:style-name="T290"><draw:frame draw:z-index="251663360" draw:id="id25" draw:style-name="a25" draw:name="Text Box 38" text:anchor-type="paragraph" svg:x="5in" svg:y="0.25in" svg:width="0.875in" svg:height="0.75in" style:rel-width="scale" style:rel-height="scale"><draw:text-box><text:p text:style-name="P291"/><text:p text:style-name="P292">印鑑章</text:p></draw:text-box><svg:title/><svg:desc/></draw:frame></text:span><text:span text:style-name="T293">身分證字號：</text:span></text:p>
      <text:p text:style-name="P294">申請人：　　　　　　　　　</text:p>
      <text:p text:style-name="P295"><text:span text:style-name="T296"><draw:frame draw:z-index="251664384" draw:id="id26" draw:style-name="a26" draw:name="Text Box 39" text:anchor-type="paragraph" svg:x="4in" svg:y="0.19444in" svg:width="0.875in" svg:height="0.75in" style:rel-width="scale" style:rel-height="scale"><draw:text-box><text:p text:style-name="P297"/><text:p text:style-name="P298">印鑑章</text:p></draw:text-box><svg:title/><svg:desc/></draw:frame></text:span><text:span text:style-name="T299">身分證字號：</text:span></text:p>
      <text:p text:style-name="P300">申請人：　　　　　　　　　　　　</text:p>
      <text:p text:style-name="P301"><text:span text:style-name="T302"><draw:frame draw:z-index="251665408" draw:id="id27" draw:style-name="a27" draw:name="Text Box 40" text:anchor-type="paragraph" svg:x="5in" svg:y="0.13889in" svg:width="0.875in" svg:height="0.75in" style:rel-width="scale" style:rel-height="scale"><draw:text-box><text:p text:style-name="P303"/><text:p text:style-name="P304">印鑑章</text:p></draw:text-box><svg:title/><svg:desc/></draw:frame></text:span><text:span text:style-name="T305">身分證字號：</text:span></text:p>
      <text:p text:style-name="P306">申請人：　　　　　　　　　　　　</text:p>
      <text:p text:style-name="P307">身分證字號：</text:p>
      <text:p text:style-name="P308"/>
      <text:p text:style-name="P309"><text:span text:style-name="T310">中</text:span><text:span text:style-name="T311">　</text:span><text:span text:style-name="T312">　　華　　民　</text:span><text:span text:style-name="T313">　</text:span><text:span text:style-name="T314">　國　　　　　年　　　</text:span><text:span text:style-name="T315">　</text:span><text:span text:style-name="T316">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　　承　　系　　統　　表</dc:title>
    <meta:initial-creator>林美芳</meta:initial-creator>
    <dc:creator>郭忠一</dc:creator>
    <meta:creation-date>2015-09-28T02:59:00Z</meta:creation-date>
    <dc:date>2015-09-28T02:59:00Z</dc:date>
    <meta:print-date>2013-04-12T00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7" meta:row-count="12" meta:non-whitespace-character-count="1472"/>
  </office:meta>
</office:document-meta>
</file>