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color="#FF0000" fo:font-size="20pt" style:font-size-asian="20pt" style:font-size-complex="20pt"/>
    </style:style>
    <style:style style:name="T6" style:parent-style-name="預設段落字型" style:family="text">
      <style:text-properties fo:color="#FF0000" fo:font-size="20pt" style:font-size-asian="20pt" style:font-size-complex="20pt"/>
    </style:style>
    <style:style style:name="T7" style:parent-style-name="預設段落字型" style:family="text">
      <style:text-properties fo:color="#FF0000" fo:font-size="20pt" style:font-size-asian="20pt" style:font-size-complex="20pt"/>
    </style:style>
    <style:style style:name="P8" style:parent-style-name="內文" style:family="paragraph">
      <style:paragraph-properties fo:text-align="end" fo:line-height="0.3472in"/>
      <style:text-properties fo:font-size="10pt" style:font-size-asian="10pt" style:font-size-complex="10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472in" fo:text-indent="0.25in"/>
    </style:style>
    <style:style style:name="T39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P5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內文" style:family="paragraph">
      <style:paragraph-properties fo:line-height="0.2361in"/>
    </style:style>
    <style:style style:name="T60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P78" style:parent-style-name="內文" style:family="paragraph">
      <style:paragraph-properties fo:line-height="0.3055in"/>
      <style:text-properties fo:font-size="12pt" style:font-size-asian="12pt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P91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92" style:parent-style-name="內文" style:family="paragraph">
      <style:paragraph-properties fo:line-height="0.3055in"/>
      <style:text-properties fo:font-size="12pt" style:font-size-asian="12pt"/>
    </style:style>
    <style:style style:name="P9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94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95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9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fo:color="#FF0000"/>
    </style:style>
    <style:style style:name="P100" style:parent-style-name="內文" style:family="paragraph">
      <style:paragraph-properties fo:line-height="0.3472in" fo:margin-left="1.9444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color="#FF0000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paragraph-properties fo:line-height="0.3472in" fo:margin-left="1.9444in">
        <style:tab-stops/>
      </style:paragraph-properties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color="#FF0000" fo:font-size="16pt" style:font-size-asian="16pt" style:font-size-complex="16pt"/>
    </style:style>
    <style:style style:name="P110" style:parent-style-name="內文" style:family="paragraph">
      <style:paragraph-properties fo:line-height="0.3472in" fo:margin-left="1.9444in">
        <style:tab-stops/>
      </style:paragraph-properties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color="#FF0000" fo:font-size="16pt" style:font-size-asian="16pt" style:font-size-complex="16pt"/>
    </style:style>
    <style:style style:name="T113" style:parent-style-name="預設段落字型" style:family="text">
      <style:text-properties fo:color="#FF0000" fo:font-size="16pt" style:font-size-asian="16pt" style:font-size-complex="16pt"/>
    </style:style>
    <style:style style:name="T114" style:parent-style-name="預設段落字型" style:family="text">
      <style:text-properties fo:color="#FF0000" fo:font-size="16pt" style:font-size-asian="16pt" style:font-size-complex="16pt"/>
    </style:style>
    <style:style style:name="P115" style:parent-style-name="內文" style:family="paragraph">
      <style:paragraph-properties fo:line-height="0.3472in" fo:margin-left="1.9444in">
        <style:tab-stops/>
      </style:paragraph-properties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color="#FF0000" fo:font-size="16pt" style:font-size-asian="16pt" style:font-size-complex="16pt"/>
    </style:style>
    <style:style style:name="P11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color="#FF0000"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color="#FF0000"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color="#FF0000"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P1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12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20pt" style:font-size-asian="20pt" style:font-size-complex="20pt"/>
    </style:style>
    <style:style style:name="T131" style:parent-style-name="預設段落字型" style:family="text">
      <style:text-properties fo:font-size="20pt" style:font-size-asian="20pt" style:font-size-complex="20pt"/>
    </style:style>
    <style:style style:name="T132" style:parent-style-name="預設段落字型" style:family="text">
      <style:text-properties fo:font-size="20pt" style:font-size-asian="20pt" style:font-size-complex="20pt"/>
    </style:style>
    <style:style style:name="T133" style:parent-style-name="預設段落字型" style:family="text">
      <style:text-properties fo:font-size="20pt" style:font-size-asian="20pt" style:font-size-complex="20pt"/>
    </style:style>
    <style:style style:name="T134" style:parent-style-name="預設段落字型" style:family="text">
      <style:text-properties fo:color="#FF0000" fo:font-size="20pt" style:font-size-asian="20pt" style:font-size-complex="20pt"/>
    </style:style>
    <style:style style:name="T135" style:parent-style-name="預設段落字型" style:family="text">
      <style:text-properties fo:color="#FF0000" fo:font-size="20pt" style:font-size-asian="20pt" style:font-size-complex="20pt"/>
    </style:style>
    <style:style style:name="T136" style:parent-style-name="預設段落字型" style:family="text">
      <style:text-properties fo:color="#FF0000" fo:font-size="20pt" style:font-size-asian="20pt" style:font-size-complex="20pt"/>
    </style:style>
    <style:style style:name="P137" style:parent-style-name="內文" style:family="paragraph">
      <style:paragraph-properties fo:text-align="end" fo:line-height="0.3472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fo:font-size="18pt" style:font-size-asian="18pt" style:font-size-complex="18pt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149" style:parent-style-name="預設段落字型" style:family="text">
      <style:text-properties fo:font-size="18pt" style:font-size-asian="18pt" style:font-size-complex="18pt"/>
    </style:style>
    <style:style style:name="T15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8pt" style:font-size-asian="18pt" style:font-size-complex="18pt"/>
    </style:style>
    <style:style style:name="T15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8pt" style:font-size-asian="18pt" style:font-size-complex="18pt"/>
    </style:style>
    <style:style style:name="T16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8pt" style:font-size-asian="18pt" style:font-size-complex="18pt"/>
    </style:style>
    <style:style style:name="T16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line-height="0.3472in"/>
    </style:style>
    <style:style style:name="T16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T16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3472in" fo:text-indent="0.25in"/>
    </style:style>
    <style:style style:name="T171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8pt" style:font-size-asian="18pt" style:font-size-complex="18pt"/>
    </style:style>
    <style:style style:name="T17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8pt" style:font-size-asian="18pt" style:font-size-complex="18pt"/>
    </style:style>
    <style:style style:name="T17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8pt" style:font-size-asian="18pt" style:font-size-complex="18pt"/>
    </style:style>
    <style:style style:name="T18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8pt" style:font-size-asian="18pt" style:font-size-complex="18pt"/>
    </style:style>
    <style:style style:name="T186" style:parent-style-name="預設段落字型" style:family="text">
      <style:text-properties fo:font-size="18pt" style:font-size-asian="18pt" style:font-size-complex="18pt"/>
    </style:style>
    <style:style style:name="T187" style:parent-style-name="預設段落字型" style:family="text">
      <style:text-properties fo:font-size="18pt" style:font-size-asian="18pt" style:font-size-complex="18pt"/>
    </style:style>
    <style:style style:name="P18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細明體" style:font-name-asian="細明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fo:font-size="12pt" style:font-size-asian="12pt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內文" style:family="paragraph">
      <style:paragraph-properties fo:line-height="0.3055in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201" style:parent-style-name="預設段落字型" style:family="text">
      <style:text-properties style:font-name="標楷體" fo:font-size="12pt" style:font-size-asian="12pt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P210" style:parent-style-name="內文" style:family="paragraph">
      <style:paragraph-properties fo:line-height="0.3055in"/>
      <style:text-properties fo:font-size="12pt" style:font-size-asian="12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/>
    </style:style>
    <style:style style:name="P216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217" style:parent-style-name="內文" style:family="paragraph">
      <style:paragraph-properties fo:line-height="0.3055in"/>
      <style:text-properties fo:font-size="12pt" style:font-size-asian="12pt"/>
    </style:style>
    <style:style style:name="P21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219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22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2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fo:color="#FF0000"/>
    </style:style>
    <style:style style:name="P225" style:parent-style-name="內文" style:family="paragraph">
      <style:paragraph-properties fo:line-height="0.3472in" fo:margin-left="1.9444in">
        <style:tab-stops/>
      </style:paragraph-properties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color="#FF0000" fo:font-size="16pt" style:font-size-asian="16pt" style:font-size-complex="16pt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P232" style:parent-style-name="內文" style:family="paragraph">
      <style:paragraph-properties fo:line-height="0.3472in" fo:margin-left="1.9444in">
        <style:tab-stops/>
      </style:paragraph-properties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color="#FF0000" fo:font-size="16pt" style:font-size-asian="16pt" style:font-size-complex="16pt"/>
    </style:style>
    <style:style style:name="P235" style:parent-style-name="內文" style:family="paragraph">
      <style:paragraph-properties fo:line-height="0.3472in" fo:margin-left="1.9444in">
        <style:tab-stops/>
      </style:paragraph-properties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color="#FF0000" fo:font-size="16pt" style:font-size-asian="16pt" style:font-size-complex="16pt"/>
    </style:style>
    <style:style style:name="T238" style:parent-style-name="預設段落字型" style:family="text">
      <style:text-properties fo:color="#FF0000" fo:font-size="16pt" style:font-size-asian="16pt" style:font-size-complex="16pt"/>
    </style:style>
    <style:style style:name="T239" style:parent-style-name="預設段落字型" style:family="text">
      <style:text-properties fo:color="#FF0000" fo:font-size="16pt" style:font-size-asian="16pt" style:font-size-complex="16pt"/>
    </style:style>
    <style:style style:name="P240" style:parent-style-name="內文" style:family="paragraph">
      <style:paragraph-properties fo:line-height="0.3472in" fo:margin-left="1.9444in">
        <style:tab-stops/>
      </style:paragraph-properties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color="#FF0000" fo:font-size="16pt" style:font-size-asian="16pt" style:font-size-complex="16pt"/>
    </style:style>
    <style:style style:name="P24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244" style:parent-style-name="內文" style:family="paragraph">
      <style:paragraph-properties fo:text-align="center" fo:line-height="0.3055in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color="#FF0000"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color="#FF0000"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T251" style:parent-style-name="預設段落字型" style:family="text">
      <style:text-properties fo:color="#FF0000" fo:font-size="16pt" style:font-size-asian="16pt" style:font-size-complex="16pt"/>
    </style:style>
    <style:style style:name="T252" style:parent-style-name="預設段落字型" style:family="text">
      <style:text-properties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P25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徵收補償費</text:span><text:span text:style-name="T4">匯款轉帳委託書</text:span><text:span text:style-name="T5">(</text:span><text:span text:style-name="T6">範例</text:span><text:span text:style-name="T7">)</text:span></text:p>
      <text:p text:style-name="P8">第一聯<text:s/>此聯由臺中市政府交補償費代發銀行</text:p>
      <text:p text:style-name="P9"><text:span text:style-name="T10">茲</text:span><text:span text:style-name="T11">委託</text:span><text:span text:style-name="T12">臺中市政府</text:span><text:span text:style-name="T13">將</text:span><text:span text:style-name="T14">　</text:span><text:span text:style-name="T15">柳川排水治理</text:span><text:span text:style-name="T16">　</text:span><text:span text:style-name="T17">工程用地徵收案內，本人</text:span><text:span text:style-name="T18">所有</text:span><text:span text:style-name="T19">座落</text:span><text:span text:style-name="T20">　</text:span><text:span text:style-name="T21">南</text:span><text:span text:style-name="T22">　</text:span><text:span text:style-name="T23">區</text:span><text:span text:style-name="T24">　</text:span><text:span text:style-name="T25">頂橋子</text:span><text:span text:style-name="T26">　</text:span><text:span text:style-name="T27">段</text:span><text:span text:style-name="T28">　　　</text:span><text:span text:style-name="T29">　</text:span><text:span text:style-name="T30">　</text:span><text:span text:style-name="T31">小段</text:span><text:span text:style-name="T32"><text:s text:c="2"/></text:span><text:span text:style-name="T33">330</text:span></text:p>
      <text:p text:style-name="P34"><text:span text:style-name="T35">　　　　　</text:span><text:span text:style-name="T36">地號土地、地上改良物徵收補償費，合計新臺幣</text:span><text:span text:style-name="T37"><text:s text:c="2"/></text:span></text:p>
      <text:p text:style-name="P38"><text:span text:style-name="T39">152,000</text:span><text:span text:style-name="T40">　　　　　　</text:span><text:span text:style-name="T41">元整，轉帳匯入本人設於</text:span><text:span text:style-name="T42">　　</text:span><text:span text:style-name="T43">玉山</text:span><text:span text:style-name="T44">　　</text:span><text:span text:style-name="T45">銀行</text:span><text:span text:style-name="T46"><text:s text:c="2"/></text:span><text:span text:style-name="T47">臺中</text:span><text:span text:style-name="T48">　　　　　</text:span><text:span text:style-name="T49">分行帳號：</text:span><text:span text:style-name="T50">　　　　　　　</text:span><text:span text:style-name="T51">00527881121125</text:span><text:span text:style-name="T52">　　　　</text:span><text:span text:style-name="T53">帳戶中，相關匯費</text:span><text:span text:style-name="T54">手續費</text:span><text:span text:style-name="T55">用同意自補償費中抵扣，並以轉帳成功後完成補償領款程序。</text:span></text:p>
      <text:p text:style-name="P56"/>
      <text:p text:style-name="P57"><text:span text:style-name="T58"><draw:frame draw:z-index="251658240" draw:id="id0" draw:style-name="a0" draw:name="Text Box 6" text:anchor-type="paragraph" svg:x="-0.16667in" svg:y="0.29167in" svg:width="0.41667in" svg:height="0.375in" style:rel-width="scale" style:rel-height="scale"><draw:text-box><text:p text:style-name="P59"><text:span text:style-name="T60">ˇ</text:span></text:p></draw:text-box><svg:title/><svg:desc/></draw:frame></text:span><text:span text:style-name="T61">請先檢視後打勾：<text:s/></text:span></text:p>
      <text:p text:style-name="P62"><text:span text:style-name="T63">□</text:span><text:span text:style-name="T64">匯款人須檢附擬匯入銀行之存摺封面影本一份。</text:span><text:span text:style-name="T65">（必備）</text:span></text:p>
      <text:p text:style-name="P66"><text:span text:style-name="T67">□</text:span><text:span text:style-name="T68">以上資料有更改，</text:span><text:span text:style-name="T69">已</text:span><text:span text:style-name="T70">簽蓋與下方委託人相同之印章。</text:span><text:span text:style-name="T71">（依填寫狀態）</text:span></text:p>
      <text:p text:style-name="P72"><text:span text:style-name="T73">□</text:span><text:span text:style-name="T74">本人無法親自辦理而委託他人辦理，</text:span><text:span text:style-name="T75">已</text:span><text:span text:style-name="T76">附具印鑑證明及委託書乙份。</text:span><text:span text:style-name="T77">（依申請狀況）</text:span></text:p>
      <text:p text:style-name="P78">注意事項：</text:p>
      <text:p text:style-name="P79"><text:span text:style-name="T80">註</text:span><text:span text:style-name="T81">1：以上資料若因錯誤或不全肇生損失，概由</text:span><text:span text:style-name="T82">立同意書</text:span><text:span text:style-name="T83">人</text:span><text:span text:style-name="T84">自行</text:span><text:span text:style-name="T85">負擔</text:span><text:span text:style-name="T86">一切法律責任</text:span><text:span text:style-name="T87">及損失</text:span><text:span text:style-name="T88">，與</text:span><text:span text:style-name="T89">發放機關及銀行</text:span><text:span text:style-name="T90">無關。</text:span></text:p>
      <text:p text:style-name="P91">註2：匯款金額=土地徵收補償費總金額-相關匯費手續費（依代辦銀行匯費手續作業計費標準）</text:p>
      <text:p text:style-name="P92"/>
      <text:p text:style-name="P93"/>
      <text:p text:style-name="P94">此致</text:p>
      <text:p text:style-name="P95">臺中市政府</text:p>
      <text:p text:style-name="P96"/>
      <text:p text:style-name="P97"><text:span text:style-name="T98"><draw:frame draw:z-index="251656192" draw:id="id1" draw:style-name="a1" draw:name="Text Box 2" text:anchor-type="paragraph" svg:x="5.25in" svg:y="0.04167in" svg:width="0.875in" svg:height="0.75in" style:rel-width="scale" style:rel-height="scale"><draw:text-box><text:p text:style-name="P99">印鑑章</text:p></draw:text-box><svg:title/><svg:desc/></draw:frame></text:span></text:p>
      <text:p text:style-name="P100"><text:span text:style-name="T101">立</text:span><text:span text:style-name="T102">委託書</text:span><text:span text:style-name="T103">人：</text:span><text:span text:style-name="T104"><text:s text:c="5"/></text:span><text:span text:style-name="T105">曹一郎</text:span><text:span text:style-name="T106"><text:s text:c="5"/></text:span></text:p>
      <text:p text:style-name="P107"><text:span text:style-name="T108">身分證統一編號：</text:span><text:span text:style-name="T109">L100000252</text:span></text:p>
      <text:p text:style-name="P110"><text:span text:style-name="T111">住址：</text:span><text:span text:style-name="T112">台北市大同區酒泉街</text:span><text:span text:style-name="T113">22</text:span><text:span text:style-name="T114">號</text:span></text:p>
      <text:p text:style-name="P115"><text:span text:style-name="T116">聯絡電話：</text:span><text:span text:style-name="T117">02-23375624</text:span></text:p>
      <text:p text:style-name="P118"/>
      <text:p text:style-name="P119"><text:span text:style-name="T120">中華民國　</text:span><text:span text:style-name="T121">100</text:span><text:span text:style-name="T122">　年　</text:span><text:span text:style-name="T123">6</text:span><text:span text:style-name="T124">　月　</text:span><text:span text:style-name="T125">20</text:span><text:span text:style-name="T126">　　日</text:span></text:p>
      <text:p text:style-name="P127"/>
      <text:p text:style-name="P128"/>
      <text:p text:style-name="P129"><text:span text:style-name="T130">申請</text:span><text:span text:style-name="T131">徵收補償費</text:span><text:span text:style-name="T132">匯款轉帳</text:span><text:span text:style-name="T133">委託書</text:span><text:span text:style-name="T134">(</text:span><text:span text:style-name="T135">範例</text:span><text:span text:style-name="T136">)</text:span></text:p>
      <text:p text:style-name="P137"><text:span text:style-name="T138">第</text:span><text:span text:style-name="T139">二</text:span><text:span text:style-name="T140">聯</text:span><text:span text:style-name="T141"><text:s/></text:span><text:span text:style-name="T142">此聯由</text:span><text:span text:style-name="T143">臺</text:span><text:span text:style-name="T144">中市政府</text:span><text:span text:style-name="T145">地政局存查</text:span></text:p>
      <text:p text:style-name="P146"><text:span text:style-name="T147">茲</text:span><text:span text:style-name="T148">委託</text:span><text:span text:style-name="T149">臺中市政府將</text:span><text:span text:style-name="T150">　</text:span><text:span text:style-name="T151">柳川排水治理</text:span><text:span text:style-name="T152">　</text:span><text:span text:style-name="T153">工程用地徵收案內，本人所有座落</text:span><text:span text:style-name="T154">　</text:span><text:span text:style-name="T155">南</text:span><text:span text:style-name="T156">　</text:span><text:span text:style-name="T157">區</text:span><text:span text:style-name="T158">　</text:span><text:span text:style-name="T159">頂橋子</text:span><text:span text:style-name="T160">　</text:span><text:span text:style-name="T161">段</text:span><text:span text:style-name="T162">　　　　　</text:span><text:span text:style-name="T163">小段</text:span><text:span text:style-name="T164"><text:s text:c="2"/></text:span><text:span text:style-name="T165">330</text:span></text:p>
      <text:p text:style-name="P166"><text:span text:style-name="T167">　　　　　</text:span><text:span text:style-name="T168">地號土地、地上改良物徵收補償費，合計新臺幣</text:span><text:span text:style-name="T169"><text:s text:c="2"/></text:span></text:p>
      <text:p text:style-name="P170"><text:span text:style-name="T171">152,000</text:span><text:span text:style-name="T172">　　　　　　</text:span><text:span text:style-name="T173">元整，轉帳匯入本人設於</text:span><text:span text:style-name="T174">　　</text:span><text:span text:style-name="T175">玉山</text:span><text:span text:style-name="T176">　　</text:span><text:span text:style-name="T177">銀行</text:span><text:span text:style-name="T178"><text:s text:c="2"/></text:span><text:span text:style-name="T179">臺中</text:span><text:span text:style-name="T180">　　　　　</text:span><text:span text:style-name="T181">分行帳號：</text:span><text:span text:style-name="T182">　　　　　　　</text:span><text:span text:style-name="T183">00527881121125</text:span><text:span text:style-name="T184">　　　　</text:span><text:span text:style-name="T185">帳戶中，相關匯費</text:span><text:span text:style-name="T186">手續費</text:span><text:span text:style-name="T187">用同意自補償費中抵扣，並以轉帳成功後完成補償領款程序。</text:span></text:p>
      <text:p text:style-name="P188"/>
      <text:p text:style-name="P189"><text:span text:style-name="T190"><draw:frame draw:z-index="251659264" draw:id="id2" draw:style-name="a2" draw:name="Text Box 7" text:anchor-type="paragraph" svg:x="-0.16667in" svg:y="0.29167in" svg:width="0.41667in" svg:height="0.375in" style:rel-width="scale" style:rel-height="scale"><draw:text-box><text:p text:style-name="P191"><text:span text:style-name="T192">ˇ</text:span></text:p></draw:text-box><svg:title/><svg:desc/></draw:frame></text:span><text:span text:style-name="T193">請先檢視後打勾：<text:s/></text:span></text:p>
      <text:p text:style-name="P194"><text:span text:style-name="T195">□</text:span><text:span text:style-name="T196">匯款人須檢附擬匯入銀行之存摺封面影本一份。</text:span><text:span text:style-name="T197">（必備）</text:span></text:p>
      <text:p text:style-name="P198"><text:span text:style-name="T199">□</text:span><text:span text:style-name="T200">以上資料有更改，</text:span><text:span text:style-name="T201">已</text:span><text:span text:style-name="T202">簽蓋與下方委託人相同之印章。</text:span><text:span text:style-name="T203">（依填寫狀態）</text:span></text:p>
      <text:p text:style-name="P204"><text:span text:style-name="T205">□</text:span><text:span text:style-name="T206">本人無法親自辦理而委託他人辦理，</text:span><text:span text:style-name="T207">已</text:span><text:span text:style-name="T208">附具印鑑證明及委託書乙份。</text:span><text:span text:style-name="T209">（依申請狀況）</text:span></text:p>
      <text:p text:style-name="P210">注意事項：</text:p>
      <text:p text:style-name="P211"><text:span text:style-name="T212">註</text:span><text:span text:style-name="T213">1：以上資料若因錯誤或不全肇生損失，概由立同意書人自行負擔一切法律責任及損失，與</text:span><text:span text:style-name="T214">發放機關及銀行</text:span><text:span text:style-name="T215">無關。</text:span></text:p>
      <text:p text:style-name="P216">註2：匯款金額=土地徵收補償費總金額-相關匯費手續費（依代辦銀行匯費手續作業計費標準）</text:p>
      <text:p text:style-name="P217"/>
      <text:p text:style-name="P218"/>
      <text:p text:style-name="P219">此致</text:p>
      <text:p text:style-name="P220">臺中市政府</text:p>
      <text:p text:style-name="P221"/>
      <text:p text:style-name="P222"><text:span text:style-name="T223"><draw:frame draw:z-index="251657216" draw:id="id3" draw:style-name="a3" draw:name="Text Box 3" text:anchor-type="paragraph" svg:x="5.58333in" svg:y="0.16667in" svg:width="0.875in" svg:height="0.75in" style:rel-width="scale" style:rel-height="scale"><draw:text-box><text:p text:style-name="P224">印鑑章</text:p></draw:text-box><svg:title/><svg:desc/></draw:frame></text:span></text:p>
      <text:p text:style-name="P225"><text:span text:style-name="T226">立委託</text:span><text:span text:style-name="T227">書</text:span><text:span text:style-name="T228">人：</text:span><text:span text:style-name="T229"><text:s text:c="2"/></text:span><text:span text:style-name="T230">曹一郎</text:span><text:span text:style-name="T231"><text:s text:c="18"/></text:span></text:p>
      <text:p text:style-name="P232"><text:span text:style-name="T233">身分證統一編號：</text:span><text:span text:style-name="T234">L100000252</text:span></text:p>
      <text:p text:style-name="P235"><text:span text:style-name="T236">住址：</text:span><text:span text:style-name="T237">台北市大同區酒泉街</text:span><text:span text:style-name="T238">22</text:span><text:span text:style-name="T239">號</text:span></text:p>
      <text:p text:style-name="P240"><text:span text:style-name="T241">聯絡電話：</text:span><text:span text:style-name="T242">02-23375624</text:span></text:p>
      <text:p text:style-name="P243"/>
      <text:p text:style-name="P244"><text:span text:style-name="T245">中華民國</text:span><text:span text:style-name="T246">　</text:span><text:span text:style-name="T247">100</text:span><text:span text:style-name="T248">　年　</text:span><text:span text:style-name="T249">6</text:span><text:span text:style-name="T250">　月　</text:span><text:span text:style-name="T251">20</text:span><text:span text:style-name="T252">　　</text:span><text:span text:style-name="T253">日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保管後徵收補償費轉帳委託書</dc:title>
    <meta:initial-creator>林佳慧</meta:initial-creator>
    <dc:creator>郭忠一</dc:creator>
    <meta:creation-date>2015-09-28T02:56:00Z</meta:creation-date>
    <dc:date>2015-09-28T02:56:00Z</dc:date>
    <meta:print-date>2008-08-25T07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6" meta:row-count="7" meta:non-whitespace-character-count="952"/>
  </office:meta>
</office:document-meta>
</file>