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text-align="end" fo:line-height="0.3472in"/>
      <style:text-properties fo:font-size="10pt" style:font-size-asian="10pt" style:font-size-complex="10pt"/>
    </style:style>
    <style:style style:name="P3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4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" style:parent-style-name="內文" style:family="paragraph">
      <style:paragraph-properties fo:line-height="0.3472in" fo:text-indent="0.25in"/>
      <style:text-properties fo:font-size="18pt" style:font-size-asian="18pt" style:font-size-complex="18pt"/>
    </style:style>
    <style:style style:name="P6" style:parent-style-name="內文" style:family="paragraph">
      <style:paragraph-properties fo:line-height="0.3472in" fo:text-indent="0.25in"/>
      <style:text-properties fo:font-size="18pt" style:font-size-asian="18pt" style:font-size-complex="18pt"/>
    </style:style>
    <style:style style:name="P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9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10" style:parent-style-name="內文" style:family="paragraph">
      <style:paragraph-properties fo:line-height="0.3055in"/>
    </style:style>
    <style:style style:name="T11" style:parent-style-name="預設段落字型" style:family="text">
      <style:text-properties fo:font-size="12pt" style:font-size-asian="12pt"/>
    </style:style>
    <style:style style:name="T12" style:parent-style-name="預設段落字型" style:family="text">
      <style:text-properties style:font-name="標楷體" fo:font-size="12pt" style:font-size-asian="12pt"/>
    </style:style>
    <style:style style:name="T13" style:parent-style-name="預設段落字型" style:family="text">
      <style:text-properties style:font-name="標楷體" fo:font-size="12pt" style:font-size-asian="12pt"/>
    </style:style>
    <style:style style:name="T14" style:parent-style-name="預設段落字型" style:family="text">
      <style:text-properties style:font-name="標楷體" fo:font-size="12pt" style:font-size-asian="12pt"/>
    </style:style>
    <style:style style:name="T15" style:parent-style-name="預設段落字型" style:family="text">
      <style:text-properties style:font-name="標楷體" fo:font-size="12pt" style:font-size-asian="12pt"/>
    </style:style>
    <style:style style:name="T16" style:parent-style-name="預設段落字型" style:family="text">
      <style:text-properties style:font-name="標楷體" fo:font-size="12pt" style:font-size-asian="12pt"/>
    </style:style>
    <style:style style:name="T17" style:parent-style-name="預設段落字型" style:family="text">
      <style:text-properties style:font-name="標楷體" fo:font-size="12pt" style:font-size-asian="12pt"/>
    </style:style>
    <style:style style:name="T18" style:parent-style-name="預設段落字型" style:family="text">
      <style:text-properties style:font-name="標楷體" fo:font-size="12pt" style:font-size-asian="12pt"/>
    </style:style>
    <style:style style:name="T19" style:parent-style-name="預設段落字型" style:family="text">
      <style:text-properties style:font-name="標楷體" fo:font-size="12pt" style:font-size-asian="12pt"/>
    </style:style>
    <style:style style:name="P20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fo:font-size="12pt" style:font-size-asian="12pt"/>
    </style:style>
    <style:style style:name="P23" style:parent-style-name="內文" style:family="paragraph">
      <style:paragraph-properties fo:line-height="0.3055in"/>
    </style:style>
    <style:style style:name="T24" style:parent-style-name="預設段落字型" style:family="text">
      <style:text-properties fo:font-size="12pt" style:font-size-asian="12pt"/>
    </style:style>
    <style:style style:name="T25" style:parent-style-name="預設段落字型" style:family="text">
      <style:text-properties style:font-name="標楷體" fo:font-size="12pt" style:font-size-asian="12pt"/>
    </style:style>
    <style:style style:name="P26" style:parent-style-name="內文" style:family="paragraph">
      <style:paragraph-properties fo:line-height="0.3055in"/>
    </style:style>
    <style:style style:name="T27" style:parent-style-name="預設段落字型" style:family="text">
      <style:text-properties style:font-name="標楷體" fo:font-size="12pt" style:font-size-asian="12pt"/>
    </style:style>
    <style:style style:name="P28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29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3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3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32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33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34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35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36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3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38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39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40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41" style:parent-style-name="內文" style:family="paragraph">
      <style:paragraph-properties fo:text-align="center"/>
      <style:text-properties fo:font-size="20pt" style:font-size-asian="20pt" style:font-size-complex="20pt"/>
    </style:style>
    <style:style style:name="P42" style:parent-style-name="內文" style:family="paragraph">
      <style:paragraph-properties fo:text-align="end" fo:line-height="0.3472in"/>
    </style:style>
    <style:style style:name="T43" style:parent-style-name="預設段落字型" style:family="text">
      <style:text-properties fo:font-size="10pt" style:font-size-asian="10pt" style:font-size-complex="10pt"/>
    </style:style>
    <style:style style:name="T44" style:parent-style-name="預設段落字型" style:family="text">
      <style:text-properties fo:font-size="10pt" style:font-size-asian="10pt" style:font-size-complex="10pt"/>
    </style:style>
    <style:style style:name="T45" style:parent-style-name="預設段落字型" style:family="text">
      <style:text-properties fo:font-size="10pt" style:font-size-asian="10pt" style:font-size-complex="10pt"/>
    </style:style>
    <style:style style:name="T46" style:parent-style-name="預設段落字型" style:family="text">
      <style:text-properties fo:font-size="10pt" style:font-size-asian="10pt" style:font-size-complex="10pt"/>
    </style:style>
    <style:style style:name="T47" style:parent-style-name="預設段落字型" style:family="text">
      <style:text-properties fo:font-size="10pt" style:font-size-asian="10pt" style:font-size-complex="10pt"/>
    </style:style>
    <style:style style:name="T48" style:parent-style-name="預設段落字型" style:family="text">
      <style:text-properties fo:font-size="10pt" style:font-size-asian="10pt" style:font-size-complex="10pt"/>
    </style:style>
    <style:style style:name="P49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0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51" style:parent-style-name="內文" style:family="paragraph">
      <style:paragraph-properties fo:line-height="0.3472in" fo:text-indent="0.25in"/>
      <style:text-properties fo:font-size="18pt" style:font-size-asian="18pt" style:font-size-complex="18pt"/>
    </style:style>
    <style:style style:name="P52" style:parent-style-name="內文" style:family="paragraph">
      <style:paragraph-properties fo:line-height="0.3472in" fo:text-indent="0.25in"/>
      <style:text-properties fo:font-size="18pt" style:font-size-asian="18pt" style:font-size-complex="18pt"/>
    </style:style>
    <style:style style:name="P53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4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5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56" style:parent-style-name="內文" style:family="paragraph">
      <style:paragraph-properties fo:line-height="0.3055in"/>
    </style:style>
    <style:style style:name="T57" style:parent-style-name="預設段落字型" style:family="text">
      <style:text-properties fo:font-size="12pt" style:font-size-asian="12pt"/>
    </style:style>
    <style:style style:name="T58" style:parent-style-name="預設段落字型" style:family="text">
      <style:text-properties style:font-name="標楷體" fo:font-size="12pt" style:font-size-asian="12pt"/>
    </style:style>
    <style:style style:name="P59" style:parent-style-name="內文" style:family="paragraph">
      <style:paragraph-properties fo:line-height="0.3055in"/>
      <style:text-properties style:font-name="標楷體" fo:font-size="12pt" style:font-size-asian="12pt"/>
    </style:style>
    <style:style style:name="P60" style:parent-style-name="內文" style:family="paragraph">
      <style:paragraph-properties fo:line-height="0.3055in"/>
    </style:style>
    <style:style style:name="T61" style:parent-style-name="預設段落字型" style:family="text">
      <style:text-properties style:font-name="標楷體" fo:font-size="12pt" style:font-size-asian="12pt"/>
    </style:style>
    <style:style style:name="P62" style:parent-style-name="內文" style:family="paragraph">
      <style:paragraph-properties fo:line-height="0.3055in"/>
    </style:style>
    <style:style style:name="T63" style:parent-style-name="預設段落字型" style:family="text">
      <style:text-properties fo:font-size="12pt" style:font-size-asian="12pt"/>
    </style:style>
    <style:style style:name="T64" style:parent-style-name="預設段落字型" style:family="text">
      <style:text-properties style:font-name="標楷體" fo:font-size="12pt" style:font-size-asian="12pt"/>
    </style:style>
    <style:style style:name="P65" style:parent-style-name="內文" style:family="paragraph">
      <style:paragraph-properties fo:line-height="0.3055in"/>
    </style:style>
    <style:style style:name="T66" style:parent-style-name="預設段落字型" style:family="text">
      <style:text-properties style:font-name="標楷體" fo:font-size="12pt" style:font-size-asian="12pt"/>
    </style:style>
    <style:style style:name="P67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68" style:parent-style-name="內文" style:family="paragraph">
      <style:paragraph-properties fo:line-height="0.3472in" fo:text-indent="0.5in"/>
      <style:text-properties fo:font-size="18pt" style:font-size-asian="18pt" style:font-size-complex="18pt"/>
    </style:style>
    <style:style style:name="P69" style:parent-style-name="內文" style:family="paragraph">
      <style:paragraph-properties fo:line-height="0.3472in"/>
      <style:text-properties fo:font-size="18pt" style:font-size-asian="18pt" style:font-size-complex="18pt"/>
    </style:style>
    <style:style style:name="P70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71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72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3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4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5" style:parent-style-name="內文" style:family="paragraph">
      <style:paragraph-properties fo:line-height="0.3472in" fo:margin-left="1.9444in">
        <style:tab-stops/>
      </style:paragraph-properties>
      <style:text-properties fo:font-size="16pt" style:font-size-asian="16pt" style:font-size-complex="16pt"/>
    </style:style>
    <style:style style:name="P76" style:parent-style-name="內文" style:family="paragraph">
      <style:paragraph-properties fo:line-height="0.3055in"/>
      <style:text-properties fo:font-size="16pt" style:font-size-asian="16pt" style:font-size-complex="16pt"/>
    </style:style>
    <style:style style:name="P77" style:parent-style-name="內文" style:family="paragraph">
      <style:paragraph-properties fo:text-align="center" fo:line-height="0.3055in"/>
      <style:text-properties fo:font-size="16pt" style:font-size-asian="16pt" style:font-size-complex="16pt"/>
    </style:style>
    <style:style style:name="P78" style:parent-style-name="內文" style:family="paragraph">
      <style:paragraph-properties fo:text-align="center" fo:line-height="0.3055in"/>
      <style:text-properties fo:font-size="16pt" style:font-size-asian="16pt" style:font-size-complex="16pt"/>
    </style:style>
  </office:automatic-styles>
  <office:body>
    <office:text text:use-soft-page-breaks="true">
      <text:p text:style-name="P1">保管後徵收補償費匯款轉帳同意書</text:p>
      <text:p text:style-name="P2">第一聯<text:s/>此聯由台中市政府交補償費代發銀行</text:p>
      <text:p text:style-name="P3">茲同意臺中市政府將　　　　　　　　　　　　　工程用地徵收案內，本人所有座落　　　區　　　　　段　　　　　小段</text:p>
      <text:p text:style-name="P4">　　　　　地號土地、地上改良物徵收補償費，合計新臺幣</text:p>
      <text:p text:style-name="P5">　　　　　　　　元整，轉帳匯入本人設於　　　　　　銀行</text:p>
      <text:p text:style-name="P6">　　　　　分行帳號：　　　　　　　　　　　　　帳戶中，相關匯費手續費用同意自補償費中抵扣，並以轉帳成功後完成補償領款程序。</text:p>
      <text:p text:style-name="P7"/>
      <text:p text:style-name="P8"/>
      <text:p text:style-name="P9"/>
      <text:p text:style-name="P10"><text:span text:style-name="T11">註</text:span><text:span text:style-name="T12">1：以上資料若因錯誤或不全肇生損失，概由</text:span><text:span text:style-name="T13">立同意書</text:span><text:span text:style-name="T14">人</text:span><text:span text:style-name="T15">自行</text:span><text:span text:style-name="T16">負擔</text:span><text:span text:style-name="T17">一切法律責任</text:span><text:span text:style-name="T18">及損失</text:span><text:span text:style-name="T19">，與臺中市政府及臺灣土地銀行台中分行、合作金庫銀行股份有限公司公園分行無關。</text:span></text:p>
      <text:p text:style-name="P20">註2：匯款金額=土地徵收補償費總金額-相關匯費手續費（詳匯費手續作業計費標準表）</text:p>
      <text:p text:style-name="P21"><text:span text:style-name="T22">註3：匯款人須檢附擬匯入銀行之存摺封面影本一份。</text:span></text:p>
      <text:p text:style-name="P23"><text:span text:style-name="T24">註</text:span><text:span text:style-name="T25">4：以上資料如有更改，請簽蓋與下方委託人相同之印章。</text:span></text:p>
      <text:p text:style-name="P26"><text:span text:style-name="T27">註5：本人如無法親自辦理而委託他人辦理時，附具印鑑證明及委託書乙份。</text:span></text:p>
      <text:p text:style-name="P28"/>
      <text:p text:style-name="P29">此致</text:p>
      <text:p text:style-name="P30">臺中市政府</text:p>
      <text:p text:style-name="P31"/>
      <text:p text:style-name="P32"/>
      <text:p text:style-name="P33">立同意書人：<text:s text:c="20"/>印章</text:p>
      <text:p text:style-name="P34">身分證統一編號：</text:p>
      <text:p text:style-name="P35">住址：</text:p>
      <text:p text:style-name="P36">聯絡電話：</text:p>
      <text:p text:style-name="P37"/>
      <text:p text:style-name="P38">中華民國　　　　年　　　月　　　　日</text:p>
      <text:p text:style-name="P39"/>
      <text:p text:style-name="P40"/>
      <text:soft-page-break/>
      <text:p text:style-name="P41">保管後徵收補償費匯款轉帳同意書</text:p>
      <text:p text:style-name="P42"><text:span text:style-name="T43">第</text:span><text:span text:style-name="T44">二</text:span><text:span text:style-name="T45">聯</text:span><text:span text:style-name="T46"><text:s/></text:span><text:span text:style-name="T47">此聯由台中市政府</text:span><text:span text:style-name="T48">地政處存查</text:span></text:p>
      <text:p text:style-name="P49">茲同意臺中市政府將　　　　　　　　　　　　　工程用地徵收案內，本人所有座落　　　區　　　　　段　　　　　小段</text:p>
      <text:p text:style-name="P50">　　　　　地號土地、地上改良物徵收補償費，合計新臺幣</text:p>
      <text:p text:style-name="P51">　　　　　　　　元整，轉帳匯入本人設於　　　　　　銀行</text:p>
      <text:p text:style-name="P52">　　　　　分行帳號：　　　　　　　　　　　　　帳戶中，相關匯費手續費用同意自補償費中抵扣，並以轉帳成功後完成補償領款程序。</text:p>
      <text:p text:style-name="P53"/>
      <text:p text:style-name="P54"/>
      <text:p text:style-name="P55"/>
      <text:p text:style-name="P56"><text:span text:style-name="T57">註</text:span><text:span text:style-name="T58">1：以上資料若因錯誤或不全肇生損失，概由立同意書人自行負擔一切法律責任及損失，與臺中市政府及臺灣土地銀行台中分行、合作金庫銀行股份有限公司公園分行無關。</text:span></text:p>
      <text:p text:style-name="P59">註2：匯款金額=土地徵收補償費總金額-相關匯費手續費（詳匯費手續作業計費標準表）</text:p>
      <text:p text:style-name="P60"><text:span text:style-name="T61">註3：匯款人須檢附擬匯入銀行之存摺封面影本一份。</text:span></text:p>
      <text:p text:style-name="P62"><text:span text:style-name="T63">註</text:span><text:span text:style-name="T64">4：以上資料如有更改，請簽蓋與下方委託人相同之印章。</text:span></text:p>
      <text:p text:style-name="P65"><text:span text:style-name="T66">註5：本人如無法親自辦理而委託他人辦理時，附具印鑑證明及委託書乙份。</text:span></text:p>
      <text:p text:style-name="P67"/>
      <text:p text:style-name="P68">此致</text:p>
      <text:p text:style-name="P69">臺中市政府</text:p>
      <text:p text:style-name="P70"/>
      <text:p text:style-name="P71"/>
      <text:p text:style-name="P72">立同意書人：<text:s text:c="20"/>印章</text:p>
      <text:p text:style-name="P73">身分證統一編號：</text:p>
      <text:p text:style-name="P74">住址：</text:p>
      <text:p text:style-name="P75">聯絡電話：</text:p>
      <text:p text:style-name="P76"/>
      <text:p text:style-name="P77">中華民國　　　　年　　　月　　　　日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4pt" style:font-size-asian="14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申請保管後徵收補償費轉帳委託書</dc:title>
    <meta:initial-creator>林佳慧</meta:initial-creator>
    <dc:creator>郭忠一</dc:creator>
    <meta:creation-date>2015-09-28T01:39:00Z</meta:creation-date>
    <dc:date>2015-09-28T01:39:00Z</dc:date>
    <meta:print-date>2008-08-25T07:11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