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6666in" fo:text-indent="1.89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4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437in"/>
    </style:style>
    <style:style style:name="TableColumn15" style:family="table-column">
      <style:table-column-properties style:column-width="0.7152in"/>
    </style:style>
    <style:style style:name="Table9" style:family="table">
      <style:table-properties style:width="6.7131in" fo:margin-left="0in" table:align="lef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5618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812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729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2.3298in"/>
    </style:style>
    <style:style style:name="TableColumn75" style:family="table-column">
      <style:table-column-properties style:column-width="0.3548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0.6652in"/>
    </style:style>
    <style:style style:name="TableColumn78" style:family="table-column">
      <style:table-column-properties style:column-width="1.5652in"/>
    </style:style>
    <style:style style:name="TableColumn79" style:family="table-column">
      <style:table-column-properties style:column-width="0.7291in"/>
    </style:style>
    <style:style style:name="Table73" style:family="table">
      <style:table-properties style:width="6.727in" fo:margin-left="-0.0069in" table:align="left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style:snap-to-layout-grid="true" fo:margin-top="0in" fo:margin-bottom="0in" fo:line-height="100%"/>
      <style:text-properties style:letter-kerning="true" style:font-size-complex="12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內文" style:family="paragraph">
      <style:paragraph-properties style:snap-to-layout-grid="true" fo:margin-top="0in" fo:margin-bottom="0in" fo:line-height="100%"/>
      <style:text-properties style:letter-kerning="true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069in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Calibri" style:font-size-complex="11pt"/>
    </style:style>
    <style:style style:name="P97" style:parent-style-name="內文" style:family="paragraph">
      <style:text-properties style:font-name="文鼎中楷" style:font-name-asian="文鼎中楷" fo:font-size="8pt" style:font-size-asian="8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069in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069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069in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069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069in" fo:keep-together="always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同<text:s text:c="2"/>　意<text:s text:c="2"/>　書</text:p>
      <text:p text:style-name="P2">一、立同意書人<text:s/><text:s text:c="2"/><text:s text:c="3"/>等<text:s/>人分別共有下列土地，坐落在貴府第<text:s text:c="2"/>期<text:s text:c="3"/>市地重劃區內，</text:p>
      <text:p text:style-name="P3"><text:s text:c="13"/><text:s/><text:s/>□全體同意，</text:p>
      <text:p text:style-name="P4"><text:s text:c="4"/>業經共有人<text:s/>□過半數及其應有部分合計過半數同意，</text:p>
      <text:p text:style-name="P5"><text:s text:c="13"/><text:s/><text:s/>□應有部分合計逾三分之二同意，</text:p>
      <text:p text:style-name="P6"><text:s text:c="4"/>請依照市地重劃實施辦法第31條第1項第4款規定分配為單獨所有。</text:p>
      <text:p text:style-name="P7">二、重劃後之土地分配位次經各共有人協定，如附位次略圖，並檢附本同意書2份、位次圖認章略圖2份、同意分配個別所有之共有人身分證明文件影本(切結與正本相符)及印鑑證明正本各1份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土地標示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<text:s/>備<text:s/>註</text:p>
          </table:table-cell>
        </table:table-row>
        <table:table-row table:style-name="TableRow21">
          <table:table-cell table:style-name="TableCell22">
            <text:p text:style-name="P23">鄉鎮市區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小段</text:p>
          </table:table-cell>
          <table:table-cell table:style-name="TableCell28">
            <text:p text:style-name="P29">地號</text:p>
          </table:table-cell>
          <table:table-cell table:style-name="TableCell30">
            <text:p text:style-name="P31">面積(平方公尺)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　　　　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重劃前位次圖認章略圖</text:p>
            <text:p text:style-name="P83">(按筆繪製並註明地號)</text:p>
          </table:table-cell>
          <table:table-cell table:style-name="TableCell84">
            <text:p text:style-name="P85"/>
          </table:table-cell>
          <table:table-cell table:style-name="TableCell86">
            <text:p text:style-name="P87">姓<text:s/>名</text:p>
          </table:table-cell>
          <table:table-cell table:style-name="TableCell88">
            <text:p text:style-name="P89">持<text:s/>分</text:p>
          </table:table-cell>
          <table:table-cell table:style-name="TableCell90">
            <text:p text:style-name="P91">住<text:s text:c="2"/>址</text:p>
          </table:table-cell>
          <table:table-cell table:style-name="TableCell92">
            <text:p text:style-name="P93">蓋<text:s/>章</text:p>
          </table:table-cell>
        </table:table-row>
        <table:table-row table:style-name="TableRow94">
          <table:table-cell table:style-name="TableCell95" table:number-rows-spanned="6">
            <text:p text:style-name="內文"><text:span text:style-name="T96"><draw:g draw:z-index="251659264" draw:name="群組 72" draw:id="id3" draw:style-name="a4" text:anchor-type="paragraph"><svg:title/><svg:desc/><draw:frame draw:id="id0" draw:style-name="a0" draw:name="文字方塊 3" svg:x="0.41736in" svg:y="1.35694in" svg:width="0.50833in" svg:height="0.37639in" style:rel-width="scale" style:rel-height="scale"><draw:text-box><text:p text:style-name="P97">N</text:p></draw:text-box><svg:title/><svg:desc/></draw:frame><draw:connector draw:type="line" svg:x1="0.45069in" svg:y1="2.36389in" svg:x2="0.45069in" svg:y2="1.61389in" draw:id="id1" draw:style-name="a2" draw:name="直線接點 2"><svg:title/><svg:desc/></draw:connector><draw:connector draw:type="line" svg:x1="0.20903in" svg:y1="2.00556in" svg:x2="0.70069in" svg:y2="2.00694in" draw:id="id2" draw:style-name="a3" draw:name="直線接點 1"><svg:title/><svg:desc/></draw:connector></draw:g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　</text:p>
      <text:p text:style-name="P168">此致<text:s/></text:p>
      <text:p text:style-name="P169"><text:s text:c="6"/>臺中市政府</text:p>
      <text:p text:style-name="P170"/>
      <text:p text:style-name="P171">中華民國<text:s text:c="2"/>年<text:s text:c="2"/>月<text:s text:c="2"/>日</text:p>
      <text:p text:style-name="內文"><text:span text:style-name="T172"><text:s text:c="28"/></text:span><text:span text:style-name="T173"><text:s text:c="34"/></text:span><text:span text:style-name="T174"><text:s/></text:span><text:span text:style-name="T175"><text:s text:c="2"/></text:span><text:span text:style-name="T176">(</text:span><text:span text:style-name="T177">拆單同意書</text:span><text:span text:style-name="T178">)</text:span><text:span text:style-name="T17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>
      <style:paragraph-properties fo:widows="0" fo:orphans="0" style:snap-to-layout-grid="false" fo:text-align="center" fo:margin-top="0.0277in" fo:margin-bottom="0.0277in" style:line-height-at-least="0.0833in"/>
      <style:text-properties style:font-name="標楷體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俊輝</meta:initial-creator>
    <dc:creator>賴美珍</dc:creator>
    <meta:creation-date>2017-10-30T01:42:00Z</meta:creation-date>
    <dc:date>2017-10-30T01:42:00Z</dc:date>
    <meta:print-date>2017-10-1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