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2.12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margin-right="-0.4819in" fo:text-indent="0.5555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margin-right="-0.4819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right="-0.4819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margin-right="-0.4819in" fo:text-indent="1.9444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margin-right="-0.4819in" fo:text-indent="1.9444in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4" style:parent-style-name="內文" style:family="paragraph">
      <style:paragraph-properties fo:margin-right="-0.4819in" fo:text-indent="1.9333in"/>
      <style:text-properties style:font-name="標楷體"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margin-left="3.4659in" fo:margin-right="-0.4819in" fo:text-indent="-1.52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margin-left="3.4659in" fo:margin-right="-0.4819in" fo:text-indent="-1.5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margin-right="-0.4819in" fo:text-indent="1.9444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margin-right="-0.4819in" fo:text-indent="1.9444in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7" style:parent-style-name="內文" style:family="paragraph">
      <style:paragraph-properties fo:margin-right="-0.4819in" fo:text-indent="1.925in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40" style:parent-style-name="內文" style:family="paragraph">
      <style:paragraph-properties fo:margin-left="3.4659in" fo:margin-right="-0.4819in" fo:text-indent="-1.52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margin-left="3.4659in" fo:margin-right="-0.4819in" fo:text-indent="-1.527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4" style:parent-style-name="內文" style:family="paragraph">
      <style:paragraph-properties fo:margin-right="-0.4819in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margin-right="-0.4819in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color="#800000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<text:s text:c="2"/>託<text:s text:c="2"/>書</text:p>
      <text:p text:style-name="P2"><text:span text:style-name="T3">立委託書人</text:span><text:span text:style-name="T4"><text:s text:c="7"/></text:span><text:span text:style-name="T5">　</text:span><text:span text:style-name="T6"><text:s/></text:span><text:span text:style-name="T7">茲因工作忙碌，無法親自</text:span><text:span text:style-name="T8">辦理</text:span><text:span text:style-name="T9">申請土地重劃負擔總費用證明</text:span><text:span text:style-name="T10">，特委託</text:span><text:span text:style-name="T11"><text:s/></text:span><text:span text:style-name="T12"><text:s text:c="9"/></text:span></text:p>
      <text:p text:style-name="P13">代為辦理，並授權代理人本人具領對該項事務有關之一切證明文件事實。</text:p>
      <text:p text:style-name="P14">特此委託</text:p>
      <text:p text:style-name="P15"/>
      <text:p text:style-name="P16"><text:span text:style-name="T17">委託人：</text:span><text:span text:style-name="T18"><text:s text:c="8"/></text:span><text:span text:style-name="T19"><text:s text:c="3"/></text:span><text:span text:style-name="T20">　　</text:span><text:span text:style-name="T21">(</text:span><text:span text:style-name="T22">蓋章</text:span><text:span text:style-name="T23">)</text:span></text:p>
      <text:p text:style-name="P24">身份證字號：</text:p>
      <text:p text:style-name="P25">電話：</text:p>
      <text:p text:style-name="P26"><text:span text:style-name="T27">住址：</text:span></text:p>
      <text:p text:style-name="P28"/>
      <text:p text:style-name="P29"><text:span text:style-name="T30">受託人：</text:span><text:span text:style-name="T31"><text:s text:c="8"/></text:span><text:span text:style-name="T32"><text:s text:c="2"/></text:span><text:span text:style-name="T33">　　</text:span><text:span text:style-name="T34">(</text:span><text:span text:style-name="T35">蓋章</text:span><text:span text:style-name="T36">)</text:span></text:p>
      <text:p text:style-name="P37"><text:span text:style-name="T38">身份證字號：</text:span><text:span text:style-name="T39"><text:s/></text:span></text:p>
      <text:p text:style-name="P40">電話：</text:p>
      <text:p text:style-name="P41"><text:span text:style-name="T42">住址：</text:span><text:span text:style-name="T43"><text:s/></text:span></text:p>
      <text:p text:style-name="P44"/>
      <text:p text:style-name="P45"><text:span text:style-name="T46">中華民國</text:span><text:span text:style-name="T47"><text:s text:c="3"/></text:span><text:span text:style-name="T48"><text:s text:c="3"/></text:span><text:span text:style-name="T49"><text:s text:c="3"/></text:span><text:span text:style-name="T50">年</text:span><text:span text:style-name="T51"><text:s text:c="2"/></text:span><text:span text:style-name="T52"><text:s text:c="3"/></text:span><text:span text:style-name="T53"><text:s text:c="3"/></text:span><text:span text:style-name="T54"><text:s/></text:span><text:span text:style-name="T55">月</text:span><text:span text:style-name="T56"><text:s text:c="4"/></text:span><text:span text:style-name="T57"><text:s text:c="2"/></text:span><text:span text:style-name="T58"><text:s text:c="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託  書</dc:title>
    <dc:description/>
    <dc:subject/>
    <meta:initial-creator>winner</meta:initial-creator>
    <dc:creator>Valued Acer Customer</dc:creator>
    <meta:creation-date>2015-11-04T05:52:00Z</meta:creation-date>
    <dc:date>2015-11-04T06:17:00Z</dc:date>
    <meta:print-date>2015-11-04T03:5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1" meta:character-count="212" meta:row-count="1" meta:non-whitespace-character-count="182"/>
  </office:meta>
</office:document-meta>
</file>