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/>
      <style:text-properties style:font-name="Arial" style:font-name-asian="標楷體" style:font-name-complex="Arial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34pt" style:font-size-asian="34pt" style:font-size-complex="34pt" style:text-combine="lines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1666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4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2.1798in"/>
    </style:style>
    <style:style style:name="Table7" style:family="table">
      <style:table-properties style:width="6.825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24" style:family="table-row">
      <style:table-row-properties style:min-row-height="0.5909in"/>
    </style:style>
    <style:style style:name="P25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34" style:family="table-row">
      <style:table-row-properties style:min-row-height="0.5909in"/>
    </style:style>
    <style:style style:name="P35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28pt" style:font-size-asian="28pt" style:font-size-complex="28pt" style:text-combine="lines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52" style:family="table-row">
      <style:table-row-properties style:min-row-height="0.7187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57" style:family="table-row">
      <style:table-row-properties style:min-row-height="0.890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2" style:family="table-row">
      <style:table-row-properties style:min-row-height="2.556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67" style:family="table-row">
      <style:table-row-properties style:min-row-height="0.871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72" style:family="table-row">
      <style:table-row-properties style:min-row-height="0.4819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3055in"/>
      <style:text-properties style:font-name="Arial" style:font-name-asian="標楷體" style:font-name-complex="Arial" fo:font-size="14pt" style:font-size-asian="14pt" style:font-size-complex="14pt"/>
    </style:style>
    <style:style style:name="TableRow75" style:family="table-row">
      <style:table-row-properties style:min-row-height="0.4819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3055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fo:line-height="0.3055in"/>
    </style:style>
    <style:style style:name="T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" style:parent-style-name="超連結" style:family="text">
      <style:text-properties style:font-name="Arial" style:font-name-asian="標楷體" style:font-name-complex="Arial" fo:font-size="10pt" style:font-size-asian="10pt" style:font-size-complex="10pt"/>
    </style:style>
    <style:style style:name="T81" style:parent-style-name="超連結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超連結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超連結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5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p text:style-name="P2"><text:span text:style-name="T3">臺中市水湳機場原址</text:span><text:span text:style-name="T4">北側南側</text:span><text:span text:style-name="T5">區段徵收作業陳述意見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陳述意見人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身分證字號（統一編號）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出生日期</text:p>
          </table:table-cell>
          <table:table-cell table:style-name="TableCell28">
            <text:p text:style-name="P29"/>
          </table:table-cell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戶籍地址</text:p>
          </table:table-cell>
          <table:table-cell table:style-name="TableCell38">
            <text:p text:style-name="P39"/>
          </table:table-cell>
          <table:table-cell table:style-name="TableCell40">
            <text:p text:style-name="P41">傳真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所有土地標示</text:p>
          </table:table-cell>
          <table:covered-table-cell/>
          <table:table-cell table:style-name="TableCell47" table:number-columns-spanned="3">
            <text:p text:style-name="P48"><text:span text:style-name="T49"><text:s text:c="2"/></text:span><text:span text:style-name="T50">西屯北屯</text:span><text:span text:style-name="T51">區　　　　段　　小段　　　　　　地號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法令依據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原因事實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陳述內容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通知事項</text:p>
          </table:table-cell>
          <table:covered-table-cell/>
          <table:table-cell table:style-name="TableCell70" table:number-columns-spanned="3">
            <text:p text:style-name="P71">請於99年10月4日前向本府提出陳述書，如未於前開期限內提出陳述書者，依行政程序法第105條規定，視為放棄陳述意見之機會。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臺中市政府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中華民國　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78"><text:span text:style-name="T79">備註：此一表格請至本府地政處網頁（</text:span><text:a xlink:href="http://land.tccg.gov.tw/書表下載/水湳機場" office:target-frame-name="_top" xlink:show="replace"><text:span text:style-name="T80">http://land.tccg.gov.tw/</text:span><text:span text:style-name="T81">書表下載</text:span><text:span text:style-name="T82">\</text:span><text:span text:style-name="T83">水湳機場</text:span></text:a><text:span text:style-name="T84">）下載。</text:span></text:p>
      <text:p text:style-name="P8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薛政宜</meta:initial-creator>
    <dc:creator>郭忠一</dc:creator>
    <meta:creation-date>2015-09-28T02:27:00Z</meta:creation-date>
    <dc:date>2015-09-28T02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49" meta:character-count="331" meta:row-count="2" meta:non-whitespace-character-count="283"/>
  </office:meta>
</office:document-meta>
</file>