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34pt" style:font-size-asian="34pt" style:font-size-complex="34pt" style:text-combine="lines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bottom="0.125in" fo:line-height="0.3888in" fo:margin-left="0.25in" fo:margin-right="0.191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" style:parent-style-name="預設段落字型" style:family="text">
      <style:text-properties style:font-name="Arial" style:font-name-asian="標楷體" style:font-name-complex="Arial" fo:font-size="26pt" style:font-size-asian="26pt" style:font-size-complex="26pt" style:text-combine="lines"/>
    </style:style>
    <style:style style:name="T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" style:parent-style-name="預設段落字型" style:family="text">
      <style:text-properties style:font-name="Arial" style:font-name-asian="標楷體" style:font-name-complex="Arial" fo:font-size="26pt" style:font-size-asian="26pt" style:font-size-complex="26pt" style:text-combine="lines"/>
    </style:style>
    <style:style style:name="T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4" style:parent-style-name="內文" style:family="paragraph">
      <style:paragraph-properties fo:line-height="0.3055in" fo:margin-left="0.5986in" fo:margin-right="0.1916in" fo:text-indent="-0.3486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5" style:parent-style-name="內文" style:family="paragraph">
      <style:paragraph-properties fo:line-height="0.3055in" fo:margin-left="0.5986in" fo:margin-right="0.1916in" fo:text-indent="-0.3486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6" style:parent-style-name="內文" style:family="paragraph">
      <style:paragraph-properties fo:line-height="0.3055in" fo:margin-left="1.0888in" fo:margin-right="0.1916in" fo:text-indent="-0.4638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7" style:parent-style-name="內文" style:family="paragraph">
      <style:paragraph-properties fo:line-height="0.3611in" fo:margin-left="1.0888in" fo:margin-right="0.1916in" fo:text-indent="-0.4638in">
        <style:tab-stops/>
      </style:paragraph-properties>
    </style:style>
    <style:style style:name="T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4" style:parent-style-name="內文" style:family="paragraph">
      <style:paragraph-properties fo:line-height="0.3055in" fo:margin-left="1.0888in" fo:margin-right="0.1916in" fo:text-indent="-0.4638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25" style:parent-style-name="內文" style:family="paragraph">
      <style:paragraph-properties fo:line-height="0.3055in" fo:margin-left="0.5986in" fo:margin-right="0.1916in" fo:text-indent="-0.3486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26" style:parent-style-name="內文" style:family="paragraph">
      <style:paragraph-properties fo:line-height="0.3055in" fo:margin-left="0.5986in" fo:margin-right="0.1916in" fo:text-indent="-0.3486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27" style:parent-style-name="內文" style:family="paragraph">
      <style:paragraph-properties fo:line-height="0.3055in" fo:margin-left="0.5986in" fo:margin-right="0.1916in" fo:text-indent="-0.3486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28" style:parent-style-name="內文" style:family="paragraph">
      <style:paragraph-properties fo:line-height="0.25in"/>
      <style:text-properties style:font-name="Arial" style:font-name-asian="標楷體" style:font-name-complex="Arial" fo:font-size="13pt" style:font-size-asian="13pt" style:font-size-complex="13pt"/>
    </style:style>
    <style:style style:name="P29" style:parent-style-name="內文" style:family="paragraph">
      <style:paragraph-properties fo:line-height="0.3055in" fo:text-indent="0.2493in"/>
      <style:text-properties style:font-name="Arial" style:font-name-asian="標楷體" style:font-name-complex="Arial" fo:font-size="13pt" style:font-size-asian="13pt" style:font-size-complex="13pt"/>
    </style:style>
    <style:style style:name="P30" style:parent-style-name="內文" style:family="paragraph">
      <style:paragraph-properties fo:line-height="0.3055in" fo:margin-left="3.3881in" fo:text-indent="-0.3881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31" style:parent-style-name="內文" style:family="paragraph">
      <style:paragraph-properties fo:line-height="0.3055in" fo:margin-left="3.3881in" fo:text-indent="-0.3881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32" style:parent-style-name="內文" style:family="paragraph">
      <style:paragraph-properties fo:line-height="0.3055in" fo:margin-left="3.3881in" fo:text-indent="-0.3881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33" style:parent-style-name="內文" style:family="paragraph">
      <style:paragraph-properties fo:line-height="0.3055in" fo:margin-left="3.4895in" fo:text-indent="-0.4895in">
        <style:tab-stops/>
      </style:paragraph-properties>
      <style:text-properties style:font-name="Arial" style:font-name-asian="標楷體" style:font-name-complex="Arial" fo:letter-spacing="0.0236in" fo:font-size="13pt" style:font-size-asian="13pt" style:font-size-complex="13pt"/>
    </style:style>
    <style:style style:name="P34" style:parent-style-name="內文" style:family="paragraph">
      <style:paragraph-properties fo:line-height="0.3055in" fo:margin-left="3.5777in" fo:text-indent="-0.9111in">
        <style:tab-stops/>
      </style:paragraph-properties>
      <style:text-properties style:font-name="Arial" style:font-name-asian="標楷體" style:font-name-complex="Arial" fo:letter-spacing="0.0236in" fo:font-size="13pt" style:font-size-asian="13pt" style:font-size-complex="13pt"/>
    </style:style>
    <style:style style:name="P35" style:parent-style-name="內文" style:family="paragraph">
      <style:paragraph-properties fo:line-height="0.3055in" fo:margin-left="3.5777in" fo:text-indent="-0.9111in">
        <style:tab-stops/>
      </style:paragraph-properties>
      <style:text-properties style:font-name="Arial" style:font-name-asian="標楷體" style:font-name-complex="Arial" fo:letter-spacing="0.0236in" fo:font-size="13pt" style:font-size-asian="13pt" style:font-size-complex="13pt"/>
    </style:style>
    <style:style style:name="P36" style:parent-style-name="內文" style:family="paragraph">
      <style:paragraph-properties fo:line-height="0.3055in" fo:margin-left="3.5777in" fo:text-indent="-0.9111in">
        <style:tab-stops/>
      </style:paragraph-properties>
      <style:text-properties style:font-name="Arial" style:font-name-asian="標楷體" style:font-name-complex="Arial" fo:letter-spacing="0.0236in" fo:font-size="13pt" style:font-size-asian="13pt" style:font-size-complex="13pt"/>
    </style:style>
    <style:style style:name="P37" style:parent-style-name="內文" style:family="paragraph">
      <style:paragraph-properties fo:text-align="start" fo:line-height="0.3055in" fo:margin-left="0.7222in" fo:text-indent="-0.7222in">
        <style:tab-stops/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5">臺中市水湳機場原址</text:span><text:span text:style-name="T6">北側南側</text:span><text:span text:style-name="T7">區段徵收協議價購同意書</text:span></text:p>
      <text:p text:style-name="P8"><text:span text:style-name="T9">立同意書人　　　　所有坐落　　　段　　　地號等　　　筆土地及其地上改良物，位於臺中市水湳機場原址</text:span><text:span text:style-name="T10">北側南側</text:span><text:span text:style-name="T11">區段徵收用地範圍內，同意依下列協議條件，售予臺中市政府以興辦臺中市水湳機場原址</text:span><text:span text:style-name="T12">北側南側</text:span><text:span text:style-name="T13">區段徵收。</text:span></text:p>
      <text:p text:style-name="P14">一、本件土地協議價購金經雙方議定以協議當時公告土地現值予以價購，於完成過戶後一次辦理給付。</text:p>
      <text:p text:style-name="P15">二、價購土地上之改良物，雙方議定依下列標準辦理查估給付並一次辦理給付。</text:p>
      <text:p text:style-name="P16">（一）建築改良物：依「臺中市公共工程建築改良物拆遷補償自治條例」<text:s/>、<text:s/>「臺中市辦理公共工程拆遷補助及獎勵金發放作業要點」及相關規定辦理查估給付。</text:p>
      <text:p text:style-name="P17"><text:span text:style-name="T18">（二）農林作物等：依「臺中市辦理徵收土地農林作物及水產養殖物、畜禽類</text:span><text:span text:style-name="T19"><text:s/></text:span><text:span text:style-name="T20">補償</text:span><text:span text:style-name="T21">遷移</text:span><text:span text:style-name="T22"><text:s/></text:span><text:span text:style-name="T23">費查估基準」及相關規定辦理查估給付。</text:span></text:p>
      <text:p text:style-name="P24">（三）墳墓：需依「臺中市殯葬管理自治條例」及相關規定辦理查估給付。</text:p>
      <text:p text:style-name="P25">三、簽訂買賣契約書時，立同意書人同意提供身分證明文件、印鑑證明一份、土地所有權狀正本、建物所有權狀正本、印鑑章及其他依土地登記規則等有關規定需提出之文件，並配合完成產權移轉及點交土地等相關手續。</text:p>
      <text:p text:style-name="P26">四、立同意書人保証提供價購之不動產為自己所有及自用，如有任何權利瑕疵，願自行撤銷、排除障礙或解決清楚。</text:p>
      <text:p text:style-name="P27">五、立同意書人同意俟產權移轉予臺中市政府後，由臺中市政府另行通知發放價款之時間與地點。</text:p>
      <text:p text:style-name="P28"/>
      <text:p text:style-name="P29">此致<text:s/>臺中市政府</text:p>
      <text:p text:style-name="P30">立同意書人：</text:p>
      <text:p text:style-name="P31">身分證字號：</text:p>
      <text:p text:style-name="P32">住　　　址：</text:p>
      <text:p text:style-name="P33">聯絡電話：</text:p>
      <text:p text:style-name="P34"/>
      <text:p text:style-name="P35"/>
      <text:p text:style-name="P36"/>
      <text:p text:style-name="P37"><text:span text:style-name="T38">中華民國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06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069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薛政宜</meta:initial-creator>
    <dc:creator>郭忠一</dc:creator>
    <meta:creation-date>2015-09-28T02:27:00Z</meta:creation-date>
    <dc:date>2015-09-28T02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