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line-height="100%"/>
    </style:style>
    <style:style style:name="T4" style:parent-style-name="預設段落字型" style:family="text">
      <style:text-properties style:font-name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5" style:family="table-column">
      <style:table-column-properties style:column-width="0.3402in" style:use-optimal-column-width="false"/>
    </style:style>
    <style:style style:name="TableColumn26" style:family="table-column">
      <style:table-column-properties style:column-width="0.4472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93in" style:use-optimal-column-width="false"/>
    </style:style>
    <style:style style:name="TableColumn29" style:family="table-column">
      <style:table-column-properties style:column-width="0.793in" style:use-optimal-column-width="false"/>
    </style:style>
    <style:style style:name="TableColumn30" style:family="table-column">
      <style:table-column-properties style:column-width="0.7923in" style:use-optimal-column-width="false"/>
    </style:style>
    <style:style style:name="TableColumn31" style:family="table-column">
      <style:table-column-properties style:column-width="0.793in" style:use-optimal-column-width="false"/>
    </style:style>
    <style:style style:name="TableColumn32" style:family="table-column">
      <style:table-column-properties style:column-width="0.793in" style:use-optimal-column-width="false"/>
    </style:style>
    <style:style style:name="TableColumn33" style:family="table-column">
      <style:table-column-properties style:column-width="0.793in" style:use-optimal-column-width="false"/>
    </style:style>
    <style:style style:name="Table24" style:family="table">
      <style:table-properties style:width="6.3375in" fo:margin-left="0in" table:align="center"/>
    </style:style>
    <style:style style:name="TableRow34" style:family="table-row">
      <style:table-row-properties style:min-row-height="0.382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37" style:family="table-row">
      <style:table-row-properties style:min-row-height="0.4229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fo:color="#000000"/>
    </style:style>
    <style:style style:name="P40" style:parent-style-name="本文" style:family="paragraph">
      <style:paragraph-properties fo:text-align="center"/>
      <style:text-properties fo:color="#000000"/>
    </style:style>
    <style:style style:name="P41" style:parent-style-name="內文" style:family="paragraph">
      <style:paragraph-properties fo:text-align="center"/>
      <style:text-properties style:font-name="標楷體" fo:color="#000000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P43" style:parent-style-name="內文" style:family="paragraph">
      <style:paragraph-properties fo:text-align="center"/>
      <style:text-properties style:font-name="標楷體" fo:color="#000000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Row60" style:family="table-row">
      <style:table-row-properties style:min-row-height="0.4229in" style:use-optimal-row-height="false" fo:keep-together="always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Row78" style:family="table-row">
      <style:table-row-properties style:min-row-height="0.4236in" style:use-optimal-row-height="false" fo:keep-together="always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Row96" style:family="table-row">
      <style:table-row-properties style:min-row-height="0.6409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Row113" style:family="table-row">
      <style:table-row-properties style:min-row-height="0.6409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fo:color="#000000"/>
    </style:style>
    <style:style style:name="P11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Row131" style:family="table-row">
      <style:table-row-properties style:min-row-height="0.6409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fo:color="#000000"/>
    </style:style>
    <style:style style:name="P13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Row149" style:family="table-row">
      <style:table-row-properties style:min-row-height="0.6409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fo:color="#000000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P16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fo:line-height="0.3194in" fo:margin-left="2.5368in">
        <style:tab-stops/>
      </style:paragraph-properties>
    </style:style>
    <style:style style:name="T169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194in" fo:margin-left="2.5368in">
        <style:tab-stops/>
      </style:paragraph-properties>
    </style:style>
    <style:style style:name="T177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fo:color="#000000" fo:font-size="14pt" style:font-size-asian="14pt" style:font-size-complex="14pt"/>
    </style:style>
    <style:style style:name="P180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8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8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83" style:parent-style-name="內文" style:family="paragraph">
      <style:paragraph-properties fo:text-align="start" fo:line-height="0.4166in"/>
    </style:style>
    <style:style style:name="T184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非　現　耕　繼　承　人　同　意　書</text:p>
      <text:p text:style-name="P3"><text:span text:style-name="T4">立同意書人　　　　　等　　　　　人確係原承租人　　　　　之非現耕繼承人，對於其生前承租</text:span><text:span text:style-name="T5">　　　　</text:span><text:span text:style-name="T6">君</text:span><text:span text:style-name="T7">所有坐落　</text:span><text:span text:style-name="T8">臺中</text:span><text:span text:style-name="T9">市</text:span><text:span text:style-name="T10">　　　</text:span><text:span text:style-name="T11">區</text:span><text:span text:style-name="T12">之下列標示耕地，同意歸由現耕繼承人　　　　　繼承承租耕作，爰依照「</text:span><text:span text:style-name="T13">臺</text:span><text:span text:style-name="T14">中市耕</text:span><text:span text:style-name="T15">地租約登記自治條例</text:span><text:span text:style-name="T16">」</text:span><text:span text:style-name="T17">第七條第六款及</text:span><text:span text:style-name="T18">第</text:span><text:span text:style-name="T19">八</text:span><text:span text:style-name="T20">條</text:span><text:span text:style-name="T21">第五款</text:span><text:span text:style-name="T22">規</text:span><text:span text:style-name="T23">定出具同意書，由上開現耕繼承人申辦租約變更登記，絕無異議，恐口無憑，特立此書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9">
            <text:p text:style-name="P3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/>
            <text:p text:style-name="P40">土</text:p>
            <text:p text:style-name="P41">地</text:p>
            <text:p text:style-name="P42">坐</text:p>
            <text:p text:style-name="P43">落</text:p>
          </table:table-cell>
          <table:table-cell table:style-name="TableCell44">
            <text:p text:style-name="P45">段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小段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地目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面積</text:p>
            <text:p text:style-name="P116">（公頃）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承租面積</text:p>
            <text:p text:style-name="P134">（公頃）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備註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此致</text:p>
      <text:p text:style-name="P167">區公所</text:p>
      <text:p text:style-name="P168"><text:span text:style-name="T169">立同意書人</text:span><text:span text:style-name="T170">：</text:span><text:span text:style-name="T171">　　　　　　　</text:span><text:span text:style-name="T172">　</text:span><text:span text:style-name="T173">　簽章</text:span></text:p>
      <text:p text:style-name="P174">身分證統一編號：</text:p>
      <text:p text:style-name="P175">地　　　　　址：</text:p>
      <text:p text:style-name="P176"><text:span text:style-name="T177">立同意書人</text:span><text:span text:style-name="T178">：</text:span><text:span text:style-name="T179">　　　　　　　　　簽章</text:span></text:p>
      <text:p text:style-name="P180">身分證統一編號：</text:p>
      <text:p text:style-name="P181">地　　　　　址：</text:p>
      <text:p text:style-name="P182"/>
      <text:p text:style-name="P183"><text:span text:style-name="T18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9:17:00Z</meta:creation-date>
    <dc:date>2020-06-18T09:17:00Z</dc:date>
    <meta:print-date>2020-06-18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