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fo:line-height="0.4861in" fo:text-indent="0.3888in"/>
    </style:style>
    <style:style style:name="T4" style:parent-style-name="預設段落字型" style:family="text"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6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7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P20" style:parent-style-name="內文" style:family="paragraph">
      <style:text-properties style:font-name="標楷體" fo:color="#000000" fo:font-size="9pt" style:font-size-asian="9pt" style:font-size-complex="9pt"/>
    </style:style>
    <style:style style:name="P21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22" style:parent-style-name="內文" style:family="paragraph">
      <style:text-properties style:font-name="標楷體" fo:color="#000000"/>
    </style:style>
    <style:style style:name="TableColumn24" style:family="table-column">
      <style:table-column-properties style:column-width="0.3402in" style:use-optimal-column-width="false"/>
    </style:style>
    <style:style style:name="TableColumn25" style:family="table-column">
      <style:table-column-properties style:column-width="0.4472in" style:use-optimal-column-width="false"/>
    </style:style>
    <style:style style:name="TableColumn26" style:family="table-column">
      <style:table-column-properties style:column-width="0.7923in" style:use-optimal-column-width="false"/>
    </style:style>
    <style:style style:name="TableColumn27" style:family="table-column">
      <style:table-column-properties style:column-width="0.793in" style:use-optimal-column-width="false"/>
    </style:style>
    <style:style style:name="TableColumn28" style:family="table-column">
      <style:table-column-properties style:column-width="0.793in" style:use-optimal-column-width="false"/>
    </style:style>
    <style:style style:name="TableColumn29" style:family="table-column">
      <style:table-column-properties style:column-width="0.7923in" style:use-optimal-column-width="false"/>
    </style:style>
    <style:style style:name="TableColumn30" style:family="table-column">
      <style:table-column-properties style:column-width="0.793in" style:use-optimal-column-width="false"/>
    </style:style>
    <style:style style:name="TableColumn31" style:family="table-column">
      <style:table-column-properties style:column-width="0.793in" style:use-optimal-column-width="false"/>
    </style:style>
    <style:style style:name="TableColumn32" style:family="table-column">
      <style:table-column-properties style:column-width="0.793in" style:use-optimal-column-width="false"/>
    </style:style>
    <style:style style:name="Table23" style:family="table">
      <style:table-properties style:width="6.3375in" fo:margin-left="0in" table:align="left"/>
    </style:style>
    <style:style style:name="TableRow33" style:family="table-row">
      <style:table-row-properties style:min-row-height="0.3826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36" style:family="table-row">
      <style:table-row-properties style:min-row-height="0.6187in"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fo:color="#000000"/>
    </style:style>
    <style:style style:name="P39" style:parent-style-name="本文" style:family="paragraph">
      <style:paragraph-properties fo:text-align="center"/>
      <style:text-properties fo:color="#000000"/>
    </style:style>
    <style:style style:name="P40" style:parent-style-name="本文" style:family="paragraph">
      <style:paragraph-properties fo:text-align="center"/>
      <style:text-properties fo:color="#000000"/>
    </style:style>
    <style:style style:name="P41" style:parent-style-name="內文" style:family="paragraph">
      <style:paragraph-properties fo:text-align="center"/>
      <style:text-properties style:font-name="標楷體" fo:color="#000000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P43" style:parent-style-name="內文" style:family="paragraph">
      <style:paragraph-properties fo:text-align="center"/>
      <style:text-properties style:font-name="標楷體" fo:color="#000000"/>
    </style:style>
    <style:style style:name="P44" style:parent-style-name="內文" style:family="paragraph">
      <style:paragraph-properties fo:text-align="center"/>
      <style:text-properties style:font-name="標楷體" fo:color="#000000"/>
    </style:style>
    <style:style style:name="P45" style:parent-style-name="內文" style:family="paragraph">
      <style:paragraph-properties fo:text-align="center"/>
      <style:text-properties style:font-name="標楷體" fo:color="#000000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Row62" style:family="table-row">
      <style:table-row-properties style:min-row-height="0.6187in" style:use-optimal-row-height="false" fo:keep-together="always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fo:color="#000000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Row80" style:family="table-row">
      <style:table-row-properties style:min-row-height="0.6194in" style:use-optimal-row-height="false" fo:keep-together="always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Row98" style:family="table-row">
      <style:table-row-properties style:min-row-height="0.6187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194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fo:color="#000000"/>
    </style:style>
    <style:style style:name="P11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Row133" style:family="table-row">
      <style:table-row-properties style:min-row-height="0.6187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="標楷體" fo:color="#000000"/>
    </style:style>
    <style:style style:name="P13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Row151" style:family="table-row">
      <style:table-row-properties style:min-row-height="0.4347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fo:color="#000000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P168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0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1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2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3" style:parent-style-name="內文" style:family="paragraph">
      <style:paragraph-properties fo:text-align="start" fo:line-height="0.4166in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承　租　人　自　任　耕　作　切　結　書</text:p>
      <text:p text:style-name="P3"><text:span text:style-name="T4"><draw:frame draw:z-index="251657728" draw:id="id0" draw:style-name="a0" draw:name="Text Box 63" text:anchor-type="paragraph" svg:x="0.66667in" svg:y="1.08194in" svg:width="1.5in" svg:height="0.57083in" style:rel-width="scale" style:rel-height="scale"><draw:text-box><text:p text:style-name="P5">第五條第一項第五款</text:p><text:p text:style-name="P6">第<text:s/>七<text:s/>條<text:s/>第<text:s text:c="2"/>六<text:s/>款</text:p><text:p text:style-name="P7">第<text:s/>八<text:s/>條<text:s/>第<text:s text:c="2"/>五<text:s/>款</text:p></draw:text-box><svg:title/><svg:desc/></draw:frame></text:span><text:span text:style-name="T8">申請人　　　　　民國　　　年　　月　　日出生，確係自任耕作坐落　</text:span><text:span text:style-name="T9">臺中</text:span><text:span text:style-name="T10">市</text:span><text:span text:style-name="T11">　　　</text:span><text:span text:style-name="T12">區之下列標示耕地，爰依照「</text:span><text:span text:style-name="T13">臺中市耕地租約登記自治條例</text:span><text:span text:style-name="T14">」</text:span><text:span text:style-name="T15">　</text:span><text:span text:style-name="T16">規定申辦耕地</text:span><text:span text:style-name="T17">租約</text:span><text:span text:style-name="T18">訂立（或換訂）變　　　　更</text:span><text:span text:style-name="T19">登記，如非自任</text:span></text:p>
      <text:p text:style-name="P20"/>
      <text:p text:style-name="P21">耕作，申請人願負法律責任，概與准許登記之行政機關無關，特此具結。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/>
            <text:p text:style-name="P39">土</text:p>
            <text:p text:style-name="P40"/>
            <text:p text:style-name="P41">地</text:p>
            <text:p text:style-name="P42"/>
            <text:p text:style-name="P43">坐</text:p>
            <text:p text:style-name="P44"/>
            <text:p text:style-name="P45">落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小段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地號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地目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面積</text:p>
            <text:p text:style-name="P118">（公頃）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承租面積</text:p>
            <text:p text:style-name="P136">（公頃）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備註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此致</text:p>
      <text:p text:style-name="P169">區公所</text:p>
      <text:p text:style-name="P170">具　　結　　人：　　　　　　　　　簽章</text:p>
      <text:p text:style-name="P171">身分證統一編號：</text:p>
      <text:p text:style-name="P172">地　　　　　址：</text:p>
      <text:p text:style-name="P173"><text:span text:style-name="T17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8:58:00Z</meta:creation-date>
    <dc:date>2020-06-18T08:58:00Z</dc:date>
    <meta:print-date>2020-06-18T08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