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5" style:family="table">
      <style:table-properties style:width="6.3631in" fo:margin-left="0in" table:align="center"/>
    </style:style>
    <style:style style:name="TableRow15" style:family="table-row">
      <style:table-row-properties style:min-row-height="0.382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start"/>
      <style:text-properties fo:color="#000000"/>
    </style:style>
    <style:style style:name="P21" style:parent-style-name="內文" style:family="paragraph">
      <style:paragraph-properties fo:text-align="start"/>
      <style:text-properties style:font-name="標楷體" fo:color="#000000"/>
    </style:style>
    <style:style style:name="P22" style:parent-style-name="內文" style:family="paragraph">
      <style:paragraph-properties fo:text-align="start"/>
      <style:text-properties style:font-name="標楷體" fo:color="#000000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Row40" style:family="table-row">
      <style:table-row-properties style:min-row-height="0.3333in" style:use-optimal-row-height="false" fo:keep-together="always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Row58" style:family="table-row">
      <style:table-row-properties style:min-row-height="0.3333in" style:use-optimal-row-height="false" fo:keep-together="always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Row76" style:family="table-row">
      <style:table-row-properties style:min-row-height="0.3333in" style:use-optimal-row-height="false" fo:keep-together="always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Row111" style:family="table-row">
      <style:table-row-properties style:min-row-height="0.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5in"/>
      <style:text-properties style:font-name="標楷體" fo:color="#000000"/>
    </style:style>
    <style:style style:name="P114" style:parent-style-name="內文" style:family="paragraph">
      <style:paragraph-properties fo:text-align="start" fo:line-height="0.25in"/>
      <style:text-properties style:font-name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fo:color="#000000"/>
    </style:style>
    <style:style style:name="TableRow129" style:family="table-row">
      <style:table-row-properties style:min-row-height="0.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/>
      <style:text-properties style:font-name="標楷體" fo:color="#000000"/>
    </style:style>
    <style:style style:name="P132" style:parent-style-name="內文" style:family="paragraph">
      <style:paragraph-properties fo:text-align="start" fo:line-height="0.25in"/>
      <style:text-properties style:font-name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fo:color="#000000"/>
    </style:style>
    <style:style style:name="TableRow147" style:family="table-row">
      <style:table-row-properties style:min-row-height="0.5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5in"/>
      <style:text-properties style:font-name="標楷體" fo:color="#000000"/>
    </style:style>
    <style:style style:name="P150" style:parent-style-name="內文" style:family="paragraph">
      <style:paragraph-properties fo:text-align="start" fo:line-height="0.25in"/>
      <style:text-properties style:font-name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fo:color="#000000"/>
    </style:style>
    <style:style style:name="TableRow165" style:family="table-row">
      <style:table-row-properties style:min-row-height="0.5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Row182" style:family="table-row">
      <style:table-row-properties style:min-row-height="0.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fo:color="#00000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P199" style:parent-style-name="內文" style:family="paragraph">
      <style:text-properties style:font-name="標楷體" fo:color="#000000"/>
    </style:style>
    <style:style style:name="P20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0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03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04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07" style:parent-style-name="內文" style:family="paragraph">
      <style:paragraph-properties fo:text-align="start" fo:line-height="0.4166in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分　戶　分　耕　契　約　書</text:p>
      <text:p text:style-name="P3">立分耕契約書人　　　　　等　　　人因分戶各自獨立生活，原以戶長</text:p>
      <text:p text:style-name="P4">　　　　　代表訂約承租而共同耕作之耕地，經共同合意分別耕作，各自繳納租額，並合意分耕耕地如附耕地標示清冊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土</text:p>
            <text:p text:style-name="P21">地</text:p>
            <text:p text:style-name="P22">標</text:p>
            <text:p text:style-name="P23">示</text:p>
          </table:table-cell>
          <table:table-cell table:style-name="TableCell24">
            <text:p text:style-name="P25">區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段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小段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號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地目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面積</text:p>
            <text:p text:style-name="P114">（公頃）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承租面積</text:p>
            <text:p text:style-name="P132">（公頃）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分耕面積</text:p>
            <text:p text:style-name="P150">（公頃）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耕作者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備註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（如分耕之耕地為一宗耕地之一部者，並應提出地籍圖謄本及分耕位置圖各一份）</text:p>
      <text:p text:style-name="P200">立分耕契約書人</text:p>
      <text:p text:style-name="P201">姓　　　　　名：　　　　　　　　　簽章</text:p>
      <text:p text:style-name="P202">身分證統一編號：</text:p>
      <text:p text:style-name="P203">地　　　　　址：</text:p>
      <text:p text:style-name="P204">姓　　　　　名：　　　　　　　　　簽章</text:p>
      <text:p text:style-name="P205">身分證統一編號：</text:p>
      <text:p text:style-name="P206">地　　　　　址：</text:p>
      <text:p text:style-name="P207"><text:span text:style-name="T20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01:00Z</meta:creation-date>
    <dc:date>2020-06-18T09:01:00Z</dc:date>
    <meta:print-date>2020-06-18T09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