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7923in" style:use-optimal-column-width="false"/>
    </style:style>
    <style:style style:name="TableColumn8" style:family="table-column">
      <style:table-column-properties style:column-width="0.793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0.7923in" style:use-optimal-column-width="false"/>
    </style:style>
    <style:style style:name="TableColumn11" style:family="table-column">
      <style:table-column-properties style:column-width="0.793in" style:use-optimal-column-width="false"/>
    </style:style>
    <style:style style:name="TableColumn12" style:family="table-column">
      <style:table-column-properties style:column-width="0.793in" style:use-optimal-column-width="false"/>
    </style:style>
    <style:style style:name="TableColumn13" style:family="table-column">
      <style:table-column-properties style:column-width="0.793in" style:use-optimal-column-width="false"/>
    </style:style>
    <style:style style:name="Table4" style:family="table">
      <style:table-properties style:width="6.3375in" fo:margin-left="0in" table:align="center"/>
    </style:style>
    <style:style style:name="TableRow14" style:family="table-row">
      <style:table-row-properties style:min-row-height="0.382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7" style:family="table-row">
      <style:table-row-properties style:min-row-height="0.5583in" style:use-optimal-row-height="false" fo:keep-together="always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fo:color="#000000"/>
    </style:style>
    <style:style style:name="P20" style:parent-style-name="本文" style:family="paragraph">
      <style:paragraph-properties fo:text-align="center"/>
      <style:text-properties fo:color="#000000"/>
    </style:style>
    <style:style style:name="P21" style:parent-style-name="本文" style:family="paragraph">
      <style:paragraph-properties fo:text-align="center"/>
      <style:text-properties fo:color="#000000"/>
    </style:style>
    <style:style style:name="P22" style:parent-style-name="內文" style:family="paragraph">
      <style:paragraph-properties fo:text-align="center"/>
      <style:text-properties style:font-name="標楷體" fo:color="#000000"/>
    </style:style>
    <style:style style:name="P23" style:parent-style-name="內文" style:family="paragraph">
      <style:paragraph-properties fo:text-align="center"/>
      <style:text-properties style:font-name="標楷體"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fo:color="#000000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fo:color="#000000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Row43" style:family="table-row">
      <style:table-row-properties style:min-row-height="0.559in" style:use-optimal-row-height="false" fo:keep-together="always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Row61" style:family="table-row">
      <style:table-row-properties style:min-row-height="0.559in" style:use-optimal-row-height="false" fo:keep-together="always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Row79" style:family="table-row">
      <style:table-row-properties style:min-row-height="0.6666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Row96" style:family="table-row">
      <style:table-row-properties style:min-row-height="0.6666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 fo:color="#000000"/>
    </style:style>
    <style:style style:name="P9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Row114" style:family="table-row">
      <style:table-row-properties style:min-row-height="0.6666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777in"/>
      <style:text-properties style:font-name="標楷體" fo:color="#000000"/>
    </style:style>
    <style:style style:name="P11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Row132" style:family="table-row">
      <style:table-row-properties style:min-row-height="0.6666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fo:color="#000000"/>
    </style:style>
    <style:style style:name="TableCell1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 fo:text-indent="1.5555in"/>
      <style:text-properties style:font-name="標楷體" fo:color="#000000" fo:font-size="14pt" style:font-size-asian="14pt" style:font-size-complex="14pt"/>
    </style:style>
    <style:style style:name="P152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53" style:parent-style-name="內文" style:family="paragraph">
      <style:paragraph-properties fo:line-height="0.4166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55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56" style:parent-style-name="內文" style:family="paragraph">
      <style:paragraph-properties fo:text-align="start" fo:line-height="0.4166in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繼　承　人　現　耕　切　結　書</text:p>
      <text:p text:style-name="P3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/>
            <text:p text:style-name="P20">土</text:p>
            <text:p text:style-name="P21"/>
            <text:p text:style-name="P22">地</text:p>
            <text:p text:style-name="P23"/>
            <text:p text:style-name="P24">坐</text:p>
            <text:p text:style-name="P25"/>
            <text:p text:style-name="P26">落</text:p>
          </table:table-cell>
          <table:table-cell table:style-name="TableCell27">
            <text:p text:style-name="P28">段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小段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地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地目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面積</text:p>
            <text:p text:style-name="P99">（公頃）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承租面積</text:p>
            <text:p text:style-name="P117">（公頃）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備註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此致</text:p>
      <text:p text:style-name="P151">區公所</text:p>
      <text:p text:style-name="P152">具　　結　　人：　　　　　　　　　簽章</text:p>
      <text:p text:style-name="P153">身分證統一編號：</text:p>
      <text:p text:style-name="P154">地　　　　　址：</text:p>
      <text:p text:style-name="P155"/>
      <text:p text:style-name="P156"><text:span text:style-name="T15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9:13:00Z</meta:creation-date>
    <dc:date>2020-06-18T09:13:00Z</dc:date>
    <meta:print-date>2020-06-18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