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bottom="0.1666in" fo:line-height="0.3472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新細明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text-indent="1.0833in"/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indent="1.0833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indent="1.0833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indent="1.0833in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287618040"/><text:bookmark-start text:name="_Toc318553861"/>申 <text:s text:c="3"/>請 <text:s text:c="3"/>書<text:bookmark-end text:name="_Toc287618040"/><text:bookmark-end text:name="_Toc318553861"/></text:p>
      <text:p text:style-name="P4">被繼承人<text:s text:c="9"/>承領<text:s/><text:s/><text:s text:c="4"/><text:s/>區 <text:s text:c="4"/><text:s/>段 <text:s text:c="4"/><text:s/>小段 <text:s text:c="5"/><text:s/>地號後於民國<text:s text:c="3"/>年<text:s text:c="2"/>月 <text:s/>日死亡，今檢附下列文件向貴府提出申請辦理繼承承領。</text:p>
      <text:p text:style-name="P5"><text:span text:style-name="T6">◆</text:span><text:span text:style-name="T7">申請書</text:span></text:p>
      <text:list text:style-name="LFO1" text:continue-numbering="true">
        <text:list-item>
          <text:p text:style-name="P8">繼承系統表</text:p>
        </text:list-item>
        <text:list-item>
          <text:p text:style-name="P9">印鑑證明正本</text:p>
        </text:list-item>
        <text:list-item>
          <text:p text:style-name="P10">載有被繼承人死亡記事之戶籍謄本或新式戶口名簿影本</text:p>
        </text:list-item>
        <text:list-item>
          <text:p text:style-name="P11">全體繼承人現在戶籍謄本或新式戶口名簿影本(應包含詳細記事)</text:p>
        </text:list-item>
        <text:list-item>
          <text:p text:style-name="P12">法院准予備查之拋棄繼承證明文件或遺產分割協議書(由全體繼承人協議)</text:p>
        </text:list-item>
        <text:list-item>
          <text:p text:style-name="P13">遺產稅繳(免)納證明書</text:p>
        </text:list-item>
        <text:list-item>
          <text:p text:style-name="P14">承領公有土地證書正本(如遺失請檢附遺失切結書)</text:p>
        </text:list-item>
        <text:list-item>
          <text:p text:style-name="P15">無土地放領工作要點第14條各款情事切結書</text:p>
        </text:list-item>
      </text:list>
      <text:p text:style-name="P16"><text:s/></text:p>
      <text:p text:style-name="P17">申請人(即繼承人)： <text:s text:c="12"/>印鑑章：</text:p>
      <text:p text:style-name="P18">身分證統一編號：</text:p>
      <text:p text:style-name="P19">住址：</text:p>
      <text:p text:style-name="P20">聯絡電話：</text:p>
      <text:p text:style-name="P21"/>
      <text:p text:style-name="P22"/>
      <text:p text:style-name="P23"/>
      <text:p text:style-name="P24"><text:span text:style-name="T25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梁毓純</dc:creator>
    <meta:creation-date>2020-05-21T08:16:00Z</meta:creation-date>
    <dc:date>2020-05-21T08:16:00Z</dc:date>
    <meta:print-date>2020-05-21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